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0.0979in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3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2" style:parent-style-name="Recuodecorpodetexto" style:family="paragraph">
      <style:paragraph-properties fo:margin-right="-0.2951in" fo:text-indent="0.4923in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P6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7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7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8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8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8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0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9" style:parent-style-name="Recuodecorpodetexto2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110" style:parent-style-name="Recuodecorpodetexto2" style:family="paragraph">
      <style:paragraph-properties fo:text-align="center" fo:text-indent="0in"/>
    </style:style>
    <style:style style:name="T1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1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16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17" style:parent-style-name="Recuodecorpodetexto2" style:family="paragraph">
      <style:text-properties fo:font-weight="bold" style:font-weight-asian="bold" fo:font-size="11pt" style:font-size-asian="11pt" style:font-size-complex="11pt"/>
    </style:style>
    <style:style style:name="P11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26" style:parent-style-name="Recuodecorpodetexto2" style:family="paragraph">
      <style:text-properties fo:font-weight="bold" style:font-weight-asian="bold" fo:font-size="11pt" style:font-size-asian="11pt" style:font-size-complex="11pt"/>
    </style:style>
    <style:style style:name="P12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9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3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3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32" style:parent-style-name="Recuodecorpodetexto2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133" style:parent-style-name="Recuodecorpodetexto2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13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3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36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3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3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39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40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4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3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4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4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4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5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51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style:text-autospace="none" fo:text-align="center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3"><text:span text:style-name="T14"><text:s/></text:span><text:span text:style-name="T15">P</text:span><text:span text:style-name="T16">ORTARIA Nº<text:s/></text:span><text:span text:style-name="T17">597</text:span><text:span text:style-name="T18">,</text:span><text:span text:style-name="T19"><text:s/></text:span><text:span text:style-name="T20">DE<text:s/></text:span><text:span text:style-name="T21">22</text:span><text:span text:style-name="T22"><text:s/></text:span><text:span text:style-name="T23">DE<text:s/></text:span><text:span text:style-name="T24">ABRIL</text:span><text:span text:style-name="T25"><text:s/></text:span><text:span text:style-name="T26">DE 20</text:span><text:span text:style-name="T27">1</text:span><text:span text:style-name="T28">9</text:span></text:p>
      <text:p text:style-name="P29"><text:tab/><text:tab/></text:p>
      <text:p text:style-name="P30">A Pró-Reitora de Gestão de Pessoas da Universidade Federal de Juiz de Fora (UFJF), no uso de suas<text:s/>atribuições e de suas competências<text:s/>delegadas<text:s/>através da<text:s/>Portaria nº 01, de 02/01/2017,<text:s/>resolve:</text:p>
      <text:p text:style-name="P31"/>
      <text:p text:style-name="P32"><text:span text:style-name="T33">I - Prorrogar por mais 1 (um) ano o prazo de vigência do</text:span><text:span text:style-name="T34">s</text:span><text:span text:style-name="T35"><text:s/>concurso</text:span><text:span text:style-name="T36">s</text:span><text:span text:style-name="T37"><text:s/>público</text:span><text:span text:style-name="T38">s</text:span><text:span text:style-name="T39"><text:s/>do Edital nº<text:s/></text:span><text:span text:style-name="T40">37</text:span><text:span text:style-name="T41">/201</text:span><text:span text:style-name="T42">7</text:span><text:span text:style-name="T43">-PRO</text:span><text:span text:style-name="T44">GEPE,<text:s/></text:span><text:span text:style-name="T45">de<text:s/></text:span><text:span text:style-name="T46">26/12/2017</text:span><text:span text:style-name="T47">, DOU de<text:s/></text:span><text:span text:style-name="T48">29/12/2017</text:span><text:span text:style-name="T49">, seção 3,<text:s/></text:span><text:span text:style-name="T50">Camp</text:span><text:span text:style-name="T51">i</text:span><text:span text:style-name="T52"><text:s/></text:span><text:span text:style-name="T53">Juiz de Fora</text:span><text:span text:style-name="T54"><text:s/>e Governador Valadares</text:span><text:span text:style-name="T55">, homologado pela Portaria nº<text:s/></text:span><text:span text:style-name="T56">692</text:span><text:span text:style-name="T57">, de<text:s/></text:span><text:span text:style-name="T58">14/05/2018</text:span><text:span text:style-name="T59">, DOU de<text:s/></text:span><text:span text:style-name="T60">15//05/2018</text:span><text:span text:style-name="T61">, seção 1,<text:s/></text:span><text:span text:style-name="T62">para provimento do cargo de Professor da Carreira do Magistério Superior, conforme abaixo discriminado:</text:span></text:p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A –<text:s/></text:span><text:span text:style-name="T71">CAMPUS</text:span><text:span text:style-name="T72"><text:s/>JUIZ DE FORA</text:span></text:p>
      <text:p text:style-name="P73"/>
      <text:p text:style-name="P74">1 -<text:s/>FACULDADE DE<text:s/>FARMÁCIA<text:s/></text:p>
      <text:p text:style-name="P75">1.1<text:s/>– DEPTO. DE<text:s/>CIÊNCIAS FARMACÊUTICAS</text:p>
      <text:p text:style-name="P76">1.1.1<text:s/>– Concurso<text:s/>44<text:s/>– Processo nº. 23071.024274/2017-11<text:s/></text:p>
      <text:p text:style-name="P77">Classe A, Professor Adjunto A, Nível 1 – Regime de Trabalho:<text:s/>DE</text:p>
      <text:p text:style-name="P78"/>
      <text:p text:style-name="P79">2 - FACULDADE DE MEDICINA</text:p>
      <text:p text:style-name="P80"><text:span text:style-name="T81">2</text:span><text:span text:style-name="T82">.</text:span><text:span text:style-name="T83">1</text:span><text:span text:style-name="T84"><text:s/>– DEPTO. DE<text:s/></text:span><text:span text:style-name="T85">PATOLOGIA</text:span></text:p>
      <text:p text:style-name="P86">2.1.1<text:s/>– Concurso<text:s/>46<text:s/>– Processo nº. 23071.024016/2017-26</text:p>
      <text:p text:style-name="P87">Classe A, Professor<text:s/>Auxiliar, Nível 1 – Regime de Trabalho:<text:s/>20 Horas</text:p>
      <text:p text:style-name="P88"/>
      <text:p text:style-name="P89"><text:span text:style-name="T90">2.2</text:span><text:span text:style-name="T91"><text:s/>– DEPTO. DE<text:s/></text:span><text:span text:style-name="T92">MEDICINA VETERINÁRIA</text:span></text:p>
      <text:p text:style-name="P93">2.2.1<text:s/>– Concurso<text:s/>47<text:s/>– Processo nº. 23071.024312/2017-27</text:p>
      <text:p text:style-name="P94">Classe A, Professor<text:s/>Adjunto A, Nível 1 – Regime de Trabalho:<text:s/>DE</text:p>
      <text:p text:style-name="P95"/>
      <text:p text:style-name="P96">3<text:s/>-<text:s/>INSTITUTO DE ARTES E DESIGN</text:p>
      <text:p text:style-name="P97">3.1 –<text:s/>DEPTO. DE<text:s/>ARTES E DESIGN</text:p>
      <text:p text:style-name="P98">3.1.1 – Concurso<text:s/>50<text:s/>– Processo nº. 23071.023989/2017-48</text:p>
      <text:p text:style-name="P99">Classe A, Professor Adjunto A, Nível 1 – Regime de Trabalho:<text:s/>DE</text:p>
      <text:p text:style-name="P100"/>
      <text:p text:style-name="P101">3.1.2<text:s/>– Concurso<text:s/>51<text:s/>– Processo nº. 23071.023992/2017-61</text:p>
      <text:p text:style-name="P102">Classe A, Professor Adjunto A, Nível 1 – Regime de Trabalho:<text:s/>DE</text:p>
      <text:p text:style-name="P103"/>
      <text:p text:style-name="P104">4<text:s/>-<text:s/>INSTITUTO DE CIÊNCIAS<text:s/>BIOLÓGICAS</text:p>
      <text:p text:style-name="P105">4.1<text:s/>– DEPTO. DE<text:s/>ZOOLOGIA</text:p>
      <text:p text:style-name="P106">4.1.1 – Concurso 53<text:s/>– Processo nº. 23071.024366/2017-92</text:p>
      <text:p text:style-name="P107">Classe A, Professor Adjunto A, Nível 1 – Regime de Trabalho: DE</text:p>
      <text:p text:style-name="P108"/>
      <text:p text:style-name="P109"/>
      <text:p text:style-name="P110"><text:span text:style-name="T111">B-<text:s/></text:span><text:span text:style-name="T112">CAMPUS</text:span><text:span text:style-name="T113"><text:s/>GOVERNADOR VALADARES</text:span></text:p>
      <text:p text:style-name="P114"/>
      <text:p text:style-name="P115">1 – INSTITUTO DE CIÊNCIAS SOCIAIS APLICADAS</text:p>
      <text:p text:style-name="P116"/>
      <text:list text:style-name="LFO1" text:continue-numbering="true">
        <text:list-item>
          <text:list>
            <text:list-item>
              <text:p text:style-name="P117">– DEPTO. DE ADMINISTRAÇÃO</text:p>
            </text:list-item>
          </text:list>
        </text:list-item>
      </text:list>
      <text:p text:style-name="P118">1.1.1 – Concurso<text:s/>59<text:s/>– Processo nº. 23071.024036/2017-05</text:p>
      <text:p text:style-name="P119">Classe A, Professor Assistente<text:s/>A, Nível 1 – Regime de Trabalho:<text:s/>DE</text:p>
      <text:p text:style-name="P120"/>
      <text:p text:style-name="P121"/>
      <text:p text:style-name="P122"/>
      <text:p text:style-name="P123"/>
      <text:p text:style-name="P124"/>
      <text:p text:style-name="P125"/>
      <text:list text:style-name="LFO1" text:continue-numbering="true">
        <text:list-item>
          <text:list>
            <text:list-item>
              <text:p text:style-name="P126">– DEPTO. DE DIREITO</text:p>
            </text:list-item>
          </text:list>
        </text:list-item>
      </text:list>
      <text:p text:style-name="P127">1.2.1 – Concurso<text:s/>60<text:s/>– Processo nº. 23071.024226/2017-14</text:p>
      <text:p text:style-name="P128">Classe A, Professor Assistente<text:s/>A, Nível 1 – Regime de Trabalho:<text:s/>DE</text:p>
      <text:p text:style-name="P129"/>
      <text:p text:style-name="P130">1.2.2<text:s/>– Concurso<text:s/>61<text:s/>– Processo nº. 23071.024228/2017-11</text:p>
      <text:p text:style-name="P131">Classe A, Professor Assistente<text:s/>A, Nível 1 – Regime de Trabalho:<text:s/>DE</text:p>
      <text:p text:style-name="P132"/>
      <text:p text:style-name="P133"/>
      <text:p text:style-name="P134">2<text:s/>-<text:s/>INSTITUTO DE CIÊNCIAS DA VIDA</text:p>
      <text:p text:style-name="P135"/>
      <text:p text:style-name="P136">2.1 – DEPTO.<text:s/>DE FARMÁCIA</text:p>
      <text:p text:style-name="P137">2.1.1 – Concurso<text:s/>63<text:s/>– Processo nº. 23071.024144/2017-70</text:p>
      <text:p text:style-name="P138">Classe A, Professor Adjunto A, Nível 1 – Regime de Trabalho:<text:s/>DE</text:p>
      <text:p text:style-name="P139"/>
      <text:p text:style-name="P140">2.2 – DEPTO. DE MEDICINA</text:p>
      <text:p text:style-name="P141">2.2.1<text:s/>– Concurso<text:s/>65<text:s/>– Processo nº. 23071.025907/2017-08</text:p>
      <text:p text:style-name="P142">Classe A, Professor Adjunto<text:s/>A, Nível 1 – Regime de Trabalho:<text:s/>DE</text:p>
      <text:p text:style-name="P143"/>
      <text:p text:style-name="P144">2.3 – DEPTO. DE ODONTOLOGIA</text:p>
      <text:p text:style-name="P145">2.3.1 – Concurso<text:s/>68<text:s/>– Processo nº. 23071.024296/2017-72<text:s/>(01 Vaga)</text:p>
      <text:p text:style-name="P146">Classe A, Professor Adjunto A, Nível 1 – Regime de Trabalho:<text:s/>DE</text:p>
      <text:p text:style-name="P147"/>
      <text:p text:style-name="P148"/>
      <text:p text:style-name="P149"/>
      <text:p text:style-name="P150"/>
      <text:p text:style-name="P151">Kátia Maria Silva de Oliveira e Castro</text:p>
      <text:p text:style-name="P152"><text:span text:style-name="T153">Pró-Reitora de<text:s/></text:span><text:span text:style-name="T154">Gestão de Pessoas</text:span><text:span text:style-name="T15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ario</dc:creator>
    <meta:creation-date>2020-02-10T15:35:00Z</meta:creation-date>
    <dc:date>2020-02-10T15:35:00Z</dc:date>
    <meta:print-date>2018-06-04T15:4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6" meta:character-count="2724" meta:row-count="19" meta:non-whitespace-character-count="2303"/>
  </office:meta>
</office:document-meta>
</file>