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line-height-at-least="0.1666in" fo:margin-right="0.0979in"/>
      <style:text-properties fo:font-size="12pt" style:font-size-asian="12pt" style:font-size-complex="12pt"/>
    </style:style>
    <style:style style:name="P13" style:parent-style-name="Normal" style:family="paragraph">
      <style:paragraph-properties fo:text-align="center"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style:line-height-at-least="0.1666in" fo:margin-right="-0.2958in"/>
      <style:text-properties fo:font-weight="bold" style:font-weight-asian="bold" fo:font-size="12pt" style:font-size-asian="12pt" style:font-size-complex="12pt"/>
    </style:style>
    <style:style style:name="P16" style:parent-style-name="Recuodecorpodetexto" style:family="paragraph">
      <style:paragraph-properties fo:text-indent="0in"/>
      <style:text-properties fo:font-size="11pt" style:font-size-asian="11pt" style:font-size-complex="11pt"/>
    </style:style>
    <style:style style:name="P17" style:parent-style-name="Recuodecorpodetexto2" style:family="paragraph">
      <style:paragraph-properties fo:margin-right="-0.2951in" fo:text-indent="0.4923in"/>
      <style:text-properties fo:font-size="11pt" style:font-size-asian="11pt" style:font-size-complex="11pt"/>
    </style:style>
    <style:style style:name="P18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19" style:parent-style-name="Recuodecorpodetexto" style:family="paragraph">
      <style:paragraph-properties fo:margin-right="-0.2951in" fo:text-indent="0.4923in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43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4" style:parent-style-name="Recuodecorpodetexto2" style:family="paragraph">
      <style:paragraph-properties fo:text-align="center" fo:text-indent="0in">
        <style:tab-stops>
          <style:tab-stop style:type="left" style:position="0.0986in"/>
        </style:tab-stops>
      </style:paragraph-properties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P4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5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8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59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0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6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6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67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2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3" style:parent-style-name="Recuodecorpodetexto2" style:family="paragraph">
      <style:paragraph-properties fo:text-indent="0in">
        <style:tab-stops>
          <style:tab-stop style:type="left" style:position="0.0986in"/>
        </style:tab-stops>
      </style:paragraph-properties>
      <style:text-properties fo:font-size="11pt" style:font-size-asian="11pt" style:font-size-complex="11pt"/>
    </style:style>
    <style:style style:name="P74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5" style:parent-style-name="Recuodecorpodetexto2" style:family="paragraph">
      <style:paragraph-properties fo:text-indent="0in"/>
      <style:text-properties fo:font-size="11pt" style:font-size-asian="11pt" style:font-size-complex="11pt"/>
    </style:style>
    <style:style style:name="P76" style:parent-style-name="Recuodecorpodetexto2" style:family="paragraph">
      <style:paragraph-properties fo:text-indent="0in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T79" style:parent-style-name="Fonteparág.padrão" style:family="text">
      <style:text-properties fo:font-size="11pt" style:font-size-asian="11pt" style:font-size-complex="11pt" fo:background-color="#FFFF00"/>
    </style:style>
    <style:style style:name="P80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81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82" style:parent-style-name="Recuodecorpodetexto2" style:family="paragraph">
      <style:paragraph-properties fo:text-indent="0in"/>
      <style:text-properties fo:font-size="11pt" style:font-size-asian="11pt" style:font-size-complex="11pt" fo:background-color="#FFFF00"/>
    </style:style>
    <style:style style:name="P83" style:parent-style-name="Normal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style:text-autospace="none" fo:text-align="center"/>
    </style:style>
    <style:style style:name="T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weight-complex="bold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/><text:s/><text:s text:c="3"/><text:s/></text:p>
      <text:p text:style-name="P13">PORTARIA Nº<text:s/>596,<text:s/>DE<text:s/>22<text:s/>DE<text:s/>ABRIL<text:s/>DE 2019</text:p>
      <text:p text:style-name="P14"/>
      <text:p text:style-name="P15"/>
      <text:p text:style-name="P16"><text:tab/><text:tab/></text:p>
      <text:p text:style-name="P17">A Pró-Reitora de Gestão de Pessoas da Universidade Federal de Juiz de Fora (UFJF), no uso de suas<text:s/>atribuições e de suas competências<text:s/>delegadas<text:s/>através da<text:s/>Portaria nº 01, de 02/01/2017,<text:s/>resolve:</text:p>
      <text:p text:style-name="P18"><text:s text:c="18"/></text:p>
      <text:p text:style-name="P19"><text:span text:style-name="T20">I - Prorrogar por mais 1 (um) ano o prazo de vigência do</text:span><text:span text:style-name="T21">s</text:span><text:span text:style-name="T22"><text:s/>concurso</text:span><text:span text:style-name="T23">s</text:span><text:span text:style-name="T24"><text:s/>público</text:span><text:span text:style-name="T25">s</text:span><text:span text:style-name="T26"><text:s/>do<text:s/></text:span><text:span text:style-name="T27">Edital nº 37/2017-PROGEPE</text:span><text:span text:style-name="T28">, de<text:s/></text:span><text:span text:style-name="T29">26/12/2017</text:span><text:span text:style-name="T30">, DOU de<text:s/></text:span><text:span text:style-name="T31">29/12/2017</text:span><text:span text:style-name="T32">, seção 3, homologado</text:span><text:span text:style-name="T33">s</text:span><text:span text:style-name="T34"><text:s/>pela Portaria nº<text:s/></text:span><text:span text:style-name="T35">740</text:span><text:span text:style-name="T36">, de<text:s/></text:span><text:span text:style-name="T37">18/05/2018</text:span><text:span text:style-name="T38">, DOU de<text:s/></text:span><text:span text:style-name="T39">21//05/2018</text:span><text:span text:style-name="T40">, seção 1,<text:s/></text:span><text:span text:style-name="T41">para provimento do cargo de Professor da Carreira do Magistério Superior, conforme abaixo discriminado:</text:span></text:p>
      <text:p text:style-name="P42"/>
      <text:p text:style-name="P43"/>
      <text:p text:style-name="P44"><text:span text:style-name="T45">A –<text:s/></text:span><text:span text:style-name="T46">CAMPUS</text:span><text:span text:style-name="T47"><text:s/>JUIZ DE FORA</text:span></text:p>
      <text:p text:style-name="P48"/>
      <text:p text:style-name="P49">1<text:s/>–<text:s/>FACULDADE DE<text:s/>MEDICINA</text:p>
      <text:p text:style-name="P50"/>
      <text:p text:style-name="P51"><text:span text:style-name="T52">1</text:span><text:span text:style-name="T53">.</text:span><text:span text:style-name="T54">1</text:span><text:span text:style-name="T55"><text:s/>– DEPTO. DE<text:s/></text:span><text:span text:style-name="T56">MEDICINA VETERINÁRIA</text:span></text:p>
      <text:p text:style-name="P57">1.1.1 – Concurso<text:s/>48<text:s/>– Processo nº. 23071.024315/2017-61</text:p>
      <text:p text:style-name="P58">Classe A, Professor<text:s/>Adjunto A, Nível 1 – Regime de Trabalho:<text:s/>DE</text:p>
      <text:p text:style-name="P59"/>
      <text:p text:style-name="P60"/>
      <text:p text:style-name="P61"><text:span text:style-name="T62">2</text:span><text:span text:style-name="T63"><text:s/></text:span><text:span text:style-name="T64">–<text:s/></text:span><text:span text:style-name="T65">INSTITUTO DE CIÊNCIAS HUMANAS</text:span></text:p>
      <text:p text:style-name="P66"/>
      <text:p text:style-name="P67"><text:span text:style-name="T68">2</text:span><text:span text:style-name="T69">.</text:span><text:span text:style-name="T70">1</text:span><text:span text:style-name="T71"><text:s/>– DEPTO. DE TURISMO</text:span></text:p>
      <text:p text:style-name="P72">2.1.1 – Concurso<text:s/>58<text:s/>– Processo nº. 23071.025590/2017-00</text:p>
      <text:p text:style-name="P73">Classe A, Professor Adjunto A, Nível 1 – Regime de Trabalho:<text:s/>DE</text:p>
      <text:p text:style-name="P74"/>
      <text:p text:style-name="P75"/>
      <text:p text:style-name="P76"><text:span text:style-name="T77">II -<text:s/></text:span><text:span text:style-name="T78">Esta Portaria entra em vigor na data de sua publicação.</text:span><text:span text:style-name="T79"><text:s/></text:span></text:p>
      <text:p text:style-name="P80"/>
      <text:p text:style-name="P81"/>
      <text:p text:style-name="P82"/>
      <text:p text:style-name="P83">Kátia Maria Silva de Oliveira e Castro</text:p>
      <text:p text:style-name="P84"><text:span text:style-name="T85">Pró-Reitora de Gestão de Pessoas</text:span><text:span text:style-name="T86"><text:s text:c="16"/></text:span><text:span text:style-name="T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604in" fo:text-indent="0.9847in"/>
      <style:text-properties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style:text-autospace="none" fo:margin-left="0.4916in">
        <style:tab-stops/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style:text-autospace="none" fo:text-align="center"/>
      <style:text-properties fo:color="#000000"/>
    </style:style>
    <style:style style:name="P5" style:parent-style-name="Normal" style:family="paragraph">
      <style:paragraph-properties style:text-autospace="none" fo:text-align="center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Cabeçalho" style:family="paragraph">
      <style:paragraph-properties fo:text-align="center"/>
    </style:style>
    <style:style style:name="P10" style:parent-style-name="Normal" style:family="paragraph">
      <style:paragraph-properties style:text-autospace="none" fo:text-align="center"/>
      <style:text-properties fo:color="#000000"/>
    </style:style>
    <style:style style:name="P11" style:parent-style-name="Normal" style:family="paragraph">
      <style:paragraph-properties style:text-autospace="none" fo:text-align="center"/>
    </style:style>
    <style:style style:name="P12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 text:c="64"/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MINISTÉRIO DA EDUCAÇÃO</text:p>
        <text:p text:style-name="P5">UNIVERSIDADE FEDERAL DE JUIZ DE FORA</text:p>
        <text:p text:style-name="P6">PRÓ-REITORIA DE<text:s/>GESTÃO DE PESSOAS</text:p>
        <text:p text:style-name="Cabeçalho"/>
      </style:header>
      <style:footer>
        <text:p text:style-name="P7"><draw:frame draw:style-name="F8" text:anchor-type="paragraph" svg:y="0.0006in" draw:z-index="0"><draw:text-box fo:min-height="0in" fo:min-width="0in"><text:p text:style-name="Rodapé"><text:span text:style-name="Númerodepágina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Cabeçalho"/>
        <text:p text:style-name="P9"><draw:frame draw:style-name="a2" draw:name="Imagem 2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p>
        <text:p text:style-name="P10">MINISTÉRIO DA EDUCAÇÃO</text:p>
        <text:p text:style-name="P11">UNIVERSIDADE FEDERAL DE JUIZ DE FORA</text:p>
        <text:p text:style-name="P12">PRÓ-REITORIA DE<text:s/>GESTÃO DE PESSO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*</meta:initial-creator>
    <dc:creator>Usuario</dc:creator>
    <meta:creation-date>2020-02-10T15:35:00Z</meta:creation-date>
    <dc:date>2020-02-10T15:35:00Z</dc:date>
    <meta:print-date>2014-06-26T13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43" meta:row-count="8" meta:non-whitespace-character-count="967"/>
  </office:meta>
</office:document-meta>
</file>