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8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9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9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1" style:parent-style-name="Fonteparág.padrão" style:family="text">
      <style:text-properties fo:font-weight="bold" style:font-weight-asian="bold" fo:color="#000000"/>
    </style:style>
    <style:style style:name="T32" style:parent-style-name="Fonteparág.padrão" style:family="text">
      <style:text-properties fo:font-weight="bold" style:font-weight-asian="bold" fo:font-style="italic" style:font-style-asian="italic" fo:color="#000000"/>
    </style:style>
    <style:style style:name="T33" style:parent-style-name="Fonteparág.padrão" style:family="text">
      <style:text-properties fo:font-weight="bold" style:font-weight-asian="bold" fo:color="#000000"/>
    </style:style>
    <style:style style:name="P34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ableColumn45" style:family="table-column">
      <style:table-column-properties style:column-width="0.4673in"/>
    </style:style>
    <style:style style:name="TableColumn46" style:family="table-column">
      <style:table-column-properties style:column-width="2.0604in"/>
    </style:style>
    <style:style style:name="TableColumn47" style:family="table-column">
      <style:table-column-properties style:column-width="4.1659in"/>
    </style:style>
    <style:style style:name="Table44" style:family="table">
      <style:table-properties style:width="6.6937in" fo:margin-left="0.171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ableColumn65" style:family="table-column">
      <style:table-column-properties style:column-width="0.4673in"/>
    </style:style>
    <style:style style:name="TableColumn66" style:family="table-column">
      <style:table-column-properties style:column-width="2.0604in"/>
    </style:style>
    <style:style style:name="TableColumn67" style:family="table-column">
      <style:table-column-properties style:column-width="4.1659in"/>
    </style:style>
    <style:style style:name="Table64" style:family="table">
      <style:table-properties style:width="6.6937in" fo:margin-left="0.171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" style:family="paragraph">
      <style:paragraph-properties fo:text-align="justify" fo:margin-bottom="0in" fo:margin-left="0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P85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 style:line-height-at-least="0.1666in" fo:margin-right="0.0979in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center" style:line-height-at-least="0.1666in" fo:margin-right="0.0979in"/>
    </style:style>
    <style:style style:name="T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PORTARIA<text:s/>Nº<text:s/>559, DE 15<text:s/>DE ABRIL DE 2019</text:h>
      <text:p text:style-name="P8"/>
      <text:p text:style-name="P9"/>
      <text:p text:style-name="P10"><text:span text:style-name="T11"><text:tab/></text:span><text:span text:style-name="T12">O</text:span><text:span text:style-name="T13"><text:s/>Pró-</text:span><text:span text:style-name="T14">r</text:span><text:span text:style-name="T15">eitor de Gestão de Pessoas<text:s/></text:span><text:span text:style-name="T16">em exercício, em conformidade com o que con</text:span><text:span text:style-name="T17">s</text:span><text:span text:style-name="T18">ta do Processo nº. 23071.002513/2019-35, resolve:</text:span></text:p>
      <text:p text:style-name="P19"><text:span text:style-name="T20">NOMEAR<text:s/></text:span><text:span text:style-name="T21">os candidatos habilitados nos concursos públicos para a<text:s/></text:span>Carreira de Servidores Técnicos Administrativos em Educação da UFJF<text:s/><text:span text:style-name="T22">–<text:s/></text:span><text:span text:style-name="T23">Campus</text:span><text:span text:style-name="T24"><text:s/>Juiz de Fora</text:span><text:span text:style-name="T25">, objeto do<text:s/></text:span><text:span text:style-name="T26">Edital nº 26/2016</text:span><text:span text:style-name="T27">-PROGEPE</text:span><text:span text:style-name="T28">, de 30/08/2016, DOU de 31/08/2016, homologado pela Portaria nº 548 de 10/05/2017, DOU de 26/05/2017, seção 1, páginas 27-28, prorrogado pela Portaria nº 544 de 10/04/2019, DOU de 12/04/2019, seção 1, página 64, conforme abaixo discriminado:</text:span></text:p>
      <text:p text:style-name="P29"/>
      <text:p text:style-name="P30"><text:span text:style-name="T31">A – LOTAÇÃO:<text:s/></text:span><text:span text:style-name="T32">CAMPUS</text:span><text:span text:style-name="T33"><text:s/>JUIZ DE FORA</text:span></text:p>
      <text:p text:style-name="P34"/>
      <text:p text:style-name="P35"/>
      <text:p text:style-name="P36">1 - CARGOS DE NÍVEL DE CLASSIFICAÇÃO "D"</text:p>
      <text:p text:style-name="P37"/>
      <text:p text:style-name="P38"><text:span text:style-name="T39">1.1 - Concurso 08 - Técnico de Laboratório/ área: Biologia -</text:span><text:span text:style-name="T40"><text:s/></text:span><text:span text:style-name="T41">(Nível de Capacitação I, Padrão de Vencimento 01, Regime de<text:s/></text:span><text:span text:style-name="T42">T</text:span><text:span text:style-name="T43">rabalho de 40h semanais). Processo nº 23071.015947/2016-52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Clas.</text:span></text:p>
            <text:p text:style-name="P52">4º</text:p>
          </table:table-cell>
          <table:table-cell table:style-name="TableCell53">
            <text:p text:style-name="P54">CARINE RIBEIRO PESSOA</text:p>
          </table:table-cell>
          <table:table-cell table:style-name="TableCell55">
            <text:p text:style-name="P56">Código de vaga 0678369, decorrente da aposentadoria de Valeria Paggioli Campos, Portaria nº 128, DOU de 23/01/2019, Seção 2 - (Processo nº 23071.007057/2019-10)</text:p>
          </table:table-cell>
        </table:table-row>
      </table:table>
      <text:p text:style-name="P57"/>
      <text:p text:style-name="P58"/>
      <text:p text:style-name="P59">2 - CARGOS DE NÍVEL DE CLASSIFICAÇÃO "E"</text:p>
      <text:p text:style-name="P60"/>
      <text:p text:style-name="P61"><text:span text:style-name="T62">2.1 - Concurso 13 - Assistente Social -<text:s/></text:span><text:span text:style-name="T63">(Nível de Capacitação I, Padrão de Vencimento 01, Regime de Trabalho de 40h semanais). Processo nº 23071.015945/2016-63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Clas.</text:span></text:p>
            <text:p text:style-name="P72">8º</text:p>
          </table:table-cell>
          <table:table-cell table:style-name="TableCell73">
            <text:p text:style-name="P74">ROBSON ADRIANO MENDES RIBEIRO</text:p>
          </table:table-cell>
          <table:table-cell table:style-name="TableCell75">
            <text:p text:style-name="P76">Código de vaga 308001, decorrente da aposentadoria de Edson Barbosa Gouveia, Portaria nº 296, DOU de 27/02/2019, Seção 2 - (Processo nº 23071.006615/2019-20)</text:p>
          </table:table-cell>
        </table:table-row>
        <table:table-row table:style-name="TableRow77">
          <table:table-cell table:style-name="TableCell78">
            <text:p text:style-name="P79">9º</text:p>
          </table:table-cell>
          <table:table-cell table:style-name="TableCell80">
            <text:p text:style-name="P81">DAYANA VALERIO COIMBRA DE MACEDO</text:p>
          </table:table-cell>
          <table:table-cell table:style-name="TableCell82">
            <text:p text:style-name="P83">Código de vaga 0978336, decorrente da redistribuição do MEC, Portaria nº 629, DOU de 20/03/2019, Seção 1 - (Processo nº 23071.006636/2019-45)</text:p>
          </table:table-cell>
        </table:table-row>
      </table:table>
      <text:p text:style-name="P84"/>
      <text:p text:style-name="P85"><text:tab/>Esta Portaria entra em vigor na data de sua publicação.</text:p>
      <text:p text:style-name="P86"/>
      <text:p text:style-name="P87"/>
      <text:p text:style-name="P88"/>
      <text:p text:style-name="P89"/>
      <text:p text:style-name="P90"><text:span text:style-name="T91">Warleson Peres</text:span></text:p>
      <text:p text:style-name="P92">No exercício da<text:s/>Pró-Reitoria<text:s/>de Gestão de Pesso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ario</dc:creator>
    <meta:creation-date>2020-02-03T13:50:00Z</meta:creation-date>
    <dc:date>2020-02-03T13:50:00Z</dc:date>
    <meta:print-date>2019-04-15T17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760" meta:row-count="12" meta:non-whitespace-character-count="1488"/>
  </office:meta>
</office:document-meta>
</file>