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0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1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2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3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4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T25" style:parent-style-name="Fonteparág.padrão" style:family="text">
      <style:text-properties style:font-name="TimesNewRoman" fo:font-weight="bold" style:font-weight-asian="bold" fo:color="#000000" fo:font-size="12pt" style:font-size-asian="12pt" style:font-size-complex="11pt"/>
    </style:style>
    <style:style style:name="P26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28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right="-0.2951in" fo:text-indent="0.4923in"/>
      <style:text-properties style:font-name="TimesNewRoman" fo:color="#000000" fo:font-size="12pt" style:font-size-asian="12pt" style:font-size-complex="11pt"/>
    </style:style>
    <style:style style:name="P3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1" style:parent-style-name="Recuodecorpodetexto2" style:family="paragraph">
      <style:paragraph-properties fo:line-height="100%" fo:margin-right="-0.2951in" fo:text-indent="0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style:font-name="TimesNewRoman" fo:color="#000000" style:font-size-complex="11pt"/>
    </style:style>
    <style:style style:name="T34" style:parent-style-name="Fonteparág.padrão" style:family="text">
      <style:text-properties style:font-name="TimesNewRoman" fo:color="#000000" style:font-size-complex="11pt"/>
    </style:style>
    <style:style style:name="T35" style:parent-style-name="Fonteparág.padrão" style:family="text">
      <style:text-properties style:font-name="TimesNewRoman" fo:color="#000000" style:font-size-complex="11pt"/>
    </style:style>
    <style:style style:name="T36" style:parent-style-name="Fonteparág.padrão" style:family="text">
      <style:text-properties style:font-name="TimesNewRoman" fo:color="#000000" style:font-size-complex="11pt"/>
    </style:style>
    <style:style style:name="T37" style:parent-style-name="Fonteparág.padrão" style:family="text">
      <style:text-properties style:font-name="TimesNewRoman" fo:color="#000000" style:font-size-complex="11pt"/>
    </style:style>
    <style:style style:name="T38" style:parent-style-name="Fonteparág.padrão" style:family="text">
      <style:text-properties style:font-name="TimesNewRoman" fo:color="#000000" style:font-size-complex="11pt"/>
    </style:style>
    <style:style style:name="T39" style:parent-style-name="Fonteparág.padrão" style:family="text">
      <style:text-properties style:font-name="TimesNewRoman" fo:color="#000000" style:font-size-complex="11pt"/>
    </style:style>
    <style:style style:name="T40" style:parent-style-name="Fonteparág.padrão" style:family="text">
      <style:text-properties style:font-name="TimesNewRoman" fo:color="#000000" style:font-size-complex="11pt"/>
    </style:style>
    <style:style style:name="T41" style:parent-style-name="Fonteparág.padrão" style:family="text">
      <style:text-properties style:font-name="TimesNewRoman" fo:color="#000000" style:font-size-complex="11pt"/>
    </style:style>
    <style:style style:name="T42" style:parent-style-name="Fonteparág.padrão" style:family="text">
      <style:text-properties style:font-name="TimesNewRoman" fo:color="#000000" style:font-size-complex="11pt"/>
    </style:style>
    <style:style style:name="T43" style:parent-style-name="Fonteparág.padrão" style:family="text">
      <style:text-properties style:font-name="TimesNewRoman" fo:color="#000000" style:font-size-complex="11pt"/>
    </style:style>
    <style:style style:name="T44" style:parent-style-name="Fonteparág.padrão" style:family="text">
      <style:text-properties style:font-name="TimesNewRoman" fo:color="#000000" style:font-size-complex="11pt"/>
    </style:style>
    <style:style style:name="T45" style:parent-style-name="Fonteparág.padrão" style:family="text">
      <style:text-properties style:font-name="TimesNewRoman" fo:color="#000000" style:font-size-complex="11pt"/>
    </style:style>
    <style:style style:name="T46" style:parent-style-name="Fonteparág.padrão" style:family="text">
      <style:text-properties style:font-name="TimesNewRoman" fo:color="#000000" style:font-size-complex="11pt"/>
    </style:style>
    <style:style style:name="T47" style:parent-style-name="Fonteparág.padrão" style:family="text">
      <style:text-properties style:font-name="TimesNewRoman" fo:color="#000000" style:font-size-complex="11pt"/>
    </style:style>
    <style:style style:name="T48" style:parent-style-name="Fonteparág.padrão" style:family="text">
      <style:text-properties style:font-name="TimesNewRoman" fo:color="#000000" style:font-size-complex="11pt"/>
    </style:style>
    <style:style style:name="T49" style:parent-style-name="Fonteparág.padrão" style:family="text">
      <style:text-properties style:font-name="TimesNewRoman" fo:color="#000000" style:font-size-complex="11pt"/>
    </style:style>
    <style:style style:name="T50" style:parent-style-name="Fonteparág.padrão" style:family="text">
      <style:text-properties style:font-name="TimesNewRoman" fo:color="#000000" style:font-size-complex="11pt"/>
    </style:style>
    <style:style style:name="T51" style:parent-style-name="Fonteparág.padrão" style:family="text">
      <style:text-properties style:font-name="TimesNewRoman" fo:color="#000000" style:font-size-complex="11pt"/>
    </style:style>
    <style:style style:name="T52" style:parent-style-name="Fonteparág.padrão" style:family="text">
      <style:text-properties style:font-name="TimesNewRoman" fo:color="#000000" style:font-size-complex="11pt"/>
    </style:style>
    <style:style style:name="T53" style:parent-style-name="Fonteparág.padrão" style:family="text">
      <style:text-properties style:font-name="TimesNewRoman" fo:color="#000000" style:font-size-complex="11pt"/>
    </style:style>
    <style:style style:name="T54" style:parent-style-name="Fonteparág.padrão" style:family="text">
      <style:text-properties style:font-name="TimesNewRoman" fo:color="#000000" style:font-size-complex="11pt"/>
    </style:style>
    <style:style style:name="T55" style:parent-style-name="Fonteparág.padrão" style:family="text">
      <style:text-properties style:font-name="TimesNewRoman" fo:color="#000000" style:font-size-complex="11pt"/>
    </style:style>
    <style:style style:name="T56" style:parent-style-name="Fonteparág.padrão" style:family="text">
      <style:text-properties style:font-name="TimesNewRoman" fo:color="#000000" style:font-size-complex="11pt"/>
    </style:style>
    <style:style style:name="T57" style:parent-style-name="Fonteparág.padrão" style:family="text">
      <style:text-properties style:font-name="TimesNewRoman" fo:color="#000000" style:font-size-complex="11pt"/>
    </style:style>
    <style:style style:name="T58" style:parent-style-name="Fonteparág.padrão" style:family="text">
      <style:text-properties style:font-name="TimesNewRoman" fo:color="#000000" style:font-size-complex="11pt"/>
    </style:style>
    <style:style style:name="T59" style:parent-style-name="Fonteparág.padrão" style:family="text">
      <style:text-properties style:font-name="TimesNewRoman" fo:color="#000000" style:font-size-complex="11pt"/>
    </style:style>
    <style:style style:name="T60" style:parent-style-name="Fonteparág.padrão" style:family="text">
      <style:text-properties style:font-name="TimesNewRoman" fo:color="#000000" style:font-size-complex="11pt"/>
    </style:style>
    <style:style style:name="T61" style:parent-style-name="Fonteparág.padrão" style:family="text">
      <style:text-properties style:font-name="TimesNewRoman" fo:color="#000000" style:font-size-complex="11pt"/>
    </style:style>
    <style:style style:name="T62" style:parent-style-name="Fonteparág.padrão" style:family="text">
      <style:text-properties style:font-name="TimesNewRoman" fo:color="#000000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0" style:parent-style-name="Recuodecorpodetexto2" style:family="paragraph">
      <style:paragraph-properties fo:margin-bottom="0.0416in" fo:margin-right="-0.2951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2" style:family="table-column">
      <style:table-column-properties style:column-width="5.4138in"/>
    </style:style>
    <style:style style:name="Table71" style:family="table">
      <style:table-properties style:width="5.4138in" fo:margin-left="0.292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2" style:family="paragraph">
      <style:paragraph-properties fo:text-align="center" fo:margin-bottom="0.0416in" fo:margin-right="-0.2951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2" style:parent-style-name="Recuodecorpodetexto2" style:family="paragraph">
      <style:paragraph-properties fo:margin-bottom="0.0416in" fo:margin-right="-0.2951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84" style:family="table-column">
      <style:table-column-properties style:column-width="5.4138in"/>
    </style:style>
    <style:style style:name="Table83" style:family="table">
      <style:table-properties style:width="5.4138in" fo:margin-left="0.292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bottom="0.0416in" fo:margin-right="-0.2951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95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96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97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98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99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100" style:parent-style-name="Fonteparág.padrão" style:family="text">
      <style:text-properties style:font-name="TimesNewRoman" fo:color="#000000" fo:font-size="12pt" style:font-size-asian="12pt" style:font-size-complex="11pt"/>
    </style:style>
    <style:style style:name="T101" style:parent-style-name="Fonteparág.padrão" style:family="text">
      <style:text-properties style:font-weight-complex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 text:c="3"/><text:s/></text:p>
      <text:p text:style-name="P13"><text:span text:style-name="T14">P</text:span><text:span text:style-name="T15">ORTARIA Nº<text:s/></text:span><text:span text:style-name="T16">522</text:span><text:span text:style-name="T17">,</text:span><text:span text:style-name="T18"><text:s/></text:span><text:span text:style-name="T19">DE<text:s/></text:span><text:span text:style-name="T20">18</text:span><text:span text:style-name="T21"><text:s/>DE<text:s/></text:span><text:span text:style-name="T22">ABRIL</text:span><text:span text:style-name="T23"><text:s/>DE</text:span><text:span text:style-name="T24"><text:s/>201</text:span><text:span text:style-name="T25">8</text:span></text:p>
      <text:p text:style-name="P26"/>
      <text:p text:style-name="P27">HOMOLOGA OS<text:s/>CONCURSOS<text:s/>PÚBLICOS<text:s/>PARA PROVIMENTO DE CARGOS EFETIVOS DE PROFESSOR DA CARREIRA DO MAGISTÉRIO SUPERIOR<text:s/></text:p>
      <text:p text:style-name="P28"><text:tab/><text:tab/></text:p>
      <text:p text:style-name="P29">A<text:s/>Coordenadora de Formação, Análise e Planejamento de Pessoal<text:s/>da Universidade Federal de Juiz de Fora<text:s/>(UFJF),<text:s/>no exercício da Pró-Reitoria de Gestão de Pessoas,<text:s/>no uso<text:s/>das atribuições que lhe são conferidas<text:s/>e de acordo com o Edital nº<text:s/>37/2017-PROGEPE, DOU de<text:s/>29/12/2017, resolve:<text:s/></text:p>
      <text:p text:style-name="P30"><text:s text:c="18"/></text:p>
      <text:p text:style-name="P31"><text:span text:style-name="T32">I -<text:s/></text:span><text:span text:style-name="T33">HOMOLOGAR o resultado do</text:span><text:span text:style-name="T34">s</text:span><text:span text:style-name="T35"><text:s/>concurso</text:span><text:span text:style-name="T36">s</text:span><text:span text:style-name="T37"><text:s/></text:span><text:span text:style-name="T38">p</text:span><text:span text:style-name="T39">ú</text:span><text:span text:style-name="T40">blico</text:span><text:span text:style-name="T41">s</text:span><text:span text:style-name="T42"><text:s/>para provimento d</text:span><text:span text:style-name="T43">o</text:span><text:span text:style-name="T44">s</text:span><text:span text:style-name="T45"><text:s/>cargo</text:span><text:span text:style-name="T46">s</text:span><text:span text:style-name="T47"><text:s/>efetivo</text:span><text:span text:style-name="T48">s</text:span><text:span text:style-name="T49"><text:s/>da carreira de Professor do Magist</text:span><text:span text:style-name="T50">é</text:span><text:span text:style-name="T51">rio Superior e tornar p</text:span><text:span text:style-name="T52">ú</text:span><text:span text:style-name="T53">blico a rela</text:span><text:span text:style-name="T54">çã</text:span><text:span text:style-name="T55">o d</text:span><text:span text:style-name="T56">o</text:span><text:span text:style-name="T57">s</text:span><text:span text:style-name="T58"><text:s/>candidato</text:span><text:span text:style-name="T59">s</text:span><text:span text:style-name="T60"><text:s/>aprovado</text:span><text:span text:style-name="T61">s</text:span><text:span text:style-name="T62">, conforme abaixo discriminado</text:span><text:span text:style-name="T63">:</text:span></text:p>
      <text:p text:style-name="P64"/>
      <text:p text:style-name="P65">A – CAMPUS JUIZ DE FORA</text:p>
      <text:p text:style-name="P66"/>
      <text:p text:style-name="P67">1–<text:s/>INSTITUTO DE CIÊNCIAS EXATAS-ICE</text:p>
      <text:p text:style-name="P68">1.1.<text:s/>DEPTO. DE<text:s/>CIÊNCIA DA COMPUTAÇÃO<text:s/></text:p>
      <text:p text:style-name="P69">1.1.1<text:s/>– Concurso<text:s/>54<text:s/>– Processo nº. 23071.024497/2017-70<text:s/>(01<text:s/>Vaga)</text:p>
      <text:p text:style-name="P70">Classe A, Professor<text:s/>Adjunto A,<text:s/>Nível 1 – Regime de Trabalho: DE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NÃO HOUVE CANDIDATO APROVADO</text:p>
          </table:table-cell>
        </table:table-row>
      </table:table>
      <text:p text:style-name="P76"/>
      <text:p text:style-name="P77">B – CAMPUS GOVERNADOR VALADARES</text:p>
      <text:p text:style-name="P78"/>
      <text:p text:style-name="P79">1–<text:s/>INSTITUTO DE CIÊNCIAS DA VIDA-ICV</text:p>
      <text:p text:style-name="P80">1.1. DEPTO. DE<text:s/>MEDICINA<text:s/></text:p>
      <text:p text:style-name="P81">1.1.1<text:s/>– Concurso<text:s/>66<text:s/>– Processo nº. 23071.025909/2017-99<text:s/>(01<text:s/>Vaga)</text:p>
      <text:p text:style-name="P82">Classe A, Professor<text:s/>Auxiliar,<text:s/>Nível 1 – Regime de Trabalho:<text:s/>20 horas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NÃO HOUVE CANDIDATO INSCRITO</text:p>
          </table:table-cell>
        </table:table-row>
      </table:table>
      <text:p text:style-name="P88"/>
      <text:p text:style-name="P89"/>
      <text:p text:style-name="P90">II -<text:s/>Esta Portaria entra em vigor na data de sua publicação.<text:s/></text:p>
      <text:p text:style-name="P91"/>
      <text:p text:style-name="P92"/>
      <text:p text:style-name="P93"><text:span text:style-name="T94">Elaine Carvalho Gaudereto Sena</text:span><text:span text:style-name="T95"><text:line-break/>Pr</text:span><text:span text:style-name="T96">ó</text:span><text:span text:style-name="T97">-Reitora de Gest</text:span><text:span text:style-name="T98">ã</text:span><text:span text:style-name="T99">o de Pessoas</text:span><text:span text:style-name="T100"><text:s/>em substituição</text:span><text:span text:style-name="T101"><text:s text:c="16"/></text:span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3:29:00Z</meta:creation-date>
    <dc:date>2020-02-10T13:29:00Z</dc:date>
    <meta:print-date>2018-04-18T1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3" meta:row-count="9" meta:non-whitespace-character-count="1152"/>
  </office:meta>
</office:document-meta>
</file>