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24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P28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5" style:family="table-column">
      <style:table-column-properties style:column-width="0.4673in"/>
    </style:style>
    <style:style style:name="TableColumn36" style:family="table-column">
      <style:table-column-properties style:column-width="2.0604in"/>
    </style:style>
    <style:style style:name="TableColumn37" style:family="table-column">
      <style:table-column-properties style:column-width="4.1659in"/>
    </style:style>
    <style:style style:name="Table34" style:family="table">
      <style:table-properties style:width="6.6937in" fo:margin-left="0.171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48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style:line-height-at-least="0.1666in" fo:margin-right="0.0979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 style:line-height-at-least="0.1666in" fo:margin-right="0.0979in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 Nº<text:s/>433, DE 25 DE MARÇO DE 2019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/>
      <text:p text:style-name="P14"><text:span text:style-name="T15">NOMEAR<text:s/></text:span><text:span text:style-name="T16">o candidato</text:span><text:span text:style-name="T17"><text:s/></text:span><text:span text:style-name="T18">habilitado no concurso público para a Carreira do Magistério Superior -<text:s/></text:span><text:span text:style-name="T19">Campus</text:span><text:span text:style-name="T20"><text:s/>Juiz de Fora, objeto do Edital nº 38/2018, de 15/10/2018, DOU de 19/10/2018, seção 3, homologado pela Portaria nº 292 de 21/02/2019, DOU de 25/02/2019, seção 1, páginas 80</text:span><text:span text:style-name="T21"><text:s/>e<text:s/></text:span><text:span text:style-name="T22">81, conforme abaixo discriminado:</text:span></text:p>
      <text:p text:style-name="P23"/>
      <text:p text:style-name="P24"><text:span text:style-name="T25">A –<text:s/></text:span><text:span text:style-name="T26">CAMPUS</text:span><text:span text:style-name="T27"><text:s/>JUIZ DE FORA<text:s/></text:span></text:p>
      <text:p text:style-name="P28"/>
      <text:p text:style-name="P29">1 - FACULDADE DE ENGENHARIA</text:p>
      <text:p text:style-name="P30"/>
      <text:p text:style-name="P31">1.1 - DEPTO DE ENERGIA ELÉTRICA</text:p>
      <text:p text:style-name="P32">1.1.1 - Concurso 16 - Processo nº 23071.017742/2018-73<text:s/></text:p>
      <text:p text:style-name="P33">Classe A, Professor Adjunto A, Nível 1 - Regime de Trabalho: DE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las.</text:span></text:p>
            <text:p text:style-name="P42">2º</text:p>
          </table:table-cell>
          <table:table-cell table:style-name="TableCell43">
            <text:p text:style-name="P44">IGOR DELGADO DE MELO</text:p>
          </table:table-cell>
          <table:table-cell table:style-name="TableCell45">
            <text:p text:style-name="P46">Na vaga código<text:s/>0677718, decorrente da aposentadoria de Edimar Jose<text:s/>de Oliveira, Portaria nº 411, DOU de 18/03/2019, Seção 2 - (Processo nº 23071.004172/2019-32)</text:p>
          </table:table-cell>
        </table:table-row>
      </table:table>
      <text:p text:style-name="P47"/>
      <text:p text:style-name="P48"><text:tab/>Esta Portaria entra em vigor na data de sua publicação.</text:p>
      <text:p text:style-name="P49"/>
      <text:p text:style-name="P50"/>
      <text:p text:style-name="P51"/>
      <text:p text:style-name="P52"/>
      <text:p text:style-name="P53"><text:span text:style-name="T54">Kátia Maria Silva de Oliveira e Castro</text:span></text:p>
      <text:p text:style-name="P55">Pró-Reitora de Gestão de Pesso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ário</dc:creator>
    <meta:creation-date>2020-02-06T20:57:00Z</meta:creation-date>
    <dc:date>2020-02-06T20:57:00Z</dc:date>
    <meta:print-date>2018-01-10T1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77" meta:row-count="7" meta:non-whitespace-character-count="911"/>
  </office:meta>
</office:document-meta>
</file>