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4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6" style:family="table-column">
      <style:table-column-properties style:column-width="0.4673in"/>
    </style:style>
    <style:style style:name="TableColumn57" style:family="table-column">
      <style:table-column-properties style:column-width="2.0604in"/>
    </style:style>
    <style:style style:name="TableColumn58" style:family="table-column">
      <style:table-column-properties style:column-width="4.1659in"/>
    </style:style>
    <style:style style:name="Table55" style:family="table">
      <style:table-properties style:width="6.6937in" fo:margin-left="0.171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5" style:family="table-column">
      <style:table-column-properties style:column-width="0.4673in"/>
    </style:style>
    <style:style style:name="TableColumn76" style:family="table-column">
      <style:table-column-properties style:column-width="2.0604in"/>
    </style:style>
    <style:style style:name="TableColumn77" style:family="table-column">
      <style:table-column-properties style:column-width="4.1659in"/>
    </style:style>
    <style:style style:name="Table74" style:family="table">
      <style:table-properties style:width="6.6937in" fo:margin-left="0.171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2" style:family="table-column">
      <style:table-column-properties style:column-width="0.4673in"/>
    </style:style>
    <style:style style:name="TableColumn93" style:family="table-column">
      <style:table-column-properties style:column-width="2.0604in"/>
    </style:style>
    <style:style style:name="TableColumn94" style:family="table-column">
      <style:table-column-properties style:column-width="4.1659in"/>
    </style:style>
    <style:style style:name="Table91" style:family="table">
      <style:table-properties style:width="6.6937in" fo:margin-left="0.171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7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8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9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0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1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2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3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4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5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7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8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29" style:family="table-column">
      <style:table-column-properties style:column-width="0.4673in"/>
    </style:style>
    <style:style style:name="TableColumn130" style:family="table-column">
      <style:table-column-properties style:column-width="2.0604in"/>
    </style:style>
    <style:style style:name="TableColumn131" style:family="table-column">
      <style:table-column-properties style:column-width="4.1659in"/>
    </style:style>
    <style:style style:name="Table128" style:family="table">
      <style:table-properties style:width="6.6937in" fo:margin-left="0.171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14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14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14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14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146" style:parent-style-name="Normal" style:family="paragraph">
      <style:paragraph-properties style:line-height-at-least="0.1666in" fo:margin-right="0.0979in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text-align="center" style:line-height-at-least="0.1666in" fo:margin-right="0.0979in"/>
    </style:style>
    <style:style style:name="T1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 Nº<text:s/>432, DE<text:s/>25<text:s/>DE MARÇO DE 2019</text:h>
      <text:p text:style-name="P8"/>
      <text:p text:style-name="P9"><text:span text:style-name="T10"><text:tab/></text:span><text:span text:style-name="T11">A Pró-Reitora de Gestão de Pessoas da Universidade Federal de Juiz de Fora (UFJF), no uso de suas atribuições e de suas competências delegadas através da Portaria nº 01, de 02/01/2017, resolve:</text:span></text:p>
      <text:p text:style-name="P12"/>
      <text:p text:style-name="P13"><text:span text:style-name="T14">NOMEAR<text:s/></text:span><text:span text:style-name="T15">os candidatos habilitados no</text:span><text:span text:style-name="T16">s</text:span><text:span text:style-name="T17"><text:s/>concurso</text:span><text:span text:style-name="T18">s</text:span><text:span text:style-name="T19"><text:s/>público</text:span><text:span text:style-name="T20">s</text:span><text:span text:style-name="T21"><text:s/>para a Carreira do Magistério Superior<text:s/></text:span><text:span text:style-name="T22">–</text:span><text:span text:style-name="T23"><text:s/></text:span><text:span text:style-name="T24">Cam</text:span><text:span text:style-name="T25">pi</text:span><text:span text:style-name="T26"><text:s/>de</text:span><text:span text:style-name="T27"><text:s/>Juiz de Fora</text:span><text:span text:style-name="T28"><text:s/>e Governador Valadares</text:span><text:span text:style-name="T29">, objeto do Edital nº 38/2018, de 15/10/2018, DOU de 19/10/2018, seção 3, homologado pela Portaria nº<text:s/></text:span><text:span text:style-name="T30">344</text:span><text:span text:style-name="T31"><text:s/>de<text:s/></text:span><text:span text:style-name="T32">07</text:span><text:span text:style-name="T33">/0</text:span><text:span text:style-name="T34">3</text:span><text:span text:style-name="T35">/2019, DOU de<text:s/></text:span><text:span text:style-name="T36">11</text:span><text:span text:style-name="T37">/</text:span><text:span text:style-name="T38">03</text:span><text:span text:style-name="T39">/2019, seção 1, páginas<text:s/></text:span><text:span text:style-name="T40">32</text:span><text:span text:style-name="T41">-</text:span><text:span text:style-name="T42">33</text:span><text:span text:style-name="T43">, conforme abaixo discriminado:</text:span></text:p>
      <text:p text:style-name="P44"/>
      <text:p text:style-name="P45"><text:span text:style-name="T46">A –<text:s/></text:span><text:span text:style-name="T47">CAMPUS</text:span><text:span text:style-name="T48"><text:s/>JUIZ DE FORA<text:s/></text:span></text:p>
      <text:p text:style-name="P49"/>
      <text:p text:style-name="P50">1 - FACULDADE DE<text:s/>ADMINISTRAÇÃO E CIÊNCIAS CONTÁBEIS</text:p>
      <text:p text:style-name="P51"/>
      <text:p text:style-name="P52">1.1 - DEPTO DE<text:s/>FINANÇAS E CONTROLADORIA</text:p>
      <text:p text:style-name="P53">1.1.1 - Concurso 13<text:s/>- Processo nº 23071.018072/2018-11<text:s/></text:p>
      <text:p text:style-name="P54">Classe A, Professor Assistente<text:s/>A, Nível 1 - Regime de Trabalho: DE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las.</text:span></text:p>
            <text:p text:style-name="P63">1º</text:p>
          </table:table-cell>
          <table:table-cell table:style-name="TableCell64">
            <text:p text:style-name="P65">MARIANA CAMILLA COELHO SILVA CASTRO</text:p>
          </table:table-cell>
          <table:table-cell table:style-name="TableCell66">
            <text:p text:style-name="P67">Na vaga código<text:s/>0678103, decorrente da<text:s/>aposentadoria<text:s/>de<text:s/>Rui Américo Mathiasi Horta, Portaria nº 1.373, DOU de<text:s/>04/09/2018, Seção 2 - (Processo nº 23071.003951/2019-11)</text:p>
          </table:table-cell>
        </table:table-row>
      </table:table>
      <text:p text:style-name="P68"/>
      <text:p text:style-name="P69">2 - FACULDADE DE<text:s/>MEDICINA</text:p>
      <text:p text:style-name="P70"/>
      <text:p text:style-name="P71">2.1 - DEPTO DE<text:s/>CLÍNICA MÉDICA</text:p>
      <text:p text:style-name="P72">2.1.1 - Concurso 17<text:s/>- Processo nº 23071.018388/2018-02<text:s/></text:p>
      <text:p text:style-name="P73">Classe A, Professor Auxiliar, Nível 1 - Regime de Trabalho: DE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Clas.</text:span></text:p>
            <text:p text:style-name="P82">1º</text:p>
          </table:table-cell>
          <table:table-cell table:style-name="TableCell83">
            <text:p text:style-name="P84">DIANE MICHELA NERY HENRIQUE</text:p>
          </table:table-cell>
          <table:table-cell table:style-name="TableCell85">
            <text:p text:style-name="P86">Na vaga código 0677530, decorrente da aposentadoria de<text:s/>Marcus Gomes Bastos, Portaria nº<text:s/>1.231, DOU de<text:s/>15/08/2018, Seção 2 - (Processo nº 23071.003952/2019-65)</text:p>
          </table:table-cell>
        </table:table-row>
      </table:table>
      <text:p text:style-name="P87"/>
      <text:p text:style-name="P88">2.2<text:s/>- DEPTO<text:s/>MATERNO INFANTIL</text:p>
      <text:p text:style-name="P89">2.1.1 - Concurso<text:s/>18<text:s/>- Processo nº 23071.017947/2018-59<text:s/></text:p>
      <text:p text:style-name="P90">Classe A, Professor<text:s/>Auxiliar, Nível 1 - Regime de Trabalho: DE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las.</text:span></text:p>
            <text:p text:style-name="P99">1º</text:p>
          </table:table-cell>
          <table:table-cell table:style-name="TableCell100">
            <text:p text:style-name="P101">HENRIQUE DIÓRIO DE SOUZA</text:p>
          </table:table-cell>
          <table:table-cell table:style-name="TableCell102">
            <text:p text:style-name="P103">Na vaga código<text:s/>0917190, decorrente do<text:s/>falecimento<text:s/>de<text:s/>Adrianne Maria Berno de Rezende Duarte, Portaria nº<text:s/>1.498, DOU de<text:s/>21/09/2018, Seção 2 - (Processo nº 23071.003954/2019-54)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B –<text:s/></text:span><text:span text:style-name="T120">CAMPUS</text:span><text:span text:style-name="T121"><text:s/>GOVERNADOR VALADARES</text:span></text:p>
      <text:p text:style-name="P122"/>
      <text:p text:style-name="P123">1<text:s/>- INSTITUTO DE CIÊNCIAS<text:s/>DA VIDA</text:p>
      <text:p text:style-name="P124"/>
      <text:p text:style-name="P125">1.1 - DEPTO DE<text:s/>MEDICINA</text:p>
      <text:p text:style-name="P126">1.1.1 - Concurso 29<text:s/>- Processo nº 23071.018146/2018-19</text:p>
      <text:p text:style-name="P127">Classe A, Professor Auxiliar, Nível 1 - Regime de Trabalho:<text:s/>20 Horas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las.</text:span></text:p>
            <text:p text:style-name="P136">1º</text:p>
          </table:table-cell>
          <table:table-cell table:style-name="TableCell137">
            <text:p text:style-name="P138">ANA PAULA VILAS BOAS WHEBERTH</text:p>
          </table:table-cell>
          <table:table-cell table:style-name="TableCell139">
            <text:p text:style-name="P140">Na vaga código<text:s/>0927903, decorrente da<text:s/>redistribuição<text:s/>de<text:s/>Thiago Lorentz Pinto, Portaria nº 1.123, DOU de 06/06/2018, Seção 2 - (Processo nº 23071.003956/2019-43)</text:p>
          </table:table-cell>
        </table:table-row>
      </table:table>
      <text:p text:style-name="P141"/>
      <text:p text:style-name="P142"><text:tab/>Esta Portaria entra em vigor na data de sua publicação.</text:p>
      <text:p text:style-name="P143"/>
      <text:p text:style-name="P144"/>
      <text:p text:style-name="P145"/>
      <text:p text:style-name="P146"/>
      <text:p text:style-name="P147"><text:span text:style-name="T148">Kátia Maria Silva de Oliveira e Castro</text:span></text:p>
      <text:p text:style-name="P149"><text:span text:style-name="T150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06T20:57:00Z</meta:creation-date>
    <dc:date>2020-02-06T20:57:00Z</dc:date>
    <meta:print-date>2018-01-10T18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322" meta:row-count="16" meta:non-whitespace-character-count="1963"/>
  </office:meta>
</office:document-meta>
</file>