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style:line-height-at-least="0.1666in" fo:text-indent="0.4923in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8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22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 fo:language="pt" fo:country="BR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 fo:language="pt" fo:country="BR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 fo:language="pt" fo:country="BR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39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weight-complex="bold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 fo:language="pt" fo:country="BR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P71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2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/>
    </style:style>
    <style:style style:name="P73" style:parent-style-name="Recuodecorpodetexto" style:family="paragraph">
      <style:paragraph-properties fo:text-align="center" fo:text-indent="0in"/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P77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style:font-size-complex="12pt"/>
    </style:style>
    <style:style style:name="P78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style:font-size-complex="12pt"/>
    </style:style>
    <style:style style:name="P79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style:font-size-complex="12pt"/>
    </style:style>
    <style:style style:name="P80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1" style:parent-style-name="Recuodecorpodetexto" style:family="paragraph"/>
    <style:style style:name="T8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4" style:parent-style-name="Fonteparág.padrão" style:family="text">
      <style:text-properties style:font-name="Calibri" style:font-name-complex="Calibri" fo:font-weight="bold" style:font-weight-asian="bold" style:font-size-complex="12pt" fo:language="pt" fo:country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6" style:parent-style-name="Recuodecorpodetexto" style:family="paragraph">
      <style:paragraph-properties fo:text-indent="0in"/>
    </style:style>
    <style:style style:name="T8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8" style:parent-style-name="Fonteparág.padrão" style:family="text">
      <style:text-properties style:font-name="Calibri" style:font-name-complex="Calibri" style:font-size-complex="12pt"/>
    </style:style>
    <style:style style:name="P89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TableColumn91" style:family="table-column">
      <style:table-column-properties style:column-width="0.5798in"/>
    </style:style>
    <style:style style:name="TableColumn92" style:family="table-column">
      <style:table-column-properties style:column-width="2.3118in"/>
    </style:style>
    <style:style style:name="TableColumn93" style:family="table-column">
      <style:table-column-properties style:column-width="3.802in"/>
    </style:style>
    <style:style style:name="Table90" style:family="table">
      <style:table-properties style:width="6.6937in" fo:margin-left="0.1729in" table:align="left"/>
    </style:style>
    <style:style style:name="TableRow94" style:family="table-row">
      <style:table-row-properties style:min-row-height="0.6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9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Recuodecorpodetexto" style:family="paragraph">
      <style:paragraph-properties fo:text-align="start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100" style:parent-style-name="Recuodecorpodetexto" style:family="paragraph">
      <style:paragraph-properties fo:text-align="start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" style:family="paragraph">
      <style:paragraph-properties fo:margin-right="0in" fo:text-indent="0in"/>
    </style:style>
    <style:style style:name="T10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04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05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06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07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08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09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0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1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2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4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5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6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7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8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9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20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21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22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2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P124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" style:parent-style-name="Normal" style:family="paragraph">
      <style:paragraph-properties style:line-height-at-least="0.1666in" fo:margin-right="0.0979in"/>
      <style:text-properties style:font-name="Calibri" style:font-name-complex="Calibri" fo:font-size="12pt" style:font-size-asian="12pt" style:font-size-complex="12pt"/>
    </style:style>
    <style:style style:name="P129" style:parent-style-name="Normal" style:family="paragraph">
      <style:paragraph-properties fo:text-align="center" style:line-height-at-least="0.1666in" fo:margin-right="0.0979in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9">PORTARIA Nº<text:s/>2.093,<text:s/>DE<text:s/>26<text:s/>DE<text:s/>DEZEMBRO<text:s/>DE 2019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</text:span><text:span text:style-name="T15">,<text:s/></text:span><text:span text:style-name="T16">no uso de suas atribuições e de suas competências delegadas através da Portaria nº 01, de 02/01/2017:<text:s/></text:span></text:p>
      <text:p text:style-name="P17"/>
      <text:p text:style-name="P18"><text:span text:style-name="T19">R E S O L V E:</text:span></text:p>
      <text:p text:style-name="P20"/>
      <text:p text:style-name="P21"><text:s/></text:p>
      <text:p text:style-name="P22"><text:span text:style-name="T23">NOMEAR</text:span><text:span text:style-name="T24"><text:s/></text:span><text:span text:style-name="T25">a</text:span><text:span text:style-name="T26"><text:s/></text:span><text:span text:style-name="T27">candidat</text:span><text:span text:style-name="T28">a</text:span><text:span text:style-name="T29"><text:s/></text:span><text:span text:style-name="T30">habilitad</text:span><text:span text:style-name="T31">a</text:span><text:span text:style-name="T32"><text:s/>no concurso público</text:span><text:span text:style-name="T33"><text:s/>para a<text:s/></text:span><text:span text:style-name="T34">C</text:span><text:span text:style-name="T35">arreira de S</text:span><text:span text:style-name="T36">ervidores Técnicos Administrativos em Educação<text:s/></text:span><text:span text:style-name="T37">da UFJF –<text:s/></text:span><text:span text:style-name="T38">Campus</text:span><text:span text:style-name="T39"><text:s/></text:span><text:span text:style-name="T40">Governador Valadares</text:span><text:span text:style-name="T41">,<text:s/></text:span><text:span text:style-name="T42">objeto do<text:s/></text:span><text:span text:style-name="T43">Edital nº</text:span><text:span text:style-name="T44"><text:s/></text:span><text:span text:style-name="T45">26</text:span><text:span text:style-name="T46">/201</text:span><text:span text:style-name="T47">6</text:span><text:span text:style-name="T48">,<text:s/></text:span><text:span text:style-name="T49">de<text:s/></text:span><text:span text:style-name="T50">30/08/2016</text:span><text:span text:style-name="T51">,<text:s/></text:span><text:span text:style-name="T52">DOU de<text:s/></text:span><text:span text:style-name="T53">31</text:span><text:span text:style-name="T54">/0</text:span><text:span text:style-name="T55">8</text:span><text:span text:style-name="T56">/201</text:span><text:span text:style-name="T57">6</text:span><text:span text:style-name="T58">, homologado pela Portaria nº<text:s/></text:span><text:span text:style-name="T59">548</text:span><text:span text:style-name="T60"><text:s/>de<text:s/></text:span><text:span text:style-name="T61">10/05/2017</text:span><text:span text:style-name="T62">, DOU de<text:s/></text:span><text:span text:style-name="T63">26/05</text:span><text:span text:style-name="T64">/2017</text:span><text:span text:style-name="T65">, seção 1, página</text:span><text:span text:style-name="T66">s<text:s/></text:span><text:span text:style-name="T67">27 e 28</text:span><text:span text:style-name="T68">,<text:s/></text:span><text:span text:style-name="T69">prorrogado pela Portaria nº 544, de 10/04/2019, DOU de 12/04/2019, seção 1, página 64,<text:s/></text:span><text:span text:style-name="T70">conforme abaixo discriminado:</text:span></text:p>
      <text:p text:style-name="P71"><text:s text:c="34"/><text:s text:c="7"/><text:s text:c="25"/></text:p>
      <text:p text:style-name="P72"/>
      <text:p text:style-name="P73"><text:span text:style-name="T74">A – LOTAÇÃO:<text:s/></text:span><text:span text:style-name="T75">CAMPUS</text:span><text:span text:style-name="T76"><text:s/>GOVERNADOR VALADARES</text:span></text:p>
      <text:p text:style-name="P77"/>
      <text:p text:style-name="P78"/>
      <text:p text:style-name="P79">1<text:s/>- Cargo de Nível de Classificação “D”</text:p>
      <text:p text:style-name="P80"/>
      <text:list text:style-name="LFO44" text:continue-numbering="true">
        <text:list-item>
          <text:list>
            <text:list-item>
              <text:p text:style-name="P81"><text:span text:style-name="T82">–<text:s/></text:span><text:span text:style-name="T83">Concurso 01/2016 – Técnico<text:s/></text:span><text:span text:style-name="T84">d</text:span><text:span text:style-name="T85">e Laboratório / Área Análises Clínicas<text:s/></text:span></text:p>
            </text:list-item>
          </text:list>
        </text:list-item>
      </text:list>
      <text:p text:style-name="P86"><text:span text:style-name="T87"><text:s/></text:span><text:span text:style-name="T88">(Nível de Capacitação I, Padrão de Vencimento 01, Regime de trabalho de 40h semanais).<text:s/></text:span></text:p>
      <text:p text:style-name="P89">Processo: 23071.015936/2016-72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las</text:p>
            <text:p text:style-name="P97">8º</text:p>
          </table:table-cell>
          <table:table-cell table:style-name="TableCell98">
            <text:p text:style-name="P99"/>
            <text:p text:style-name="P100">CAROLE GUSMÃO DE ALMEIDA</text:p>
          </table:table-cell>
          <table:table-cell table:style-name="TableCell101">
            <text:p text:style-name="P102"><text:span text:style-name="T103">Na vaga<text:s/></text:span><text:span text:style-name="T104">código<text:s/></text:span><text:span text:style-name="T105">0</text:span><text:span text:style-name="T106">869530</text:span><text:span text:style-name="T107">, decorrente</text:span><text:span text:style-name="T108"><text:s/>da<text:s/></text:span><text:span text:style-name="T109">posse em outro cargo inacumulável de<text:s/></text:span><text:span text:style-name="T110">Bruno Faria de Paula</text:span><text:span text:style-name="T111">, Portaria</text:span><text:span text:style-name="T112">/SEI nº 2.076</text:span><text:span text:style-name="T113">, DOU de 1</text:span><text:span text:style-name="T114">9</text:span><text:span text:style-name="T115">/</text:span><text:span text:style-name="T116">1</text:span><text:span text:style-name="T117">2</text:span><text:span text:style-name="T118">/201</text:span><text:span text:style-name="T119">9</text:span><text:span text:style-name="T120"><text:s/>- (Processo nº 23071.</text:span><text:span text:style-name="T121">0</text:span><text:span text:style-name="T122">22973/2019-80</text:span><text:span text:style-name="T123">.</text:span></text:p>
          </table:table-cell>
        </table:table-row>
      </table:table>
      <text:p text:style-name="P124"/>
      <text:p text:style-name="P125">Esta Portaria entra em vigor na data de sua publicação.</text:p>
      <text:p text:style-name="P126"/>
      <text:p text:style-name="P127"/>
      <text:p text:style-name="P128"/>
      <text:p text:style-name="P129"><text:span text:style-name="T130">KÁTIA MARIA SILVA DE OLIVEIRA E CASTRO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55:00Z</meta:creation-date>
    <dc:date>2020-02-03T13:55:00Z</dc:date>
    <meta:print-date>2017-09-06T2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39" meta:row-count="9" meta:non-whitespace-character-count="1132"/>
  </office:meta>
</office:document-meta>
</file>