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4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 fo:language="pt" fo:country="BR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5" style:parent-style-name="Recuodecorpodetexto" style:family="paragraph">
      <style:paragraph-properties fo:text-align="center" fo:text-indent="0in"/>
    </style:style>
    <style:style style:name="T76" style:parent-style-name="Fonteparág.padrão" style:family="text">
      <style:text-properties fo:font-weight="bold" style:font-weight-asian="bold" fo:color="#000000" style:font-size-complex="12pt"/>
    </style:style>
    <style:style style:name="T77" style:parent-style-name="Fonteparág.padrão" style:family="text">
      <style:text-properties fo:font-weight="bold" style:font-weight-asian="bold" fo:color="#000000" style:font-size-complex="12pt"/>
    </style:style>
    <style:style style:name="T78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79" style:parent-style-name="Fonteparág.padrão" style:family="text">
      <style:text-properties fo:font-weight="bold" style:font-weight-asian="bold" fo:color="#000000" style:font-size-complex="12pt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P81" style:parent-style-name="Recuodecorpodetexto" style:family="paragraph">
      <style:paragraph-properties fo:text-align="center" fo:text-indent="0in"/>
      <style:text-properties fo:font-weight="bold" style:font-weight-asian="bold" fo:color="#000000" style:font-size-complex="12pt"/>
    </style:style>
    <style:style style:name="P82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83" style:parent-style-name="Recuodecorpodetexto" style:family="paragraph">
      <style:paragraph-properties fo:margin-left="0.3937in" fo:text-indent="-0.2951in">
        <style:tab-stops/>
      </style:paragraph-properties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5" style:parent-style-name="Recuodecorpodetexto" style:family="paragraph">
      <style:paragraph-properties fo:text-indent="0in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1" style:parent-style-name="Recuodecorpodetexto" style:family="paragraph">
      <style:paragraph-properties fo:text-indent="0in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96" style:family="table-column">
      <style:table-column-properties style:column-width="0.5798in"/>
    </style:style>
    <style:style style:name="TableColumn97" style:family="table-column">
      <style:table-column-properties style:column-width="2.3118in"/>
    </style:style>
    <style:style style:name="TableColumn98" style:family="table-column">
      <style:table-column-properties style:column-width="3.802in"/>
    </style:style>
    <style:style style:name="Table95" style:family="table">
      <style:table-properties style:width="6.6937in" fo:margin-left="0.1729in" table:align="left"/>
    </style:style>
    <style:style style:name="TableRow99" style:family="table-row">
      <style:table-row-properties style:min-row-height="0.623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02" style:parent-style-name="Recuodecorpodetexto" style:family="paragraph">
      <style:paragraph-properties fo:text-align="center" fo:margin-right="0in" fo:text-indent="0in"/>
    </style:style>
    <style:style style:name="T103" style:parent-style-name="Fonteparág.padrão" style:family="text">
      <style:text-properties fo:font-size="11pt" style:font-size-asian="11pt" style:font-size-complex="11pt" fo:language="pt" fo:country="BR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margin-right="0in" fo:text-indent="0in"/>
    </style:style>
    <style:style style:name="T10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2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5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118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20" style:parent-style-name="Recuodecorpodetexto" style:family="paragraph">
      <style:paragraph-properties fo:margin-left="0.3937in" fo:text-indent="-0.2951in">
        <style:tab-stops/>
      </style:paragraph-properties>
      <style:text-properties fo:font-weight="bold" style:font-weight-asian="bold" fo:color="#000000" style:font-size-complex="12pt"/>
    </style:style>
    <style:style style:name="P121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122" style:parent-style-name="Recuodecorpodetexto" style:family="paragraph">
      <style:text-properties fo:font-weight="bold" style:font-weight-asian="bold" fo:font-size="11pt" style:font-size-asian="11pt" style:font-size-complex="11pt"/>
    </style:style>
    <style:style style:name="P123" style:parent-style-name="Recuodecorpodetexto" style:family="paragraph">
      <style:paragraph-properties fo:text-indent="0in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P128" style:parent-style-name="Recuodecorpodetexto" style:family="paragraph">
      <style:paragraph-properties fo:text-indent="0in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ableColumn132" style:family="table-column">
      <style:table-column-properties style:column-width="0.5798in"/>
    </style:style>
    <style:style style:name="TableColumn133" style:family="table-column">
      <style:table-column-properties style:column-width="2.3118in"/>
    </style:style>
    <style:style style:name="TableColumn134" style:family="table-column">
      <style:table-column-properties style:column-width="3.802in"/>
    </style:style>
    <style:style style:name="Table131" style:family="table">
      <style:table-properties style:width="6.6937in" fo:margin-left="0.1729in" table:align="left"/>
    </style:style>
    <style:style style:name="TableRow135" style:family="table-row">
      <style:table-row-properties style:min-row-height="0.6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3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43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47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48" style:parent-style-name="Normal" style:family="paragraph">
      <style:paragraph-properties fo:text-align="center" style:line-height-at-least="0.1666in" fo:margin-right="0.0979in"/>
    </style:style>
    <style:style style:name="T1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style:text-autospace="none" fo:text-align="center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2.044,<text:s/>DE<text:s/>19<text:s/>DE<text:s/>DEZEMBRO<text:s/>DE 2018</text:p>
      <text:p text:style-name="P10"/>
      <text:p text:style-name="P11"/>
      <text:p text:style-name="P12"><text:span text:style-name="T13">A Pró-Reitora de Gestão de Pessoas da Universidade Federal de Juiz de Fora (UFJF), no uso de suas<text:s/></text:span><text:span text:style-name="T14">atribuições e de suas competências<text:s/></text:span><text:span text:style-name="T15">delegadas</text:span><text:span text:style-name="T16"><text:s/>através da</text:span><text:span text:style-name="T17"><text:s/>Portaria nº<text:s/></text:span><text:span text:style-name="T18">01</text:span><text:span text:style-name="T19">, de<text:s/></text:span><text:span text:style-name="T20">02/01/2017,</text:span><text:span text:style-name="T21"><text:s/>resolve</text:span><text:span text:style-name="T22">:</text:span></text:p>
      <text:p text:style-name="P23"><text:s/></text:p>
      <text:p text:style-name="P24"><text:span text:style-name="T25">NOMEAR</text:span><text:span text:style-name="T26"><text:s/></text:span><text:span text:style-name="T27">os</text:span><text:span text:style-name="T28"><text:s/></text:span><text:span text:style-name="T29">candidat</text:span><text:span text:style-name="T30">os</text:span><text:span text:style-name="T31"><text:s/></text:span><text:span text:style-name="T32">habilitad</text:span><text:span text:style-name="T33">os</text:span><text:span text:style-name="T34"><text:s/>no concurso público</text:span><text:span text:style-name="T35"><text:s/>para a<text:s/></text:span><text:span text:style-name="T36">C</text:span><text:span text:style-name="T37">arreira de S</text:span><text:span text:style-name="T38">ervidores Técnicos Administrativos em Educação<text:s/></text:span><text:span text:style-name="T39">da UFJF –<text:s/></text:span><text:span text:style-name="T40">Campus</text:span><text:span text:style-name="T41"><text:s/></text:span><text:span text:style-name="T42">Juiz de Fora</text:span><text:span text:style-name="T43">,<text:s/></text:span><text:span text:style-name="T44">objeto do<text:s/></text:span><text:span text:style-name="T45">Edital nº<text:s/></text:span><text:span text:style-name="T46">26</text:span><text:span text:style-name="T47">/201</text:span><text:span text:style-name="T48">6</text:span><text:span text:style-name="T49">,<text:s/></text:span><text:span text:style-name="T50">de<text:s/></text:span><text:span text:style-name="T51">30/08/2016</text:span><text:span text:style-name="T52">,<text:s/></text:span><text:span text:style-name="T53">DOU de<text:s/></text:span><text:span text:style-name="T54">31</text:span><text:span text:style-name="T55">/0</text:span><text:span text:style-name="T56">8</text:span><text:span text:style-name="T57">/201</text:span><text:span text:style-name="T58">6</text:span><text:span text:style-name="T59">,</text:span><text:span text:style-name="T60"><text:s/>seção 3,</text:span><text:span text:style-name="T61"><text:s/>homologado pela Portaria nº<text:s/></text:span><text:span text:style-name="T62">548</text:span><text:span text:style-name="T63"><text:s/>de<text:s/></text:span><text:span text:style-name="T64">10/05/2017</text:span><text:span text:style-name="T65">, DOU de<text:s/></text:span><text:span text:style-name="T66">26/05</text:span><text:span text:style-name="T67">/2017</text:span><text:span text:style-name="T68">, seção 1, página</text:span><text:span text:style-name="T69">s<text:s/></text:span><text:span text:style-name="T70">27 e 28</text:span><text:span text:style-name="T71">,<text:s/></text:span><text:span text:style-name="T72">conforme abaixo discriminado:</text:span></text:p>
      <text:p text:style-name="P73"/>
      <text:p text:style-name="P74"/>
      <text:p text:style-name="P75"><text:span text:style-name="T76">A</text:span><text:span text:style-name="T77"><text:s/>– LOTAÇÃO:<text:s/></text:span><text:span text:style-name="T78">CAMPUS</text:span><text:span text:style-name="T79"><text:s/></text:span><text:span text:style-name="T80">JUIZ DE FORA</text:span></text:p>
      <text:p text:style-name="P81"/>
      <text:p text:style-name="P82"/>
      <text:list text:style-name="LFO1" text:continue-numbering="true">
        <text:list-item>
          <text:p text:style-name="P83">Cargo de Nível de Classificação “D”</text:p>
        </text:list-item>
      </text:list>
      <text:p text:style-name="P84"/>
      <text:p text:style-name="P85"><text:span text:style-name="T86">1.</text:span><text:span text:style-name="T87">1</text:span><text:span text:style-name="T88"><text:s/>– CONCURSO 14/2016</text:span><text:span text:style-name="T89"><text:s/>–<text:s/></text:span><text:span text:style-name="T90">TÉCNICO EM FARMÁCIA<text:s/></text:span></text:p>
      <text:p text:style-name="P91"><text:span text:style-name="T92"><text:s/></text:span><text:span text:style-name="T93">(Nível de Capacitação I, Padrão de Vencimento 01, Regime de trabalho de 40h semanais).<text:s/></text:span></text:p>
      <text:p text:style-name="P94">Processo: 23071.015955/2016-07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las</text:p>
            <text:p text:style-name="P102"><text:span text:style-name="T103">3</text:span><text:span text:style-name="T104">º</text:span></text:p>
          </table:table-cell>
          <table:table-cell table:style-name="TableCell105">
            <text:p text:style-name="P106">NICOLAS DE CASTRO CAMPOS PINTO</text:p>
          </table:table-cell>
          <table:table-cell table:style-name="TableCell107">
            <text:p text:style-name="P108"><text:span text:style-name="T109">Na vaga código<text:s/></text:span><text:span text:style-name="T110">0294176, decorrente</text:span><text:span text:style-name="T111"><text:s/>da redistribuição do MEC, Portaria nº<text:s/></text:span><text:span text:style-name="T112">1.347</text:span><text:span text:style-name="T113">, DOU de<text:s/></text:span><text:span text:style-name="T114">17/12/2018</text:span><text:span text:style-name="T115"><text:s/>(Processo nº 23071.</text:span><text:span text:style-name="T116">023800/2018-06</text:span><text:span text:style-name="T117">).</text:span></text:p>
          </table:table-cell>
        </table:table-row>
      </table:table>
      <text:p text:style-name="P118"/>
      <text:p text:style-name="P119"/>
      <text:list text:style-name="LFO1" text:continue-numbering="true">
        <text:list-item>
          <text:p text:style-name="P120">Cargo de Nível de Classificação “E”</text:p>
        </text:list-item>
      </text:list>
      <text:p text:style-name="P121"/>
      <text:list text:style-name="LFO2" text:continue-numbering="true">
        <text:list-item>
          <text:list>
            <text:list-item>
              <text:p text:style-name="P122">– CONCURSO<text:s/>13/2016 –<text:s/>ASSISTENTE SOCIAL</text:p>
            </text:list-item>
          </text:list>
        </text:list-item>
      </text:list>
      <text:p text:style-name="P123"><text:span text:style-name="T124"><text:s/></text:span><text:span text:style-name="T125">(Nível de Capacita</text:span><text:span text:style-name="T126">ção I, Padrão de Vencimento 01,<text:s/></text:span><text:span text:style-name="T127">Regime de trabalho de 40h semanais).</text:span></text:p>
      <text:p text:style-name="P128"><text:span text:style-name="T129">Processo: 23071.015</text:span><text:span text:style-name="T130">945/2016-63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las</text:p>
            <text:p text:style-name="P138">7º</text:p>
          </table:table-cell>
          <table:table-cell table:style-name="TableCell139">
            <text:p text:style-name="P140">FERNANDA NICOLY PEREIRA ALACA</text:p>
          </table:table-cell>
          <table:table-cell table:style-name="TableCell141">
            <text:p text:style-name="P142">Na vaga<text:s/>código<text:s/>0263927, decorrente<text:s/>da redistribuição<text:s/>do MEC, Portaria nº<text:s/>1.347, DOU de<text:s/>17/12/2018<text:s/>(Processo nº 23071.023801/2018-42).</text:p>
          </table:table-cell>
        </table:table-row>
      </table:table>
      <text:p text:style-name="P143"/>
      <text:p text:style-name="P144">Esta Portaria entra em vigor na data de sua publicação.</text:p>
      <text:p text:style-name="P145"/>
      <text:p text:style-name="P146"/>
      <text:p text:style-name="P147"/>
      <text:p text:style-name="P148"><text:span text:style-name="T149">Kátia Maria Silva de Oliveira e Castro</text:span></text:p>
      <text:p text:style-name="P150"><text:span text:style-name="T151">Pró-Reitora de Gestão de Pessoas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8:00Z</meta:creation-date>
    <dc:date>2020-02-03T13:48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4" meta:row-count="10" meta:non-whitespace-character-count="1272"/>
  </office:meta>
</office:document-meta>
</file>