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1666in" fo:margin-right="-0.2951in" fo:text-indent="0.4923in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style:line-height-at-least="0.1666in" fo:margin-right="-0.2958in" fo:text-indent="0.4916in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32" style:parent-style-name="Recuodecorpodetexto2" style:family="paragraph">
      <style:paragraph-properties fo:margin-right="-0.2951in" fo:text-indent="0.4923in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43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P65" style:parent-style-name="Recuodecorpodetexto2" style:family="paragraph">
      <style:paragraph-properties fo:line-height="100%" fo:margin-right="-0.2951in" fo:text-indent="0in"/>
      <style:text-properties style:font-name="Calibri" style:font-name-complex="Calibri" style:font-size-complex="12pt"/>
    </style:style>
    <style:style style:name="P66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76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0" style:family="table-column">
      <style:table-column-properties style:column-width="0.5652in"/>
    </style:style>
    <style:style style:name="TableColumn81" style:family="table-column">
      <style:table-column-properties style:column-width="2.1409in"/>
    </style:style>
    <style:style style:name="TableColumn82" style:family="table-column">
      <style:table-column-properties style:column-width="3.2916in"/>
    </style:style>
    <style:style style:name="Table79" style:family="table">
      <style:table-properties style:width="5.9979in" fo:margin-left="0in" table:align="left"/>
    </style:style>
    <style:style style:name="TableRow83" style:family="table-row">
      <style:table-row-properties style:min-row-height="0.379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86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93" style:parent-style-name="Recuodecorpodetexto" style:family="paragraph">
      <style:paragraph-properties fo:margin-right="-0.2958in" fo:text-indent="0.4916in"/>
    </style:style>
    <style:style style:name="T94" style:parent-style-name="Fonteparág.padrão" style:family="text">
      <style:text-properties style:font-name="Calibri" style:font-name-complex="Calibri" style:font-size-complex="12pt"/>
    </style:style>
    <style:style style:name="T95" style:parent-style-name="Fonteparág.padrão" style:family="text">
      <style:text-properties style:font-name="Calibri" style:font-name-complex="Calibri" style:font-size-complex="12pt"/>
    </style:style>
    <style:style style:name="T96" style:parent-style-name="Fonteparág.padrão" style:family="text">
      <style:text-properties style:font-name="Calibri" style:font-name-complex="Calibri" style:font-size-complex="12pt" fo:background-color="#FFFF00"/>
    </style:style>
    <style:style style:name="P97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98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99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00" style:parent-style-name="Normal" style:family="paragraph">
      <style:paragraph-properties fo:text-align="center" style:line-height-at-least="0.1666in" fo:margin-right="0.0979in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RTARIA<text:s/>SEI<text:s/>Nº<text:s/>2.088,<text:s/>26<text:s/>DE<text:s/>DEZEMBRO<text:s/>DE 2019</text:p>
      <text:p text:style-name="P13"/>
      <text:p text:style-name="P14"/>
      <text:p text:style-name="P15"><text:span text:style-name="T16">A</text:span><text:span text:style-name="T17"><text:s/></text:span><text:span text:style-name="T18">Pró-reitor</text:span><text:span text:style-name="T19">a</text:span><text:span text:style-name="T20"><text:s/>de Gestão de Pessoas</text:span><text:span text:style-name="T21"><text:s/></text:span><text:span text:style-name="T22">da Universidade Federal de Juiz de Fora (UFJF)</text:span><text:span text:style-name="T23"><text:s/></text:span><text:span text:style-name="T24">em exercício</text:span><text:span text:style-name="T25">,</text:span><text:span text:style-name="T26"><text:s/>no uso de suas atribuições e de suas competências delegadas através da Portaria nº 01, de 02/01/2017,<text:s/></text:span></text:p>
      <text:p text:style-name="P27"/>
      <text:p text:style-name="P28"><text:span text:style-name="T29">R E S O L V E</text:span><text:span text:style-name="T30">:</text:span></text:p>
      <text:p text:style-name="P31"/>
      <text:p text:style-name="P32"><text:span text:style-name="T33">Art. 1º<text:s/></text:span><text:span text:style-name="T34">NOMEAR</text:span><text:span text:style-name="T35"><text:s/></text:span><text:span text:style-name="T36">a<text:s/></text:span><text:span text:style-name="T37">candidat</text:span><text:span text:style-name="T38">a</text:span><text:span text:style-name="T39"><text:s/>habilitad</text:span><text:span text:style-name="T40">a</text:span><text:span text:style-name="T41"><text:s/>no concurso público para a Carreira do Magistério Superior -</text:span><text:span text:style-name="T42"><text:s/>Camp</text:span><text:span text:style-name="T43">i</text:span><text:span text:style-name="T44"><text:s/>Juiz de Fora</text:span><text:span text:style-name="T45"><text:s/>e Governador Valadares</text:span><text:span text:style-name="T46">, objeto do Edital nº 3</text:span><text:span text:style-name="T47">7</text:span><text:span text:style-name="T48">/201</text:span><text:span text:style-name="T49">9</text:span><text:span text:style-name="T50">, de<text:s/></text:span><text:span text:style-name="T51">09/04/2019</text:span><text:span text:style-name="T52">, DOU de<text:s/></text:span><text:span text:style-name="T53">11/04/2019</text:span><text:span text:style-name="T54">, seção 3, homologado pela Portaria/SEI nº<text:s/></text:span><text:span text:style-name="T55">1238 d</text:span><text:span text:style-name="T56">e<text:s/></text:span><text:span text:style-name="T57">08/08</text:span><text:span text:style-name="T58">/2019, DOU de<text:s/></text:span><text:span text:style-name="T59">13</text:span><text:span text:style-name="T60">/0</text:span><text:span text:style-name="T61">8</text:span><text:span text:style-name="T62">/2019, seção 1, página<text:s/></text:span><text:span text:style-name="T63">31</text:span><text:span text:style-name="T64">, conforme abaixo discriminado:</text:span></text:p>
      <text:p text:style-name="P65"/>
      <text:p text:style-name="P66"/>
      <text:p text:style-name="P67"><text:span text:style-name="T68">A</text:span><text:span text:style-name="T69"><text:s/>–<text:s/></text:span><text:span text:style-name="T70">CAMPUS</text:span><text:span text:style-name="T71"><text:s/>GOVERNADOR VALADARES<text:s/></text:span></text:p>
      <text:p text:style-name="P72"/>
      <text:p text:style-name="P73"/>
      <text:p text:style-name="P74">1-<text:s/>INSTITUTO DE CIÊNCIAS<text:s/>DA VIDA</text:p>
      <text:p text:style-name="P75"/>
      <text:p text:style-name="P76">1.1<text:s/>- DEPTO DE ODONTOLOGIA</text:p>
      <text:p text:style-name="P77">1.1.1 - Concurso 17 - Processo nº 23071.003741/2019-22<text:s/></text:p>
      <text:p text:style-name="P78">Classe A, Professor Adjunto A, Nível 1 - Regime de Trabalho: DE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las.</text:p>
            <text:p text:style-name="P86">2º</text:p>
          </table:table-cell>
          <table:table-cell table:style-name="TableCell87">
            <text:p text:style-name="P88">ANA BEATRIZ VILELA TEIXEIRA</text:p>
          </table:table-cell>
          <table:table-cell table:style-name="TableCell89">
            <text:p text:style-name="P90">Na vaga código<text:s/>0275862, decorrente da<text:s/>redistribuição de Eliseu Aldrighi Munchow, Portaria nº<text:s/>1.115, DOU de<text:s/>05/07/2019, Seção 2 - (Processo nº 23071.022540/2019-24)</text:p>
          </table:table-cell>
        </table:table-row>
      </table:table>
      <text:p text:style-name="P91"/>
      <text:p text:style-name="P92"/>
      <text:p text:style-name="P93"><text:span text:style-name="T94">Art. 2º<text:s/></text:span><text:span text:style-name="T95">Esta Portaria entra em vigor na data de sua publicação.</text:span><text:span text:style-name="T96"><text:s/></text:span></text:p>
      <text:p text:style-name="P97"/>
      <text:p text:style-name="P98"/>
      <text:p text:style-name="P99"/>
      <text:p text:style-name="P100"><text:span text:style-name="T101">KÁTIA MARIA SILVA DE OLIVEIRA E CASTR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4T15:09:00Z</meta:creation-date>
    <dc:date>2020-02-04T15:09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28" meta:row-count="7" meta:non-whitespace-character-count="954"/>
  </office:meta>
</office:document-meta>
</file>