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  <style:text-properties style:font-name="Calibri" style:font-name-complex="Calibri"/>
    </style:style>
    <style:style style:name="P12" style:parent-style-name="Normal" style:family="paragraph">
      <style:paragraph-properties fo:text-align="justify" style:line-height-at-least="0.1666in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1pt" style:font-size-asian="11pt" style:font-size-complex="11pt"/>
    </style:style>
    <style:style style:name="P16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style:line-height-at-least="0.1666in" fo:margin-right="-0.2958in">
        <style:tab-stops>
          <style:tab-stop style:type="left" style:position="6.2083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4" style:parent-style-name="Recuodecorpodetexto" style:family="paragraph">
      <style:paragraph-properties fo:text-align="center" fo:text-indent="0in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0" style:parent-style-name="Recuodecorpodetexto" style:family="paragraph">
      <style:paragraph-properties fo:text-indent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1" style:parent-style-name="Recuodecorpodetexto" style:family="paragraph">
      <style:paragraph-properties fo:text-indent="0in"/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4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5" style:parent-style-name="Recuodecorpodetexto" style:family="paragraph">
      <style:paragraph-properties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Recuodecorpodetexto" style:family="paragraph">
      <style:paragraph-properties fo:text-indent="0in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Recuodecorpodetex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TableColumn91" style:family="table-column">
      <style:table-column-properties style:column-width="0.5798in"/>
    </style:style>
    <style:style style:name="TableColumn92" style:family="table-column">
      <style:table-column-properties style:column-width="2.3118in"/>
    </style:style>
    <style:style style:name="TableColumn93" style:family="table-column">
      <style:table-column-properties style:column-width="3.802in"/>
    </style:style>
    <style:style style:name="Table90" style:family="table">
      <style:table-properties style:width="6.6937in" fo:margin-left="0.1729in" table:align="left"/>
    </style:style>
    <style:style style:name="TableRow94" style:family="table-row">
      <style:table-row-properties style:min-row-height="0.62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97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Recuodecorpodetexto" style:family="paragraph">
      <style:paragraph-properties fo:text-align="start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margin-right="0in" fo:text-indent="0in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style:text-autospace="none" fo:text-indent="0.4916in"/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tab/></text:p>
      <text:p text:style-name="P9">PORTARIA<text:s/>SEI<text:s/>Nº<text:s/>1912,<text:s/>DE<text:s/>20<text:s/>DE<text:s/>NOVEMBRO<text:s/>DE 2019</text:p>
      <text:p text:style-name="P10"/>
      <text:p text:style-name="P11"/>
      <text:p text:style-name="P12"><text:span text:style-name="T13">O Reitor da Universidade Federal de Juiz de Fora</text:span><text:span text:style-name="T14">, no exercício de suas atribuições legais e regulamentares, nomeado pelo Decreto nº 29, de 29 de abril de 2016, com publicação no Diário Oficial da União, em 30 de abril de 2016,<text:s/></text:span></text:p>
      <text:p text:style-name="P15"><text:s/></text:p>
      <text:p text:style-name="P16"><text:span text:style-name="T17">R E S O L V E:</text:span></text:p>
      <text:p text:style-name="P18"/>
      <text:p text:style-name="P19"><text:span text:style-name="T20">Art. 1º</text:span><text:span text:style-name="T21"><text:s/></text:span><text:span text:style-name="T22">NOMEAR</text:span><text:span text:style-name="T23"><text:s/></text:span><text:span text:style-name="T24">a</text:span><text:span text:style-name="T25"><text:s/></text:span><text:span text:style-name="T26">candidat</text:span><text:span text:style-name="T27">a</text:span><text:span text:style-name="T28"><text:s/></text:span><text:span text:style-name="T29">habilitad</text:span><text:span text:style-name="T30">a</text:span><text:span text:style-name="T31"><text:s/>no concurso público</text:span><text:span text:style-name="T32"><text:s/>para a<text:s/></text:span><text:span text:style-name="T33">C</text:span><text:span text:style-name="T34">arreira de S</text:span><text:span text:style-name="T35">ervidores Técnicos Administrativos em Educação<text:s/></text:span><text:span text:style-name="T36">da UFJF –<text:s/></text:span><text:span text:style-name="T37">Camp</text:span><text:span text:style-name="T38">i</text:span><text:span text:style-name="T39"><text:s/></text:span><text:span text:style-name="T40">Juiz de Fora</text:span><text:span text:style-name="T41"><text:s/>e Governador Valadares</text:span><text:span text:style-name="T42">,<text:s/></text:span><text:span text:style-name="T43">objeto do Edital nº<text:s/></text:span><text:span text:style-name="T44">26</text:span><text:span text:style-name="T45">/201</text:span><text:span text:style-name="T46">6</text:span><text:span text:style-name="T47">,<text:s/></text:span><text:span text:style-name="T48">de<text:s/></text:span><text:span text:style-name="T49">30/08/2016</text:span><text:span text:style-name="T50">,<text:s/></text:span><text:span text:style-name="T51">DOU de<text:s/></text:span><text:span text:style-name="T52">31</text:span><text:span text:style-name="T53">/0</text:span><text:span text:style-name="T54">8</text:span><text:span text:style-name="T55">/201</text:span><text:span text:style-name="T56">6</text:span><text:span text:style-name="T57">,</text:span><text:span text:style-name="T58"><text:s/>seção 3,</text:span><text:span text:style-name="T59"><text:s/>homologado pela Portaria nº<text:s/></text:span><text:span text:style-name="T60">548</text:span><text:span text:style-name="T61"><text:s/>de<text:s/></text:span><text:span text:style-name="T62">10/05/2017</text:span><text:span text:style-name="T63">, DOU de<text:s/></text:span><text:span text:style-name="T64">26/05</text:span><text:span text:style-name="T65">/2017</text:span><text:span text:style-name="T66">, seção 1, página</text:span><text:span text:style-name="T67">s<text:s/></text:span><text:span text:style-name="T68">27 e 28</text:span><text:span text:style-name="T69">,<text:s/></text:span><text:span text:style-name="T70">prorrogado pela Portaria nº 544, de 10/04/2019, DOU de 12/04/2019, seção 1, página 64,<text:s/></text:span><text:span text:style-name="T71">conforme abaixo discriminado:</text:span></text:p>
      <text:p text:style-name="P72"><text:s text:c="34"/><text:s text:c="7"/><text:s text:c="25"/></text:p>
      <text:p text:style-name="P73"><text:tab/></text:p>
      <text:p text:style-name="P74"><text:span text:style-name="T75">A –</text:span><text:span text:style-name="T76"><text:s/>LOTAÇÃO:<text:s/></text:span><text:span text:style-name="T77">CAMPUS</text:span><text:span text:style-name="T78"><text:s/></text:span><text:span text:style-name="T79">JUIZ DE FORA</text:span></text:p>
      <text:p text:style-name="P80"/>
      <text:p text:style-name="P81"><text:span text:style-name="T82">1-</text:span><text:span text:style-name="T83">Cargo de Nível de Classificação “D”</text:span></text:p>
      <text:p text:style-name="P84"/>
      <text:p text:style-name="P85">1.1<text:s/>– CONCURSO 07/2016 – TÉCNICO DE LABORATÓRIO / ÁREA ANÁLISES CLÍNICAS<text:s/></text:p>
      <text:p text:style-name="P86"><text:span text:style-name="T87"><text:s/></text:span><text:span text:style-name="T88">(Nível de Capacitação I, Padrão de Vencimento 01, Regime de trabalho de 40h semanais).<text:s/></text:span></text:p>
      <text:p text:style-name="P89">Processo: 23071.015946/2016-16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las</text:p>
            <text:p text:style-name="P97">9º</text:p>
          </table:table-cell>
          <table:table-cell table:style-name="TableCell98">
            <text:p text:style-name="P99">JESSICA MARA DE ASSIS CHAGAS</text:p>
          </table:table-cell>
          <table:table-cell table:style-name="TableCell100">
            <text:p text:style-name="P101"><text:span text:style-name="T102">Código de vaga<text:s/></text:span><text:span text:style-name="T103">0678561</text:span><text:span text:style-name="T104">, decorrente da<text:s/></text:span><text:span text:style-name="T105">aposentadoria de Randazio Furtado de Oliveira</text:span><text:span text:style-name="T106">, Portaria nº 1.</text:span><text:span text:style-name="T107">524</text:span><text:span text:style-name="T108">, DOU de<text:s/></text:span><text:span text:style-name="T109">19/09/2019</text:span><text:span text:style-name="T110">, Seção 2 - (Processo nº 23071.</text:span><text:span text:style-name="T111">0</text:span><text:span text:style-name="T112">20824/2019-86</text:span><text:span text:style-name="T113">)</text:span></text:p>
          </table:table-cell>
        </table:table-row>
      </table:table>
      <text:p text:style-name="P114"/>
      <text:p text:style-name="P115">Art. 2º Esta Portaria entra em vigor na data de sua publicação.</text:p>
      <text:p text:style-name="P116"/>
      <text:p text:style-name="P117"/>
      <text:p text:style-name="P118"/>
      <text:p text:style-name="P119">MARCUS VINICIUS DAVID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mboxpanetitle" style:display-name="mboxpanetitle" style:family="text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54:00Z</meta:creation-date>
    <dc:date>2020-02-03T13:54:00Z</dc:date>
    <meta:print-date>2017-09-06T14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88" meta:row-count="9" meta:non-whitespace-character-count="1173"/>
  </office:meta>
</office:document-meta>
</file>