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 fo:margin-right="-0.2951in" fo:text-indent="0.4923in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style:line-height-at-least="0.1666in" fo:margin-right="-0.2958in" fo:text-indent="0.4916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29" style:parent-style-name="Recuodecorpodetexto2" style:family="paragraph">
      <style:paragraph-properties fo:margin-right="-0.2951in" fo:text-indent="0.4923in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P70" style:parent-style-name="Recuodecorpodetexto2" style:family="paragraph">
      <style:paragraph-properties fo:line-height="100%" fo:margin-right="-0.2951in" fo:text-indent="0in"/>
      <style:text-properties style:font-name="Calibri" style:font-name-complex="Calibri" style:font-size-complex="12pt"/>
    </style:style>
    <style:style style:name="P71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74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8" style:family="table-column">
      <style:table-column-properties style:column-width="0.5652in"/>
    </style:style>
    <style:style style:name="TableColumn79" style:family="table-column">
      <style:table-column-properties style:column-width="2.1416in"/>
    </style:style>
    <style:style style:name="TableColumn80" style:family="table-column">
      <style:table-column-properties style:column-width="3.2909in"/>
    </style:style>
    <style:style style:name="Table77" style:family="table">
      <style:table-properties style:width="5.9979in" fo:margin-left="0in" table:align="left"/>
    </style:style>
    <style:style style:name="TableRow81" style:family="table-row">
      <style:table-row-properties style:min-row-height="0.379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84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2" style:family="paragraph">
      <style:paragraph-properties fo:margin-right="0in" fo:text-indent="0in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P105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07" style:parent-style-name="Recuodecorpodetexto" style:family="paragraph">
      <style:paragraph-properties fo:margin-right="-0.2958in" fo:text-indent="0.4916in"/>
    </style:style>
    <style:style style:name="T108" style:parent-style-name="Fonteparág.padrão" style:family="text">
      <style:text-properties style:font-name="Calibri" style:font-name-complex="Calibri" style:font-size-complex="12pt"/>
    </style:style>
    <style:style style:name="T109" style:parent-style-name="Fonteparág.padrão" style:family="text">
      <style:text-properties style:font-name="Calibri" style:font-name-complex="Calibri" style:font-size-complex="12pt"/>
    </style:style>
    <style:style style:name="T110" style:parent-style-name="Fonteparág.padrão" style:family="text">
      <style:text-properties style:font-name="Calibri" style:font-name-complex="Calibri" style:font-size-complex="12pt" fo:background-color="#FFFF00"/>
    </style:style>
    <style:style style:name="P111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1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1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14" style:parent-style-name="Normal" style:family="paragraph">
      <style:paragraph-properties fo:text-align="center" style:line-height-at-least="0.1666in" fo:margin-right="0.0979in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RTARIA<text:s/>SEI<text:s/>Nº<text:s/>1768,<text:s/>29<text:s/>DE<text:s/>OUTUBRO<text:s/>DE 2019</text:p>
      <text:p text:style-name="P13"/>
      <text:p text:style-name="P14"/>
      <text:p text:style-name="P15"><text:span text:style-name="T16">A</text:span><text:span text:style-name="T17"><text:s/></text:span><text:span text:style-name="T18">Pró-reitor</text:span><text:span text:style-name="T19">a</text:span><text:span text:style-name="T20"><text:s/>de Gestão de Pessoas</text:span><text:span text:style-name="T21"><text:s/></text:span><text:span text:style-name="T22">da Universidade Federal de Juiz de Fora (UFJF),</text:span><text:span text:style-name="T23"><text:s/>no uso de suas atribuições e de suas competências delegadas através da Portaria nº 01, de 02/01/2017,<text:s/></text:span></text:p>
      <text:p text:style-name="P24"/>
      <text:p text:style-name="P25"><text:span text:style-name="T26">R E S O L V E</text:span><text:span text:style-name="T27">:</text:span></text:p>
      <text:p text:style-name="P28"/>
      <text:p text:style-name="P29"><text:span text:style-name="T30">Art. 1º<text:s/></text:span><text:span text:style-name="T31">NOMEAR</text:span><text:span text:style-name="T32"><text:s/></text:span><text:span text:style-name="T33">a</text:span><text:span text:style-name="T34"><text:s/>candidat</text:span><text:span text:style-name="T35">a</text:span><text:span text:style-name="T36"><text:s/>habilitad</text:span><text:span text:style-name="T37">a</text:span><text:span text:style-name="T38"><text:s/>no concurso público para a Carreira<text:s/></text:span><text:span text:style-name="T39">do Magistério<text:s/></text:span><text:span text:style-name="T40">do<text:s/></text:span><text:span text:style-name="T41">Ensino Básico, Técnico e Tecnológico</text:span><text:span text:style-name="T42"><text:s/></text:span><text:span text:style-name="T43">(Carreira EBTT)</text:span><text:span text:style-name="T44">, objeto do Edital nº 3</text:span><text:span text:style-name="T45">6</text:span><text:span text:style-name="T46">/201</text:span><text:span text:style-name="T47">9</text:span><text:span text:style-name="T48">, de<text:s/></text:span><text:span text:style-name="T49">09/04/2019</text:span><text:span text:style-name="T50">, DOU de<text:s/></text:span><text:span text:style-name="T51">11/04/2019</text:span><text:span text:style-name="T52">, seção 3, homologado pela Portaria/SEI nº<text:s/></text:span><text:span text:style-name="T53">1</text:span><text:span text:style-name="T54">629,</text:span><text:span text:style-name="T55"><text:s/>d</text:span><text:span text:style-name="T56">e<text:s/></text:span><text:span text:style-name="T57">0</text:span><text:span text:style-name="T58">7</text:span><text:span text:style-name="T59">/</text:span><text:span text:style-name="T60">10</text:span><text:span text:style-name="T61">/2019, DOU de<text:s/></text:span><text:span text:style-name="T62">09</text:span><text:span text:style-name="T63">/</text:span><text:span text:style-name="T64">10</text:span><text:span text:style-name="T65">/2019, seção 1, página</text:span><text:span text:style-name="T66">s</text:span><text:span text:style-name="T67"><text:s/></text:span><text:span text:style-name="T68">49 e 50</text:span><text:span text:style-name="T69">, conforme abaixo discriminado:</text:span></text:p>
      <text:p text:style-name="P70"/>
      <text:p text:style-name="P71">A –<text:s/>COLÉGIO DE APLICAÇÃO JOÃO XXIII<text:s/></text:p>
      <text:p text:style-name="P72"/>
      <text:p text:style-name="P73"/>
      <text:p text:style-name="P74">1<text:s/>–<text:s/>DEPTO DE CIÊNCIAS HUMANAS</text:p>
      <text:p text:style-name="P75">1.1 - Concurso<text:s/>01<text:s/>- Processo nº 23071.003867/2019-05</text:p>
      <text:p text:style-name="P76">Classe<text:s/>D I, Nível 1 - Regime de Trabalho: DE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las.</text:p>
            <text:p text:style-name="P84">1º</text:p>
          </table:table-cell>
          <table:table-cell table:style-name="TableCell85">
            <text:p text:style-name="P86">VANESSA SANTANA DOS SANTOS</text:p>
          </table:table-cell>
          <table:table-cell table:style-name="TableCell87">
            <text:p text:style-name="P88"><text:span text:style-name="T89">Na vaga código<text:s/></text:span><text:span text:style-name="T90">0677889</text:span><text:span text:style-name="T91">, decorrente da aposentadoria de<text:s/></text:span><text:span text:style-name="T92">Regina Ferreira Barra</text:span><text:span text:style-name="T93">, Portaria nº</text:span><text:span text:style-name="T94"><text:s/>179</text:span><text:span text:style-name="T95">, DOU de<text:s/></text:span><text:span text:style-name="T96">05</text:span><text:span text:style-name="T97">/0</text:span><text:span text:style-name="T98">2</text:span><text:span text:style-name="T99">/2019</text:span><text:span text:style-name="T100">, Seção 2 -<text:s/></text:span><text:span text:style-name="T101">(Processo nº 23071.</text:span><text:span text:style-name="T102">01</text:span><text:span text:style-name="T103">8664/2019-13</text:span><text:span text:style-name="T104">)</text:span></text:p>
          </table:table-cell>
        </table:table-row>
      </table:table>
      <text:p text:style-name="P105"/>
      <text:p text:style-name="P106"/>
      <text:p text:style-name="P107"><text:span text:style-name="T108">Art. 2º<text:s/></text:span><text:span text:style-name="T109">Esta Portaria entra em vigor na data de sua publicação.</text:span><text:span text:style-name="T110"><text:s/></text:span></text:p>
      <text:p text:style-name="P111"/>
      <text:p text:style-name="P112"/>
      <text:p text:style-name="P113"/>
      <text:p text:style-name="P114"><text:span text:style-name="T115">KÁTIA MARIA SILVA DE OLIVEIRA E CASTR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5:51:00Z</meta:creation-date>
    <dc:date>2020-02-04T15:51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67" meta:row-count="7" meta:non-whitespace-character-count="902"/>
  </office:meta>
</office:document-meta>
</file>