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 fo:text-indent="0.4916in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7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 fo:language="pt" fo:country="BR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8" style:parent-style-name="Recuodecorpodetexto" style:family="paragraph">
      <style:paragraph-properties fo:text-align="center" fo:text-indent="0in"/>
    </style:style>
    <style:style style:name="T79" style:parent-style-name="Fonteparág.padrão" style:family="text">
      <style:text-properties fo:font-weight="bold" style:font-weight-asian="bold" fo:color="#000000" style:font-size-complex="12pt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P84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85" style:parent-style-name="Recuodecorpodetexto" style:family="paragraph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7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88" style:parent-style-name="Recuodecorpodetexto" style:family="paragraph">
      <style:paragraph-properties fo:text-indent="0in"/>
    </style:style>
    <style:style style:name="T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P91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93" style:family="table-column">
      <style:table-column-properties style:column-width="0.5798in"/>
    </style:style>
    <style:style style:name="TableColumn94" style:family="table-column">
      <style:table-column-properties style:column-width="2.3118in"/>
    </style:style>
    <style:style style:name="TableColumn95" style:family="table-column">
      <style:table-column-properties style:column-width="3.802in"/>
    </style:style>
    <style:style style:name="Table92" style:family="table">
      <style:table-properties style:width="6.6937in" fo:margin-left="0.1729in" table:align="left"/>
    </style:style>
    <style:style style:name="TableRow96" style:family="table-row">
      <style:table-row-properties style:min-row-height="0.623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9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05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106" style:parent-style-name="Recuodecorpodetexto" style:family="paragraph">
      <style:paragraph-properties fo:text-indent="0in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P109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111" style:family="table-column">
      <style:table-column-properties style:column-width="0.5798in"/>
    </style:style>
    <style:style style:name="TableColumn112" style:family="table-column">
      <style:table-column-properties style:column-width="2.3118in"/>
    </style:style>
    <style:style style:name="TableColumn113" style:family="table-column">
      <style:table-column-properties style:column-width="3.802in"/>
    </style:style>
    <style:style style:name="Table110" style:family="table">
      <style:table-properties style:width="6.6937in" fo:margin-left="0.1729in" table:align="left"/>
    </style:style>
    <style:style style:name="TableRow114" style:family="table-row">
      <style:table-row-properties style:min-row-height="0.623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1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22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23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124" style:parent-style-name="Recuodecorpodetexto" style:family="paragraph">
      <style:text-properties fo:font-weight="bold" style:font-weight-asian="bold" fo:color="#000000" style:font-size-complex="12pt"/>
    </style:style>
    <style:style style:name="P125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126" style:parent-style-name="Recuodecorpodetexto" style:family="paragraph"/>
    <style:style style:name="T1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ableColumn137" style:family="table-column">
      <style:table-column-properties style:column-width="0.5798in"/>
    </style:style>
    <style:style style:name="TableColumn138" style:family="table-column">
      <style:table-column-properties style:column-width="2.3118in"/>
    </style:style>
    <style:style style:name="TableColumn139" style:family="table-column">
      <style:table-column-properties style:column-width="3.802in"/>
    </style:style>
    <style:style style:name="Table136" style:family="table">
      <style:table-properties style:width="6.6937in" fo:margin-left="0.1729in" table:align="left"/>
    </style:style>
    <style:style style:name="TableRow140" style:family="table-row">
      <style:table-row-properties style:min-row-height="0.623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4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Recuodecorpodetexto" style:family="paragraph">
      <style:paragraph-properties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148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52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53" style:parent-style-name="Normal" style:family="paragraph">
      <style:paragraph-properties fo:text-align="center" style:line-height-at-least="0.1666in" fo:margin-right="0.0979in"/>
    </style:style>
    <style:style style:name="T1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style:text-autospace="none" fo:text-align="center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.693,<text:s/>DE<text:s/>28<text:s/>DE<text:s/>DEZEMBRO<text:s/>DE 2017</text:p>
      <text:p text:style-name="P10"/>
      <text:p text:style-name="P11"/>
      <text:p text:style-name="P12"><text:span text:style-name="T13">A Pró-Reitora de Gestão de Pessoas da Universidade Federal de Juiz de Fora (UFJF), no uso de suas<text:s/></text:span><text:span text:style-name="T14">atribuições e de suas competências<text:s/></text:span><text:span text:style-name="T15">delegadas</text:span><text:span text:style-name="T16"><text:s/>através da</text:span><text:span text:style-name="T17"><text:s/>Portaria nº<text:s/></text:span><text:span text:style-name="T18">01</text:span><text:span text:style-name="T19">, de<text:s/></text:span><text:span text:style-name="T20">02/01/2017,</text:span><text:span text:style-name="T21"><text:s/>resolve</text:span><text:span text:style-name="T22">:</text:span><text:span text:style-name="T23"><text:s text:c="16"/></text:span><text:span text:style-name="T24"><text:s text:c="2"/></text:span><text:span text:style-name="T25"><text:s text:c="3"/></text:span></text:p>
      <text:p text:style-name="P26"><text:s/></text:p>
      <text:p text:style-name="P27"><text:span text:style-name="T28">NOMEAR</text:span><text:span text:style-name="T29"><text:s/></text:span><text:span text:style-name="T30">os</text:span><text:span text:style-name="T31"><text:s/></text:span><text:span text:style-name="T32">candidat</text:span><text:span text:style-name="T33">os</text:span><text:span text:style-name="T34"><text:s/></text:span><text:span text:style-name="T35">habilitad</text:span><text:span text:style-name="T36">os</text:span><text:span text:style-name="T37"><text:s/>no concurso público</text:span><text:span text:style-name="T38"><text:s/>para a<text:s/></text:span><text:span text:style-name="T39">C</text:span><text:span text:style-name="T40">arreira de S</text:span><text:span text:style-name="T41">ervidores Técnicos Administrativos em Educação<text:s/></text:span><text:span text:style-name="T42">da UFJF –<text:s/></text:span><text:span text:style-name="T43">Campus</text:span><text:span text:style-name="T44"><text:s/></text:span><text:span text:style-name="T45">Juiz de Fora</text:span><text:span text:style-name="T46">,<text:s/></text:span><text:span text:style-name="T47">objeto do<text:s/></text:span><text:span text:style-name="T48">Edital nº<text:s/></text:span><text:span text:style-name="T49">26</text:span><text:span text:style-name="T50">/201</text:span><text:span text:style-name="T51">6</text:span><text:span text:style-name="T52">,<text:s/></text:span><text:span text:style-name="T53">de<text:s/></text:span><text:span text:style-name="T54">30/08/2016</text:span><text:span text:style-name="T55">,<text:s/></text:span><text:span text:style-name="T56">DOU de<text:s/></text:span><text:span text:style-name="T57">31</text:span><text:span text:style-name="T58">/0</text:span><text:span text:style-name="T59">8</text:span><text:span text:style-name="T60">/201</text:span><text:span text:style-name="T61">6</text:span><text:span text:style-name="T62">,</text:span><text:span text:style-name="T63"><text:s/>seção 3,</text:span><text:span text:style-name="T64"><text:s/>homologado pela Portaria nº<text:s/></text:span><text:span text:style-name="T65">548</text:span><text:span text:style-name="T66"><text:s/>de<text:s/></text:span><text:span text:style-name="T67">10/05/2017</text:span><text:span text:style-name="T68">, DOU de<text:s/></text:span><text:span text:style-name="T69">26/05</text:span><text:span text:style-name="T70">/2017</text:span><text:span text:style-name="T71">, seção 1, página</text:span><text:span text:style-name="T72">s<text:s/></text:span><text:span text:style-name="T73">27 e 28</text:span><text:span text:style-name="T74">,<text:s/></text:span><text:span text:style-name="T75">conforme abaixo discriminado:</text:span></text:p>
      <text:p text:style-name="P76"><text:s text:c="34"/><text:s text:c="7"/><text:s text:c="25"/></text:p>
      <text:p text:style-name="P77"/>
      <text:p text:style-name="P78"><text:span text:style-name="T79">A</text:span><text:span text:style-name="T80"><text:s/>– LOTAÇÃO:<text:s/></text:span><text:span text:style-name="T81">CAMPUS</text:span><text:span text:style-name="T82"><text:s/></text:span><text:span text:style-name="T83">JUIZ DE FORA</text:span></text:p>
      <text:p text:style-name="P84"/>
      <text:list text:style-name="LFO1" text:continue-numbering="true">
        <text:list-item>
          <text:p text:style-name="P85">Cargo de Nível de Classificação “D”</text:p>
        </text:list-item>
      </text:list>
      <text:p text:style-name="P86"/>
      <text:p text:style-name="P87">1.1<text:s/>– CONCURSO 07/2016<text:s/>–<text:s/>TÉCNICO DE LABORATÓRIO / ÁREA ANÁLISES CLÍNICAS<text:s/></text:p>
      <text:p text:style-name="P88"><text:span text:style-name="T89"><text:s/></text:span><text:span text:style-name="T90">(Nível de Capacitação I, Padrão de Vencimento 01, Regime de trabalho de 40h semanais).<text:s/></text:span></text:p>
      <text:p text:style-name="P91">Processo: 23071.015946/2016-16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Clas</text:p>
            <text:p text:style-name="P99">4º</text:p>
          </table:table-cell>
          <table:table-cell table:style-name="TableCell100">
            <text:p text:style-name="P101">STEPHANE LIMA CALIXTO</text:p>
          </table:table-cell>
          <table:table-cell table:style-name="TableCell102">
            <text:p text:style-name="P103">Na vaga código 0678355, decorrente da<text:s/>aposentadoria de José Constâncio de Freitas, Portaria nº<text:s/>1499, DOU de<text:s/>13/11/2017<text:s/>(Processo nº 23071.026298/2017-04).</text:p>
          </table:table-cell>
        </table:table-row>
      </table:table>
      <text:p text:style-name="P104"/>
      <text:p text:style-name="P105">1.2 – CONCURSO 08/2016<text:s/>–<text:s/>TÉCNICO DE LABORATÓRIO / ÁREA<text:s/>BIOLOGIA<text:s/></text:p>
      <text:p text:style-name="P106"><text:span text:style-name="T107"><text:s/></text:span><text:span text:style-name="T108">(Nível de Capacitação I, Padrão de Vencimento 01, Regime de trabalho de 40h semanais).<text:s/></text:span></text:p>
      <text:p text:style-name="P109">Processo: 23071.015947/2016-52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las</text:p>
            <text:p text:style-name="P117">3º</text:p>
          </table:table-cell>
          <table:table-cell table:style-name="TableCell118">
            <text:p text:style-name="P119">ADRIANA DOS REIS PONCE ROSSI</text:p>
          </table:table-cell>
          <table:table-cell table:style-name="TableCell120">
            <text:p text:style-name="P121">Na vaga código 0903007,<text:s/>decorrente da redistribuição do MEC, Portaria nº<text:s/>1329, DOU de<text:s/>20/10/2017<text:s text:c="2"/>(Processo nº 23071.024451/2017-51).</text:p>
          </table:table-cell>
        </table:table-row>
      </table:table>
      <text:p text:style-name="P122"/>
      <text:p text:style-name="P123"/>
      <text:list text:style-name="LFO1" text:continue-numbering="true">
        <text:list-item>
          <text:p text:style-name="P124">Cargo de Nível de Classificação “E”</text:p>
        </text:list-item>
      </text:list>
      <text:p text:style-name="P125"/>
      <text:list text:style-name="LFO2" text:continue-numbering="true">
        <text:list-item>
          <text:list>
            <text:list-item>
              <text:p text:style-name="P126"><text:span text:style-name="T127">– CONCURSO<text:s/></text:span><text:span text:style-name="T128">13</text:span><text:span text:style-name="T129">/2016 –<text:s/></text:span><text:span text:style-name="T130">ASSISTENTE SOCIAL</text:span><text:span text:style-name="T131"><text:s/></text:span><text:span text:style-name="T132">(Nível de Capacita</text:span><text:span text:style-name="T133">ção I, Padrão de Vencimento 01,<text:s/></text:span><text:span text:style-name="T134">Regime de trabalho de 40h semanais). Processo: 23071.015</text:span><text:span text:style-name="T135">945/2016-63</text:span></text:p>
            </text:list-item>
          </text:list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las</text:p>
            <text:p text:style-name="P143">6º</text:p>
          </table:table-cell>
          <table:table-cell table:style-name="TableCell144">
            <text:p text:style-name="P145">SILMAI LÁZARO NEVES DUTRA</text:p>
          </table:table-cell>
          <table:table-cell table:style-name="TableCell146">
            <text:p text:style-name="P147">Na vaga código 0862494, decorrente da redistribuição<text:s/>do MEC, Portaria nº<text:s/>1552, DOU de<text:s/>18/12/2017<text:s/>(Processo nº 23071.026294/2017-18).</text:p>
          </table:table-cell>
        </table:table-row>
      </table:table>
      <text:p text:style-name="P148"/>
      <text:p text:style-name="P149">Esta Portaria entra em vigor na data de sua publicação.</text:p>
      <text:p text:style-name="P150"/>
      <text:p text:style-name="P151"/>
      <text:p text:style-name="P152"/>
      <text:p text:style-name="P153"><text:span text:style-name="T154">Kátia Maria Silva de Oliveira e Castro</text:span></text:p>
      <text:p text:style-name="P155"><text:span text:style-name="T156">Pró-Reitora de Gestão de Pessoas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0:00Z</meta:creation-date>
    <dc:date>2020-02-03T13:40:00Z</dc:date>
    <meta:print-date>2017-09-06T14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10" meta:character-count="1982" meta:row-count="13" meta:non-whitespace-character-count="1675"/>
  </office:meta>
</office:document-meta>
</file>