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8" style:parent-style-name="Normal" style:family="paragraph">
      <style:paragraph-properties fo:margin-left="1.7722in" fo:margin-right="0.3937in">
        <style:tab-stops/>
      </style:paragraph-properties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pt" style:country-asian="BR"/>
    </style:style>
    <style:style style:name="P10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2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style="italic" style:font-style-asian="italic"/>
    </style:style>
    <style:style style:name="P15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6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2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2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27" style:family="table-column">
      <style:table-column-properties style:column-width="0.4881in"/>
    </style:style>
    <style:style style:name="TableColumn28" style:family="table-column">
      <style:table-column-properties style:column-width="2.0548in"/>
    </style:style>
    <style:style style:name="TableColumn29" style:family="table-column">
      <style:table-column-properties style:column-width="4.1506in"/>
    </style:style>
    <style:style style:name="Table26" style:family="table">
      <style:table-properties style:width="6.6937in" fo:margin-left="0.171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Recuodecorpodetexto" style:family="paragraph">
      <style:paragraph-properties fo:margin-left="0in">
        <style:tab-stops/>
      </style:paragraph-properties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41" style:parent-style-name="Normal" style:family="paragraph">
      <style:paragraph-properties fo:text-align="center" fo:margin-right="0.075in"/>
      <style:text-properties fo:font-weight="bold" style:font-weight-asian="bold"/>
    </style:style>
    <style:style style:name="P42" style:parent-style-name="Normal" style:family="paragraph">
      <style:paragraph-properties fo:text-align="center" fo:margin-right="0.075in"/>
    </style:style>
    <style:style style:name="P43" style:parent-style-name="Normal" style:family="paragraph">
      <style:paragraph-properties fo:text-align="center" style:line-height-at-least="0.1666in" fo:margin-right="0.0979in"/>
    </style:style>
  </office:automatic-styles>
  <office:body>
    <office:text text:use-soft-page-breaks="true">
      <text:h text:style-name="P1" text:outline-level="1">PORTARIA<text:s/>Nº<text:s/>1.653,<text:s/>DE<text:s/>09 DE OUTUBRO DE 2018</text:h>
      <text:p text:style-name="P8"/>
      <text:p text:style-name="P9"/>
      <text:p text:style-name="P10">A Coordenadora de Saúde, Segurança e Bem-Estar no exercício da Pró-Reitoria de Gestão de Pessoas da Universidade Federal de Juiz de Fora, no uso de suas atribuições, tendo em vista o que consta do Processo nº. 23071.025547/2017-36, resolve:</text:p>
      <text:p text:style-name="P11"/>
      <text:p text:style-name="P12"><text:span text:style-name="T13">NOMEAR<text:s/></text:span>a<text:s/>candidata<text:s/>habilitada<text:s/>no concurso público<text:s/>para a carreira do Magistério Superior<text:s/>–<text:s/><text:span text:style-name="T14">Campus</text:span><text:s/>Juiz de Fora,<text:s/>objeto do<text:s/>Edital nº 19/2018-PROGEPE, de 12/04/2018, DOU de 17/04/2018, seção 3, homologado pela Portaria nº 998, de 04/07/2018, DOU de 05/07/2018, seção 1, página 15-16.</text:p>
      <text:p text:style-name="P15"/>
      <text:p text:style-name="P16"><text:span text:style-name="T17">A –<text:s/></text:span><text:span text:style-name="T18">CAMPUS</text:span><text:span text:style-name="T19"><text:s/>JUIZ DE FORA<text:s/></text:span></text:p>
      <text:p text:style-name="P20"/>
      <text:p text:style-name="P21">1 - FACULDADE DE ENFERMAGEM</text:p>
      <text:p text:style-name="P22"/>
      <text:p text:style-name="P23">1.1<text:s/>–<text:s/>DEPTO.<text:s/>DE ENFERMAGEM APLICADA</text:p>
      <text:p text:style-name="P24">1.1.1- Concurso 02 - Processo nº 23071.004911/2018-13<text:s/></text:p>
      <text:p text:style-name="P25">Classe A, Professor Adjunto A, Nível 1 - Regime de Trabalho: DE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las.</text:p>
            <text:p text:style-name="P33">3º</text:p>
          </table:table-cell>
          <table:table-cell table:style-name="TableCell34">
            <text:p text:style-name="P35">ADELIA DAYANE GUIMARAES FONSECA</text:p>
          </table:table-cell>
          <table:table-cell table:style-name="TableCell36">
            <text:p text:style-name="P37">Código de vaga 0679229, decorrente da aposentadoria de Vania Maria Freitas Bara, Portaria nº 1.470, DOU de 17/09/2018, Seção 2 (Processo nº 23071.018882/2018-69).</text:p>
          </table:table-cell>
        </table:table-row>
      </table:table>
      <text:p text:style-name="P38"/>
      <text:p text:style-name="P39"/>
      <text:p text:style-name="P40"><text:tab/>Esta Portaria entra em vigor na data de sua publicação.</text:p>
      <text:p text:style-name="Normal"/>
      <text:p text:style-name="Normal"/>
      <text:p text:style-name="Normal"/>
      <text:p text:style-name="P41">Renata Mercês Oliveira de Faria</text:p>
      <text:p text:style-name="P42">Coordenadora de Saúde, Segurança e Bem-Estar</text:p>
      <text:p text:style-name="P43"><text:s/>no exercício da Pró-Reitoria de Gestão de Pesso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06T15:46:00Z</meta:creation-date>
    <dc:date>2020-02-06T15:46:00Z</dc:date>
    <meta:print-date>2018-01-10T19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74" meta:row-count="8" meta:non-whitespace-character-count="993"/>
  </office:meta>
</office:document-meta>
</file>