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1pt" style:font-size-asian="11pt" style:font-size-complex="11pt"/>
    </style:style>
    <style:style style:name="P21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style:line-height-at-least="0.1666in" fo:margin-right="-0.2958in">
        <style:tab-stops>
          <style:tab-stop style:type="left" style:position="6.2083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4" style:parent-style-name="Recuodecorpodetexto" style:family="paragraph">
      <style:paragraph-properties fo:text-align="center" fo:text-indent="0in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89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0" style:parent-style-name="Recuodecorpodetexto" style:family="paragraph">
      <style:paragraph-properties fo:text-indent="0in"/>
    </style:style>
    <style:style style:name="T9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4" style:parent-style-name="Recuodecorpodetexto" style:family="paragraph">
      <style:paragraph-properties fo:text-indent="0in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Recuodecorpodetexto" style:family="paragraph">
      <style:paragraph-properties fo:text-indent="0in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3" style:parent-style-name="Recuodecorpodetexto" style:family="paragraph">
      <style:paragraph-properties fo:text-indent="0in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0.5798in"/>
    </style:style>
    <style:style style:name="TableColumn111" style:family="table-column">
      <style:table-column-properties style:column-width="2.3118in"/>
    </style:style>
    <style:style style:name="TableColumn112" style:family="table-column">
      <style:table-column-properties style:column-width="3.802in"/>
    </style:style>
    <style:style style:name="Table109" style:family="table">
      <style:table-properties style:width="6.6937in" fo:margin-left="0.1729in" table:align="left"/>
    </style:style>
    <style:style style:name="TableRow113" style:family="table-row">
      <style:table-row-properties style:min-row-height="0.623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1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ecuodecorpodetexto" style:family="paragraph">
      <style:paragraph-properties fo:text-align="start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Recuodecorpodetexto" style:family="paragraph">
      <style:paragraph-properties fo:margin-right="0in" fo:text-indent="0in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22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23" style:parent-style-name="mboxpanetitle" style:family="text">
      <style:text-properties style:font-name="Calibri" style:font-name-complex="Calibri" fo:font-size="11pt" style:font-size-asian="11pt" style:font-size-complex="11pt" fo:language="pt" fo:country="BR"/>
    </style:style>
    <style:style style:name="T124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25" style:parent-style-name="mboxpanetitle" style:family="text">
      <style:text-properties style:font-name="Calibri" style:font-name-complex="Calibri" fo:font-size="11pt" style:font-size-asian="11pt" style:font-size-complex="11pt" fo:language="pt" fo:country="BR"/>
    </style:style>
    <style:style style:name="T126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27" style:parent-style-name="mboxpanetitle" style:family="text">
      <style:text-properties style:font-name="Calibri" style:font-name-complex="Calibri" fo:font-size="11pt" style:font-size-asian="11pt" style:font-size-complex="11pt" fo:language="pt" fo:country="BR"/>
    </style:style>
    <style:style style:name="T128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29" style:parent-style-name="mboxpanetitle" style:family="text">
      <style:text-properties style:font-name="Calibri" style:font-name-complex="Calibri" fo:font-size="11pt" style:font-size-asian="11pt" style:font-size-complex="11pt" fo:language="pt" fo:country="BR"/>
    </style:style>
    <style:style style:name="T130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31" style:parent-style-name="mboxpanetitle" style:family="text">
      <style:text-properties style:font-name="Calibri" style:font-name-complex="Calibri" fo:font-size="11pt" style:font-size-asian="11pt" style:font-size-complex="11pt" fo:language="pt" fo:country="BR"/>
    </style:style>
    <style:style style:name="T132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33" style:parent-style-name="mboxpanetitle" style:family="text">
      <style:text-properties style:font-name="Calibri" style:font-name-complex="Calibri" fo:font-size="11pt" style:font-size-asian="11pt" style:font-size-complex="11pt" fo:language="pt" fo:country="BR"/>
    </style:style>
    <style:style style:name="T134" style:parent-style-name="mboxpanetitle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36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137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8" style:parent-style-name="Recuodecorpodetexto" style:family="paragraph">
      <style:paragraph-properties fo:margin-left="1.475in" fo:text-indent="0.2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4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5" style:parent-style-name="Recuodecorpodetexto" style:family="paragraph">
      <style:paragraph-properties fo:text-indent="0in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9" style:parent-style-name="Recuodecorpodetexto" style:family="paragraph">
      <style:paragraph-properties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Recuodecorpodetexto" style:family="paragraph">
      <style:paragraph-properties fo:text-indent="0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3" style:parent-style-name="Recuodecorpodetex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0.5798in"/>
    </style:style>
    <style:style style:name="TableColumn156" style:family="table-column">
      <style:table-column-properties style:column-width="2.3118in"/>
    </style:style>
    <style:style style:name="TableColumn157" style:family="table-column">
      <style:table-column-properties style:column-width="3.802in"/>
    </style:style>
    <style:style style:name="Table154" style:family="table">
      <style:table-properties style:width="6.6937in" fo:margin-left="0.1729in" table:align="left"/>
    </style:style>
    <style:style style:name="TableRow158" style:family="table-row">
      <style:table-row-properties style:min-row-height="0.623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61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Recuodecorpodetexto" style:family="paragraph">
      <style:paragraph-properties fo:text-align="start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Recuodecorpodetexto" style:family="paragraph">
      <style:paragraph-properties fo:margin-right="0in" fo:text-indent="0in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623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Recuodecorpodetexto" style:family="paragraph">
      <style:paragraph-properties fo:text-align="start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Recuodecorpodetexto" style:family="paragraph">
      <style:paragraph-properties fo:margin-right="0in" fo:text-indent="0in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8" style:parent-style-name="Normal" style:family="paragraph">
      <style:paragraph-properties style:text-autospace="none" fo:text-indent="0.4916in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center" style:line-height-at-least="0.1666in" fo:margin-right="0.0979in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.632,<text:s/>DE<text:s/>07<text:s/>DE<text:s/>OUTUBRO<text:s/>DE 2019</text:p>
      <text:p text:style-name="P10"/>
      <text:p text:style-name="P11"/>
      <text:p text:style-name="P12"><text:span text:style-name="T13">A</text:span><text:span text:style-name="T14"><text:s/></text:span><text:span text:style-name="T15">Pró-Reitora de Gestão de Pessoas</text:span><text:span text:style-name="T16"><text:s/>da Universidade Federal de Juiz de Fora (UFJF), no uso de suas atribuições e de suas competências delegadas através da Portaria nº 01, de 02/01/2017:</text:span><text:span text:style-name="T17"><text:s text:c="16"/></text:span><text:span text:style-name="T18"><text:s text:c="2"/></text:span><text:span text:style-name="T19"><text:s text:c="3"/></text:span></text:p>
      <text:p text:style-name="P20"><text:s/></text:p>
      <text:p text:style-name="P21"><text:span text:style-name="T22">R E S O L V E:</text:span></text:p>
      <text:p text:style-name="P23"/>
      <text:p text:style-name="P24"><text:span text:style-name="T25">Art. 1º</text:span><text:span text:style-name="T26"><text:s/></text:span><text:span text:style-name="T27">NOMEAR</text:span><text:span text:style-name="T28"><text:s/></text:span><text:span text:style-name="T29">os</text:span><text:span text:style-name="T30"><text:s/></text:span><text:span text:style-name="T31">candidat</text:span><text:span text:style-name="T32">os</text:span><text:span text:style-name="T33"><text:s/></text:span><text:span text:style-name="T34">habilitad</text:span><text:span text:style-name="T35">os</text:span><text:span text:style-name="T36"><text:s/>no</text:span><text:span text:style-name="T37">s</text:span><text:span text:style-name="T38"><text:s/>concurso</text:span><text:span text:style-name="T39">s</text:span><text:span text:style-name="T40"><text:s/>público</text:span><text:span text:style-name="T41">s</text:span><text:span text:style-name="T42"><text:s/>para a<text:s/></text:span><text:span text:style-name="T43">C</text:span><text:span text:style-name="T44">arreira de S</text:span><text:span text:style-name="T45">ervidores Técnicos Administrativos em Educação<text:s/></text:span><text:span text:style-name="T46">da UFJF –<text:s/></text:span><text:span text:style-name="T47">Camp</text:span><text:span text:style-name="T48">i</text:span><text:span text:style-name="T49"><text:s/></text:span><text:span text:style-name="T50">Juiz de Fora</text:span><text:span text:style-name="T51"><text:s/>e Governador Valadares</text:span><text:span text:style-name="T52">,<text:s/></text:span><text:span text:style-name="T53">objeto do Edital nº<text:s/></text:span><text:span text:style-name="T54">26</text:span><text:span text:style-name="T55">/201</text:span><text:span text:style-name="T56">6</text:span><text:span text:style-name="T57">,<text:s/></text:span><text:span text:style-name="T58">de<text:s/></text:span><text:span text:style-name="T59">30/08/2016</text:span><text:span text:style-name="T60">,<text:s/></text:span><text:span text:style-name="T61">DOU de<text:s/></text:span><text:span text:style-name="T62">31</text:span><text:span text:style-name="T63">/0</text:span><text:span text:style-name="T64">8</text:span><text:span text:style-name="T65">/201</text:span><text:span text:style-name="T66">6</text:span><text:span text:style-name="T67">,</text:span><text:span text:style-name="T68"><text:s/>seção 3,</text:span><text:span text:style-name="T69"><text:s/>homologado pela Portaria nº<text:s/></text:span><text:span text:style-name="T70">548</text:span><text:span text:style-name="T71"><text:s/>de<text:s/></text:span><text:span text:style-name="T72">10/05/2017</text:span><text:span text:style-name="T73">, DOU de<text:s/></text:span><text:span text:style-name="T74">26/05</text:span><text:span text:style-name="T75">/2017</text:span><text:span text:style-name="T76">, seção 1, página</text:span><text:span text:style-name="T77">s<text:s/></text:span><text:span text:style-name="T78">27 e 28</text:span><text:span text:style-name="T79">,<text:s/></text:span><text:span text:style-name="T80">prorrogado pela Portaria nº 544, de 10/04/2019, DOU de 12/04/2019, seção 1, página 64,<text:s/></text:span><text:span text:style-name="T81">conforme abaixo discriminado:</text:span></text:p>
      <text:p text:style-name="P82"><text:s text:c="34"/><text:s text:c="7"/><text:s text:c="25"/></text:p>
      <text:p text:style-name="P83"><text:tab/></text:p>
      <text:p text:style-name="P84"><text:span text:style-name="T85">A – LOTAÇÃO:<text:s/></text:span><text:span text:style-name="T86">CAMPUS</text:span><text:span text:style-name="T87"><text:s/></text:span><text:span text:style-name="T88">GOVERNADOR VALADARES</text:span></text:p>
      <text:p text:style-name="P89"/>
      <text:p text:style-name="P90"><text:span text:style-name="T91">1-</text:span><text:span text:style-name="T92">Cargo de Nível de Classificação “D”</text:span></text:p>
      <text:p text:style-name="P93"/>
      <text:p text:style-name="P94"><text:span text:style-name="T95">1.1 – CONCURSO 0</text:span><text:span text:style-name="T96">3</text:span><text:span text:style-name="T97">/2016 – TÉCNICO<text:s/></text:span><text:span text:style-name="T98">EM ALIMENTOS E LATICÍNIOS</text:span><text:span text:style-name="T99"><text:s/></text:span></text:p>
      <text:p text:style-name="P100"><text:span text:style-name="T101"><text:s/></text:span><text:span text:style-name="T102">(Nível de Capacitação I, Padrão de Vencimento 01, Regime de trabalho de 40h semanais).<text:s/></text:span></text:p>
      <text:p text:style-name="P103"><text:span text:style-name="T104">Processo: 23071.01594</text:span><text:span text:style-name="T105">0</text:span><text:span text:style-name="T106">/2016-</text:span><text:span text:style-name="T107">3</text:span><text:span text:style-name="T108">1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las</text:p>
            <text:p text:style-name="P116">4º</text:p>
          </table:table-cell>
          <table:table-cell table:style-name="TableCell117">
            <text:p text:style-name="P118">MONIQUE ELLEN TORRES DA SILVA</text:p>
          </table:table-cell>
          <table:table-cell table:style-name="TableCell119">
            <text:p text:style-name="P120"><text:span text:style-name="T121">Na vaga código 0835339, decorrente da redistribuição de Maura Pinheiro Alves, Portaria nº 67, DOU de 20/09/2019 (Processo nº 23071.</text:span><text:span text:style-name="T122">01</text:span><text:span text:style-name="T123">7</text:span><text:span text:style-name="T124">9</text:span><text:span text:style-name="T125">8</text:span><text:span text:style-name="T126">3</text:span><text:span text:style-name="T127">/</text:span><text:span text:style-name="T128">2</text:span><text:span text:style-name="T129">0</text:span><text:span text:style-name="T130">1</text:span><text:span text:style-name="T131">9</text:span><text:span text:style-name="T132">-</text:span><text:span text:style-name="T133">0</text:span><text:span text:style-name="T134">1</text:span><text:span text:style-name="T135">).</text:span></text:p>
          </table:table-cell>
        </table:table-row>
      </table:table>
      <text:p text:style-name="P136"/>
      <text:p text:style-name="P137"/>
      <text:p text:style-name="P138"><text:span text:style-name="T139">B</text:span><text:span text:style-name="T140"><text:s/>– LOTAÇÃO:<text:s/></text:span><text:span text:style-name="T141">CAMPUS</text:span><text:span text:style-name="T142"><text:s/></text:span><text:span text:style-name="T143">JUIZ DE FORA</text:span></text:p>
      <text:p text:style-name="P144"/>
      <text:p text:style-name="P145"><text:span text:style-name="T146">1-</text:span><text:span text:style-name="T147">Cargo de Nível de Classificação “D”</text:span></text:p>
      <text:p text:style-name="P148"/>
      <text:p text:style-name="P149">1.1<text:s/>– CONCURSO 07/2016 – TÉCNICO DE LABORATÓRIO / ÁREA ANÁLISES CLÍNICAS<text:s/></text:p>
      <text:p text:style-name="P150"><text:span text:style-name="T151"><text:s/></text:span><text:span text:style-name="T152">(Nível de Capacitação I, Padrão de Vencimento 01, Regime de trabalho de 40h semanais).<text:s/></text:span></text:p>
      <text:p text:style-name="P153">Processo: 23071.015946/2016-16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las</text:p>
            <text:p text:style-name="P161">7º</text:p>
          </table:table-cell>
          <table:table-cell table:style-name="TableCell162">
            <text:p text:style-name="P163">SUZANE FERNANDES DA SILVA</text:p>
          </table:table-cell>
          <table:table-cell table:style-name="TableCell164">
            <text:p text:style-name="P165"><text:span text:style-name="T166">Código de vaga 0678322, decorrente da posse em outro cargo inacumulável de Igor Monteze Ferreira, Portaria nº 1.183, DOU de 06/08/2019, Seção 2 - (Processo nº 23071.01</text:span><text:span text:style-name="T167">7980/2019-60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8º</text:p>
          </table:table-cell>
          <table:table-cell table:style-name="TableCell172">
            <text:p text:style-name="P173">POLYANA MARQUES ZAQUINE</text:p>
          </table:table-cell>
          <table:table-cell table:style-name="TableCell174">
            <text:p text:style-name="P175"><text:span text:style-name="T176">Código de vaga<text:s/></text:span><text:span text:style-name="T177">0678561</text:span><text:span text:style-name="T178">, decorrente da<text:s/></text:span><text:span text:style-name="T179">aposentadoria de Randazio Furtado de Oliveira</text:span><text:span text:style-name="T180">, Portaria nº 1.</text:span><text:span text:style-name="T181">524</text:span><text:span text:style-name="T182">, DOU de<text:s/></text:span><text:span text:style-name="T183">19/09/2019</text:span><text:span text:style-name="T184">, Seção 2 - (Processo nº 23071.</text:span><text:span text:style-name="T185">018309/2019-36</text:span><text:span text:style-name="T186">)</text:span></text:p>
          </table:table-cell>
        </table:table-row>
      </table:table>
      <text:p text:style-name="P187"/>
      <text:p text:style-name="P188">Art. 2º Esta Portaria entra em vigor na data de sua publicação.</text:p>
      <text:p text:style-name="P189"/>
      <text:p text:style-name="P190"/>
      <text:p text:style-name="P191"><text:span text:style-name="T192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53:00Z</meta:creation-date>
    <dc:date>2020-02-03T13:53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37" meta:row-count="14" meta:non-whitespace-character-count="1723"/>
  </office:meta>
</office:document-meta>
</file>