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8" style:parent-style-name="Título1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style:font-size-complex="12pt" style:language-asian="pt" style:country-asian="BR"/>
    </style:style>
    <style:style style:name="P1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5" style:parent-style-name="Recuodecorpodetexto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style="italic" style:font-style-asian="italic"/>
    </style:style>
    <style:style style:name="P20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1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2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3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3" style:family="table-column">
      <style:table-column-properties style:column-width="0.4881in"/>
    </style:style>
    <style:style style:name="TableColumn34" style:family="table-column">
      <style:table-column-properties style:column-width="2.0541in"/>
    </style:style>
    <style:style style:name="TableColumn35" style:family="table-column">
      <style:table-column-properties style:column-width="4.1513in"/>
    </style:style>
    <style:style style:name="Table32" style:family="table">
      <style:table-properties style:width="6.6937in" fo:margin-left="0.171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Recuodecorpodetexto" style:family="paragraph">
      <style:paragraph-properties fo:margin-lef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P4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fo:text-align="center" style:line-height-at-least="0.1666in" fo:margin-right="0.0979in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8" text:outline-level="1">PORTARIA<text:s/>Nº<text:s/>16,<text:s/>DE<text:s/>03<text:s/>DE<text:s/>JANEIRO<text:s/>DE 2019</text:h>
      <text:p text:style-name="P9"/>
      <text:p text:style-name="P10"/>
      <text:p text:style-name="P11"><text:span text:style-name="T12"><text:tab/></text:span><text:span text:style-name="T13">A Pró-Reitora de Gestão de Pessoas da Universidade Federal de Juiz de Fora (UFJF), no uso de suas atribuições e de suas competências delegadas através da Portaria nº 01, de 02/01/2017, resolve:</text:span></text:p>
      <text:p text:style-name="P14"/>
      <text:p text:style-name="P15"><text:span text:style-name="T16"><text:tab/></text:span><text:span text:style-name="T17"><text:tab/></text:span><text:span text:style-name="T18">NOMEAR</text:span><text:s/>o<text:s/>candidato<text:s/>habilitado<text:s/>no<text:s/>concurso público<text:s/>para a carreira do Magistério Superior<text:s/>-<text:s/><text:span text:style-name="T19">Campus</text:span><text:s/>Juiz de Fora,<text:s/>objeto do<text:s/>Edital nº 19/2018-PROGEPE, de 12/04/2018, DOU de 17/04/2018, seção 3, homologado pela Portaria nº<text:s/>1.447, de<text:s/>10/09/2018, DOU de<text:s/>13/09/2018, seção 1, página<text:s/>23.</text:p>
      <text:p text:style-name="P20"/>
      <text:p text:style-name="P21"/>
      <text:p text:style-name="P22"><text:span text:style-name="T23">A –<text:s/></text:span><text:span text:style-name="T24">CAMPUS</text:span><text:span text:style-name="T25"><text:s/>JUIZ DE FORA<text:s/></text:span></text:p>
      <text:p text:style-name="P26"/>
      <text:p text:style-name="P27">1 - FACULDADE DE ENGENHARIA</text:p>
      <text:p text:style-name="P28"/>
      <text:p text:style-name="P29">1.1<text:s/>–<text:s/>DEPTO.<text:s/>DE ESTRUTURAS</text:p>
      <text:p text:style-name="P30">1.1.1- Concurso 05<text:s/>- Processo nº 23071.005329/2018-66<text:s/></text:p>
      <text:p text:style-name="P31">Classe A, Professor Assistente<text:s/>A, Nível 1 - Regime de Trabalho: D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las.</text:p>
            <text:p text:style-name="P39">1º</text:p>
          </table:table-cell>
          <table:table-cell table:style-name="TableCell40">
            <text:p text:style-name="P41">RODOLFO DE AZEVEDO PALHARES</text:p>
          </table:table-cell>
          <table:table-cell table:style-name="TableCell42">
            <text:p text:style-name="P43">Código de vaga<text:s/>0677712, decorrente da<text:s/>aposentadoria de Miguel Paoliello Pimenta, Portaria nº<text:s/>451, DOU de<text:s/>09/04/2018,<text:s/>seção 2 (Processo nº 23071.022915/2018-75).</text:p>
          </table:table-cell>
        </table:table-row>
      </table:table>
      <text:p text:style-name="P44"/>
      <text:p text:style-name="P45"/>
      <text:p text:style-name="P46"><text:tab/>Esta Portaria entra em vigor na data de sua publicação.</text:p>
      <text:p text:style-name="Normal"/>
      <text:p text:style-name="Normal"/>
      <text:p text:style-name="Normal"/>
      <text:p text:style-name="P47"><text:span text:style-name="T48">Kátia Maria Silva de Oliveira e Castro</text:span></text:p>
      <text:p text:style-name="P49"><text:span text:style-name="T50">Pró-Reitora de Gestão de Pesso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6T15:41:00Z</meta:creation-date>
    <dc:date>2020-02-06T15:41:00Z</dc:date>
    <meta:print-date>2018-01-10T1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1" meta:row-count="7" meta:non-whitespace-character-count="897"/>
  </office:meta>
</office:document-meta>
</file>