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 fo:language="pt" fo:country="B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 fo:language="pt" fo:country="BR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 fo:language="pt" fo:country="BR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9" style:parent-style-name="Recuodecorpodetexto" style:family="paragraph">
      <style:paragraph-properties fo:text-align="center" fo:text-indent="0in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color="#000000" style:font-size-complex="12pt"/>
    </style:style>
    <style:style style:name="T82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T84" style:parent-style-name="Fonteparág.padrão" style:family="text"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text-align="center" fo:text-indent="0in"/>
      <style:text-properties fo:font-weight="bold" style:font-weight-asian="bold" fo:color="#000000" style:font-size-complex="12pt"/>
    </style:style>
    <style:style style:name="P86" style:parent-style-name="Recuodecorpodetexto" style:family="paragraph">
      <style:paragraph-properties fo:margin-left="0.2958in" fo:text-indent="-0.1972in">
        <style:tab-stops/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 fo:language="pt" fo:country="BR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 fo:language="pt" fo:country="BR"/>
    </style:style>
    <style:style style:name="TableColumn105" style:family="table-column">
      <style:table-column-properties style:column-width="0.5798in"/>
    </style:style>
    <style:style style:name="TableColumn106" style:family="table-column">
      <style:table-column-properties style:column-width="2.3118in"/>
    </style:style>
    <style:style style:name="TableColumn107" style:family="table-column">
      <style:table-column-properties style:column-width="3.802in"/>
    </style:style>
    <style:style style:name="Table104" style:family="table">
      <style:table-properties style:width="6.6937in" fo:margin-left="0.1729in" table:align="left"/>
    </style:style>
    <style:style style:name="TableRow108" style:family="table-row">
      <style:table-row-properties style:min-row-height="0.623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1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20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21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22" style:parent-style-name="Normal" style:family="paragraph">
      <style:paragraph-properties fo:text-align="center" style:line-height-at-least="0.1666in" fo:margin-right="0.0979in"/>
    </style:style>
    <style:style style:name="T1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style:text-autospace="none" fo:text-align="center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574,<text:s/>DE<text:s/>27<text:s/>DE<text:s/>NOVEMBRO<text:s/>DE 2017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 (UFJ</text:span><text:span text:style-name="T15">F),<text:s/></text:span><text:span text:style-name="T16">no uso de suas<text:s/></text:span><text:span text:style-name="T17">atribuições e de suas competências<text:s/></text:span><text:span text:style-name="T18">delegadas</text:span><text:span text:style-name="T19"><text:s/>através da</text:span><text:span text:style-name="T20"><text:s/>Portaria nº<text:s/></text:span><text:span text:style-name="T21">01</text:span><text:span text:style-name="T22">, de<text:s/></text:span><text:span text:style-name="T23">02/01/2017,</text:span><text:span text:style-name="T24"><text:s/>resolve</text:span><text:span text:style-name="T25">:</text:span><text:span text:style-name="T26"><text:s text:c="16"/></text:span><text:span text:style-name="T27"><text:s text:c="2"/></text:span><text:span text:style-name="T28"><text:s text:c="3"/></text:span></text:p>
      <text:p text:style-name="P29"><text:s/></text:p>
      <text:p text:style-name="P30"><text:span text:style-name="T31">NOMEAR</text:span><text:span text:style-name="T32"><text:s/></text:span><text:span text:style-name="T33">a</text:span><text:span text:style-name="T34"><text:s/></text:span><text:span text:style-name="T35">candidat</text:span><text:span text:style-name="T36">a</text:span><text:span text:style-name="T37"><text:s/></text:span><text:span text:style-name="T38">habilitad</text:span><text:span text:style-name="T39">a</text:span><text:span text:style-name="T40"><text:s/>no concurso público</text:span><text:span text:style-name="T41"><text:s/>para a<text:s/></text:span><text:span text:style-name="T42">C</text:span><text:span text:style-name="T43">arreira de S</text:span><text:span text:style-name="T44">ervidores Técnicos Administrativos em Educação<text:s/></text:span><text:span text:style-name="T45">da UFJF –<text:s/></text:span><text:span text:style-name="T46">Campus</text:span><text:span text:style-name="T47"><text:s/></text:span><text:span text:style-name="T48">Juiz de Fora</text:span><text:span text:style-name="T49">,<text:s/></text:span><text:span text:style-name="T50">objeto do<text:s/></text:span><text:span text:style-name="T51">Edital nº<text:s/></text:span><text:span text:style-name="T52">26</text:span><text:span text:style-name="T53">/201</text:span><text:span text:style-name="T54">6</text:span><text:span text:style-name="T55">,<text:s/></text:span><text:span text:style-name="T56">de<text:s/></text:span><text:span text:style-name="T57">30/08/2016</text:span><text:span text:style-name="T58">,<text:s/></text:span><text:span text:style-name="T59">DOU de<text:s/></text:span><text:span text:style-name="T60">31</text:span><text:span text:style-name="T61">/0</text:span><text:span text:style-name="T62">8</text:span><text:span text:style-name="T63">/201</text:span><text:span text:style-name="T64">6</text:span><text:span text:style-name="T65">, homologado pela Portaria nº<text:s/></text:span><text:span text:style-name="T66">548</text:span><text:span text:style-name="T67"><text:s/>de<text:s/></text:span><text:span text:style-name="T68">10/05/2017</text:span><text:span text:style-name="T69">, DOU de<text:s/></text:span><text:span text:style-name="T70">26/05</text:span><text:span text:style-name="T71">/2017</text:span><text:span text:style-name="T72">, seção 1, página</text:span><text:span text:style-name="T73">s<text:s/></text:span><text:span text:style-name="T74">27 e 28</text:span><text:span text:style-name="T75">,<text:s/></text:span><text:span text:style-name="T76">conforme abaixo discriminado:</text:span></text:p>
      <text:p text:style-name="P77"><text:s text:c="34"/><text:s text:c="7"/><text:s text:c="25"/></text:p>
      <text:p text:style-name="P78"><text:s text:c="4"/></text:p>
      <text:p text:style-name="P79"><text:span text:style-name="T80">A</text:span><text:span text:style-name="T81"><text:s/>– LOTAÇÃO:<text:s/></text:span><text:span text:style-name="T82">CAMPUS</text:span><text:span text:style-name="T83"><text:s/></text:span><text:span text:style-name="T84">JUIZ DE FORA</text:span></text:p>
      <text:p text:style-name="P85"/>
      <text:list text:style-name="LFO2" text:continue-numbering="true">
        <text:list-item>
          <text:p text:style-name="P86">Cargo de Nível de Classificação “D”</text:p>
        </text:list-item>
      </text:list>
      <text:p text:style-name="P87"/>
      <text:p text:style-name="P88"><text:span text:style-name="T89">1.1</text:span><text:span text:style-name="T90"><text:s/>– CONCURSO 1</text:span><text:span text:style-name="T91">0</text:span><text:span text:style-name="T92">/2016</text:span><text:span text:style-name="T93"><text:s/>–<text:s/></text:span><text:span text:style-name="T94">T</text:span><text:span text:style-name="T95">ÉCNICO DE LABORATÓRIO/ÁREA QUÍMICA</text:span><text:span text:style-name="T96"><text:s/></text:span><text:span text:style-name="T97">(Nível de<text:s/></text:span><text:span text:style-name="T98"><text:s text:c="7"/></text:span><text:span text:style-name="T99">Capacitação I, Padrão de Vencimento 01, Regime de trabalho de 40h semanais). Processo: 23071.0</text:span><text:span text:style-name="T100">159</text:span><text:span text:style-name="T101">49</text:span><text:span text:style-name="T102">/2016-</text:span><text:span text:style-name="T103">41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las</text:p>
            <text:p text:style-name="P111">3º</text:p>
          </table:table-cell>
          <table:table-cell table:style-name="TableCell112">
            <text:p text:style-name="P113">TACIANA VALERIA DE ALMEIDA<text:s/>VIEIRA</text:p>
          </table:table-cell>
          <table:table-cell table:style-name="TableCell114">
            <text:p text:style-name="P115">Na vaga código<text:s/>0815296, decorrente da redistribuição<text:s/>realizada pelo<text:s/>MEC, Portaria nº<text:s/>716, DOU de<text:s/>06/06/2017<text:s/>(Processo nº 23071.024195/2017-00).</text:p>
          </table:table-cell>
        </table:table-row>
      </table:table>
      <text:p text:style-name="P116"><text:s text:c="4095"/></text:p>
      <text:p text:style-name="P117"/>
      <text:p text:style-name="P118">Esta Portaria entra em vigor na data de sua publicação.</text:p>
      <text:p text:style-name="P119"/>
      <text:p text:style-name="P120"/>
      <text:p text:style-name="P121"/>
      <text:p text:style-name="P122"><text:span text:style-name="T123">Kátia Maria Silva de Oliveira e Castro</text:span></text:p>
      <text:p text:style-name="P124"><text:span text:style-name="T125">Pró-Reitora de Gestão de Pesso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39:00Z</meta:creation-date>
    <dc:date>2020-02-03T13:39:00Z</dc:date>
    <meta:print-date>2017-05-11T14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37" meta:character-count="5347" meta:row-count="37" meta:non-whitespace-character-count="4520"/>
  </office:meta>
</office:document-meta>
</file>