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41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2" style:family="table-column">
      <style:table-column-properties style:column-width="0.4673in"/>
    </style:style>
    <style:style style:name="TableColumn53" style:family="table-column">
      <style:table-column-properties style:column-width="2.0604in"/>
    </style:style>
    <style:style style:name="TableColumn54" style:family="table-column">
      <style:table-column-properties style:column-width="4.1659in"/>
    </style:style>
    <style:style style:name="Table51" style:family="table">
      <style:table-properties style:width="6.6937in" fo:margin-left="0.171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 style:line-height-at-least="0.1666in" fo:margin-right="0.0979in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454,<text:s/>DE<text:s/>11 DE SETEMBRO DE 2018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<text:tab/></text:span><text:span text:style-name="T16"><text:tab/></text:span><text:span text:style-name="T17">NOMEAR<text:s/></text:span><text:span text:style-name="T18">a</text:span><text:span text:style-name="T19"><text:s/>candidat</text:span><text:span text:style-name="T20">a</text:span><text:span text:style-name="T21"><text:s/>habilitad</text:span><text:span text:style-name="T22">a</text:span><text:span text:style-name="T23"><text:s/>n</text:span><text:span text:style-name="T24">o</text:span><text:span text:style-name="T25"><text:s/>concurso público</text:span><text:span text:style-name="T26"><text:s/>para a carreira do Magistério Superior</text:span><text:span text:style-name="T27"><text:s/></text:span><text:span text:style-name="T28">–</text:span><text:span text:style-name="T29"><text:s/></text:span><text:span text:style-name="T30">Campus Juiz de Fora</text:span><text:span text:style-name="T31">,</text:span><text:span text:style-name="T32"><text:s/></text:span><text:span text:style-name="T33">objeto do<text:s/></text:span><text:span text:style-name="T34">Edital nº 19/2018</text:span><text:span text:style-name="T35">-PROGEPE</text:span><text:span text:style-name="T36">, de 12/04/2018, DOU de 17/04/2018, seção 3, homologado pela Portaria nº 998, de 04/07/2018, DOU de 05/07/2018, seção 1, página</text:span><text:span text:style-name="T37">s</text:span><text:span text:style-name="T38"><text:s/>15</text:span><text:span text:style-name="T39"><text:s/>e 16.</text:span></text:p>
      <text:p text:style-name="P40"/>
      <text:p text:style-name="P41"><text:span text:style-name="T42">A –<text:s/></text:span><text:span text:style-name="T43">CAMPUS</text:span><text:span text:style-name="T44"><text:s/>JUIZ DE FORA<text:s/></text:span></text:p>
      <text:p text:style-name="P45"/>
      <text:p text:style-name="P46">1 - FACULDADE DE ENFERMAGEM</text:p>
      <text:p text:style-name="P47"/>
      <text:p text:style-name="P48">1.1<text:s/>–<text:s/>DEPTO.<text:s/>DE ENFERMAGEM MATERNO INFANTIL E SAÚDE PÚBLICA</text:p>
      <text:p text:style-name="P49">1.1.1- Concurso 03 - Processo nº 23071.004962/2018-37<text:s/></text:p>
      <text:p text:style-name="P50">Classe A, Professor Adjunto A, Nível 1 - Regime de Trabalho: DE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las.</text:span></text:p>
            <text:p text:style-name="P59">2º</text:p>
          </table:table-cell>
          <table:table-cell table:style-name="TableCell60">
            <text:p text:style-name="P61">FABÍOLA LISBOA DA SILVEIRA FORTES</text:p>
          </table:table-cell>
          <table:table-cell table:style-name="TableCell62">
            <text:p text:style-name="P63">Código de vaga<text:s/>0679230, decorrente da exoneração de Marcelo Henrique<text:s/>da Silva, Portaria nº 1.405, DOU de 06/09/2018,<text:s/>seção 2 (Processo nº 23071.016143/2018-32).</text:p>
          </table:table-cell>
        </table:table-row>
      </table:table>
      <text:p text:style-name="P64"/>
      <text:p text:style-name="P65"/>
      <text:p text:style-name="P66"><text:tab/>Esta Portaria entra em vigor na data de sua publicação.</text:p>
      <text:p text:style-name="P67"/>
      <text:p text:style-name="P68"/>
      <text:p text:style-name="P69"/>
      <text:p text:style-name="P70"><text:span text:style-name="T71">Kátia Maria Silva de Oliveira e Castro</text:span></text:p>
      <text:p text:style-name="P72">Pró-Reitora de Gestão de Pesso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6T15:47:00Z</meta:creation-date>
    <dc:date>2020-02-06T15:47:00Z</dc:date>
    <meta:print-date>2018-01-10T1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02" meta:row-count="7" meta:non-whitespace-character-count="932"/>
  </office:meta>
</office:document-meta>
</file>