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2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9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1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0465in"/>
    </style:style>
    <style:style style:name="TableColumn43" style:family="table-column">
      <style:table-column-properties style:column-width="3.9493in"/>
    </style:style>
    <style:style style:name="TableColumn44" style:family="table-column">
      <style:table-column-properties style:column-width="1.002in"/>
    </style:style>
    <style:style style:name="Table41" style:family="table">
      <style:table-properties style:width="5.997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73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74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75" style:parent-style-name="Recuodecorpodetexto" style:family="paragraph">
      <style:paragraph-properties fo:margin-right="-0.2958in" fo:text-indent="0in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 fo:background-color="#FFFF00"/>
    </style:style>
    <style:style style:name="P79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80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81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8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style:text-autospace="none" fo:text-align="center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PORTARIA Nº 1447, DE 10 DE SETEMBRO DE 2018</text:p>
      <text:p text:style-name="P14"/>
      <text:p text:style-name="P15"/>
      <text:p text:style-name="P16">HOMOLOGA OS<text:s/>CONCURSOS<text:s/>PÚBLICOS<text:s/>PARA PROVIMENTO DE<text:s/>CARGOS EFETIVOS DE PROFESSOR<text:s/>DA CARREIRA DO MAGISTÉRIO SUPERIOR</text:p>
      <text:p text:style-name="P17"/>
      <text:p text:style-name="P18"><text:span text:style-name="T19">A Pró-Reitora de<text:s/></text:span><text:span text:style-name="T20">Gestão de Pessoas</text:span><text:span text:style-name="T21"><text:s/>da Universidade Federal de Juiz de Fora no uso de suas competências e de acordo com o<text:s/></text:span><text:span text:style-name="T22">Edital nº 19/2018</text:span><text:span text:style-name="T23">, DOU</text:span><text:span text:style-name="T24"><text:s/>17/04/2018</text:span><text:span text:style-name="T25">, resolve:</text:span><text:span text:style-name="T26"><text:s/></text:span></text:p>
      <text:p text:style-name="P27"/>
      <text:p text:style-name="P28">I -<text:s/>Homologar o(s)<text:s/>Concurso(s)<text:s/>Público(s)<text:s/>para provimento de<text:s/>cargos<text:s/>efetivos<text:s/>da Carreira do Magistério Superior<text:s/>e divulgar a relação de candidatos aprovados,<text:s/>conforme abaixo discriminado:</text:p>
      <text:p text:style-name="P29"/>
      <text:p text:style-name="P30"/>
      <text:p text:style-name="P31"><text:span text:style-name="T32">A –<text:s/></text:span><text:span text:style-name="T33">CAMPUS</text:span><text:span text:style-name="T34"><text:s/>JUIZ DE FORA<text:s/></text:span></text:p>
      <text:p text:style-name="P35"/>
      <text:p text:style-name="P36">1 - FACULDADE DE ENGENHARIA</text:p>
      <text:p text:style-name="P37"/>
      <text:p text:style-name="P38">1.1<text:s/>–<text:s/>DEPTO.<text:s/>DE ESTRUTURAS</text:p>
      <text:p text:style-name="P39">1.1.1 - Concurso 05 - Processo nº 23071.005329/2018-66 (01<text:s/>Vaga)</text:p>
      <text:p text:style-name="P40">Classe A, Professor Assistente A, Nível 1 - Regime de trabalho: DE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lassificação</text:p>
          </table:table-cell>
          <table:table-cell table:style-name="TableCell48">
            <text:p text:style-name="P49">Candidato(a)</text:p>
          </table:table-cell>
          <table:table-cell table:style-name="TableCell50">
            <text:p text:style-name="P51">Nota Final</text:p>
          </table:table-cell>
        </table:table-row>
        <table:table-row table:style-name="TableRow52">
          <table:table-cell table:style-name="TableCell53">
            <text:p text:style-name="P54">1º</text:p>
          </table:table-cell>
          <table:table-cell table:style-name="TableCell55">
            <text:p text:style-name="P56">RODOLFO DE AZEVEDO PALHARES</text:p>
          </table:table-cell>
          <table:table-cell table:style-name="TableCell57">
            <text:p text:style-name="P58">6,99</text:p>
          </table:table-cell>
        </table:table-row>
        <table:table-row table:style-name="TableRow59">
          <table:table-cell table:style-name="TableCell60">
            <text:p text:style-name="P61">2º</text:p>
          </table:table-cell>
          <table:table-cell table:style-name="TableCell62">
            <text:p text:style-name="P63">GABRIELA MARTINS SOUZA BRISOLA</text:p>
          </table:table-cell>
          <table:table-cell table:style-name="TableCell64">
            <text:p text:style-name="P65">6,45</text:p>
          </table:table-cell>
        </table:table-row>
        <table:table-row table:style-name="TableRow66">
          <table:table-cell table:style-name="TableCell67">
            <text:p text:style-name="P68">3º</text:p>
          </table:table-cell>
          <table:table-cell table:style-name="TableCell69">
            <text:p text:style-name="P70">PAULA DE OLIVEIRA RIBEIRO</text:p>
          </table:table-cell>
          <table:table-cell table:style-name="TableCell71">
            <text:p text:style-name="P72">5,51</text:p>
          </table:table-cell>
        </table:table-row>
      </table:table>
      <text:p text:style-name="P73"/>
      <text:p text:style-name="P74"/>
      <text:p text:style-name="P75"><text:span text:style-name="T76">II -<text:s/></text:span><text:span text:style-name="T77">Esta Portaria entra em vigor na data de sua publicação.</text:span><text:span text:style-name="T78"><text:s/></text:span></text:p>
      <text:p text:style-name="P79"/>
      <text:p text:style-name="P80"/>
      <text:p text:style-name="P81"/>
      <text:p text:style-name="P82">Kátia Maria Silva de Oliveira e Castro</text:p>
      <text:p text:style-name="P83"><text:span text:style-name="T84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5T15:04:00Z</meta:creation-date>
    <dc:date>2020-02-05T15:04:00Z</dc:date>
    <meta:print-date>2018-09-10T1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21" meta:row-count="7" meta:non-whitespace-character-count="864"/>
  </office:meta>
</office:document-meta>
</file>