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F0" style:family="paragraph">
      <style:paragraph-properties fo:break-before="page" fo:text-align="center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Forte" style:family="text">
      <style:text-properties style:font-name="Calibri" style:font-name-complex="Calibri" fo:text-transform="uppercase" fo:color="#000000" fo:font-size="13pt" style:font-size-asian="13pt" style:font-size-complex="13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23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style:line-height-at-least="0.1666in" fo:margin-right="-0.2951in" fo:text-indent="0.4923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style:line-height-at-least="0.1666in" fo:margin-right="-0.2958in" fo:text-indent="0.4916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41" style:parent-style-name="Recuodecorpodetexto2" style:family="paragraph">
      <style:paragraph-properties fo:margin-right="-0.2951in" fo:text-indent="0.4923in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T74" style:parent-style-name="Fonteparág.padrão" style:family="text">
      <style:text-properties style:font-name="Calibri" style:font-name-complex="Calibri" style:font-size-complex="12pt"/>
    </style:style>
    <style:style style:name="T75" style:parent-style-name="Fonteparág.padrão" style:family="text">
      <style:text-properties style:font-name="Calibri" style:font-name-complex="Calibri" style:font-size-complex="12pt"/>
    </style:style>
    <style:style style:name="T76" style:parent-style-name="Fonteparág.padrão" style:family="text">
      <style:text-properties style:font-name="Calibri" style:font-name-complex="Calibri" style:font-size-complex="12pt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T78" style:parent-style-name="Fonteparág.padrão" style:family="text">
      <style:text-properties style:font-name="Calibri" style:font-name-complex="Calibri" style:font-size-complex="12pt"/>
    </style:style>
    <style:style style:name="T79" style:parent-style-name="Fonteparág.padrão" style:family="text">
      <style:text-properties style:font-name="Calibri" style:font-name-complex="Calibri" style:font-size-complex="12pt"/>
    </style:style>
    <style:style style:name="P80" style:parent-style-name="Recuodecorpodetexto2" style:family="paragraph">
      <style:paragraph-properties fo:line-height="100%" fo:margin-right="-0.2951in" fo:text-indent="0in"/>
      <style:text-properties style:font-name="Calibri" style:font-name-complex="Calibri" style:font-size-complex="12pt"/>
    </style:style>
    <style:style style:name="P81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85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6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2" style:family="table-column">
      <style:table-column-properties style:column-width="0.5645in"/>
    </style:style>
    <style:style style:name="TableColumn93" style:family="table-column">
      <style:table-column-properties style:column-width="2.143in"/>
    </style:style>
    <style:style style:name="TableColumn94" style:family="table-column">
      <style:table-column-properties style:column-width="3.2902in"/>
    </style:style>
    <style:style style:name="Table91" style:family="table">
      <style:table-properties style:width="5.9979in" fo:margin-left="0in" table:align="left"/>
    </style:style>
    <style:style style:name="TableRow95" style:family="table-row">
      <style:table-row-properties style:min-row-height="0.379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98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10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0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0" style:family="table-column">
      <style:table-column-properties style:column-width="0.5652in"/>
    </style:style>
    <style:style style:name="TableColumn111" style:family="table-column">
      <style:table-column-properties style:column-width="2.1409in"/>
    </style:style>
    <style:style style:name="TableColumn112" style:family="table-column">
      <style:table-column-properties style:column-width="3.2916in"/>
    </style:style>
    <style:style style:name="Table109" style:family="table">
      <style:table-properties style:width="5.9979in" fo:margin-left="0in" table:align="left"/>
    </style:style>
    <style:style style:name="TableRow113" style:family="table-row">
      <style:table-row-properties style:min-row-height="0.379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116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8" style:family="table-column">
      <style:table-column-properties style:column-width="0.5652in"/>
    </style:style>
    <style:style style:name="TableColumn129" style:family="table-column">
      <style:table-column-properties style:column-width="2.143in"/>
    </style:style>
    <style:style style:name="TableColumn130" style:family="table-column">
      <style:table-column-properties style:column-width="3.2895in"/>
    </style:style>
    <style:style style:name="Table127" style:family="table">
      <style:table-properties style:width="5.9979in" fo:margin-left="0in" table:align="left"/>
    </style:style>
    <style:style style:name="TableRow131" style:family="table-row">
      <style:table-row-properties style:min-row-height="0.379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134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139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42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6" style:family="table-column">
      <style:table-column-properties style:column-width="0.5645in"/>
    </style:style>
    <style:style style:name="TableColumn147" style:family="table-column">
      <style:table-column-properties style:column-width="2.1437in"/>
    </style:style>
    <style:style style:name="TableColumn148" style:family="table-column">
      <style:table-column-properties style:column-width="3.2895in"/>
    </style:style>
    <style:style style:name="Table145" style:family="table">
      <style:table-properties style:width="5.9979in" fo:margin-left="0in" table:align="left"/>
    </style:style>
    <style:style style:name="TableRow149" style:family="table-row">
      <style:table-row-properties style:min-row-height="0.379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152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155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158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61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0.5652in"/>
    </style:style>
    <style:style style:name="TableColumn166" style:family="table-column">
      <style:table-column-properties style:column-width="2.1423in"/>
    </style:style>
    <style:style style:name="TableColumn167" style:family="table-column">
      <style:table-column-properties style:column-width="3.2902in"/>
    </style:style>
    <style:style style:name="Table164" style:family="table">
      <style:table-properties style:width="5.9979in" fo:margin-left="0in" table:align="left"/>
    </style:style>
    <style:style style:name="TableRow168" style:family="table-row">
      <style:table-row-properties style:min-row-height="0.379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171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176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3" style:family="table-column">
      <style:table-column-properties style:column-width="0.5652in"/>
    </style:style>
    <style:style style:name="TableColumn184" style:family="table-column">
      <style:table-column-properties style:column-width="2.1423in"/>
    </style:style>
    <style:style style:name="TableColumn185" style:family="table-column">
      <style:table-column-properties style:column-width="3.2902in"/>
    </style:style>
    <style:style style:name="Table182" style:family="table">
      <style:table-properties style:width="5.9979in" fo:margin-left="0in" table:align="left"/>
    </style:style>
    <style:style style:name="TableRow186" style:family="table-row">
      <style:table-row-properties style:min-row-height="0.379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189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Recuodecorpodetexto" style:family="paragraph">
      <style:paragraph-properties fo:text-align="start" fo:margin-right="-0.2951in" fo:text-indent="0in"/>
      <style:text-properties style:font-name="Calibri" style:font-name-complex="Calibri" fo:font-size="11pt" style:font-size-asian="11pt" style:font-size-complex="11pt"/>
    </style:style>
    <style:style style:name="P192" style:parent-style-name="Recuodecorpodetexto" style:family="paragraph">
      <style:paragraph-properties fo:margin-right="-0.2951in" fo:text-indent="0in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195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96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2" style:family="table-column">
      <style:table-column-properties style:column-width="0.5652in"/>
    </style:style>
    <style:style style:name="TableColumn203" style:family="table-column">
      <style:table-column-properties style:column-width="2.1416in"/>
    </style:style>
    <style:style style:name="TableColumn204" style:family="table-column">
      <style:table-column-properties style:column-width="3.2909in"/>
    </style:style>
    <style:style style:name="Table201" style:family="table">
      <style:table-properties style:width="5.9979in" fo:margin-left="0in" table:align="left"/>
    </style:style>
    <style:style style:name="TableRow205" style:family="table-row">
      <style:table-row-properties style:min-row-height="0.379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208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213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17" style:family="table-column">
      <style:table-column-properties style:column-width="0.5652in"/>
    </style:style>
    <style:style style:name="TableColumn218" style:family="table-column">
      <style:table-column-properties style:column-width="2.1444in"/>
    </style:style>
    <style:style style:name="TableColumn219" style:family="table-column">
      <style:table-column-properties style:column-width="3.2881in"/>
    </style:style>
    <style:style style:name="Table216" style:family="table">
      <style:table-properties style:width="5.9979in" fo:margin-left="0in" table:align="left"/>
    </style:style>
    <style:style style:name="TableRow220" style:family="table-row">
      <style:table-row-properties style:min-row-height="0.379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223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Recuodecorpodetexto2" style:family="paragraph">
      <style:paragraph-properties fo:margin-right="0in" fo:text-indent="0in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4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5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253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57" style:family="table-column">
      <style:table-column-properties style:column-width="0.5652in"/>
    </style:style>
    <style:style style:name="TableColumn258" style:family="table-column">
      <style:table-column-properties style:column-width="2.143in"/>
    </style:style>
    <style:style style:name="TableColumn259" style:family="table-column">
      <style:table-column-properties style:column-width="3.2895in"/>
    </style:style>
    <style:style style:name="Table256" style:family="table">
      <style:table-properties style:width="5.9979in" fo:margin-left="0in" table:align="left"/>
    </style:style>
    <style:style style:name="TableRow260" style:family="table-row">
      <style:table-row-properties style:min-row-height="0.379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263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266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269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270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74" style:family="table-column">
      <style:table-column-properties style:column-width="0.5652in"/>
    </style:style>
    <style:style style:name="TableColumn275" style:family="table-column">
      <style:table-column-properties style:column-width="2.143in"/>
    </style:style>
    <style:style style:name="TableColumn276" style:family="table-column">
      <style:table-column-properties style:column-width="3.2895in"/>
    </style:style>
    <style:style style:name="Table273" style:family="table">
      <style:table-properties style:width="5.9979in" fo:margin-left="0in" table:align="left"/>
    </style:style>
    <style:style style:name="TableRow277" style:family="table-row">
      <style:table-row-properties style:min-row-height="0.379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280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28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288" style:parent-style-name="Recuodecorpodetexto" style:family="paragraph">
      <style:paragraph-properties fo:margin-right="-0.2958in" fo:text-indent="0.4916in"/>
    </style:style>
    <style:style style:name="T289" style:parent-style-name="Fonteparág.padrão" style:family="text">
      <style:text-properties style:font-name="Calibri" style:font-name-complex="Calibri" style:font-size-complex="12pt"/>
    </style:style>
    <style:style style:name="T290" style:parent-style-name="Fonteparág.padrão" style:family="text">
      <style:text-properties style:font-name="Calibri" style:font-name-complex="Calibri" style:font-size-complex="12pt"/>
    </style:style>
    <style:style style:name="T291" style:parent-style-name="Fonteparág.padrão" style:family="text">
      <style:text-properties style:font-name="Calibri" style:font-name-complex="Calibri" style:font-size-complex="12pt" fo:background-color="#FFFF00"/>
    </style:style>
    <style:style style:name="P29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29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294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295" style:parent-style-name="Normal" style:family="paragraph">
      <style:paragraph-properties fo:text-align="center" style:line-height-at-least="0.1666in" fo:margin-right="0.0979in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7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3">PORTARIA</text:span><text:span text:style-name="T14"><text:s/>SEI</text:span><text:span text:style-name="T15"><text:s/>Nº</text:span><text:span text:style-name="T16"><text:s/></text:span><text:span text:style-name="T17">1380</text:span><text:span text:style-name="T18">,<text:s/></text:span><text:span text:style-name="T19">29<text:s/></text:span><text:span text:style-name="T20">DE AGOSTO<text:s/></text:span><text:span text:style-name="T21">DE 2019</text:span></text:p>
      <text:p text:style-name="P22"/>
      <text:p text:style-name="P23"/>
      <text:p text:style-name="P24"><text:span text:style-name="T25">A</text:span><text:span text:style-name="T26"><text:s/></text:span><text:span text:style-name="T27">Pró-reitor</text:span><text:span text:style-name="T28">a</text:span><text:span text:style-name="T29"><text:s/>de Gestão de Pessoas</text:span><text:span text:style-name="T30"><text:s/></text:span><text:span text:style-name="T31">da Universidade Federal de Juiz de Fora (UFJF)</text:span><text:span text:style-name="T32"><text:s/></text:span><text:span text:style-name="T33">em exercício</text:span><text:span text:style-name="T34">,</text:span><text:span text:style-name="T35"><text:s/>no uso de suas atribuições e de suas competências delegadas através da Portaria nº 01, de 02/01/2017,<text:s/></text:span></text:p>
      <text:p text:style-name="P36"/>
      <text:p text:style-name="P37"><text:span text:style-name="T38">R E S O L V E</text:span><text:span text:style-name="T39">:</text:span></text:p>
      <text:p text:style-name="P40"/>
      <text:p text:style-name="P41"><text:span text:style-name="T42">Art. 1º<text:s/></text:span><text:span text:style-name="T43">NOMEAR</text:span><text:span text:style-name="T44"><text:s/>o</text:span><text:span text:style-name="T45">s</text:span><text:span text:style-name="T46"><text:s/>candidato</text:span><text:span text:style-name="T47">s</text:span><text:span text:style-name="T48"><text:s/>habilitado</text:span><text:span text:style-name="T49">s</text:span><text:span text:style-name="T50"><text:s/>no</text:span><text:span text:style-name="T51">s</text:span><text:span text:style-name="T52"><text:s/>concurso</text:span><text:span text:style-name="T53">s</text:span><text:span text:style-name="T54"><text:s/>público</text:span><text:span text:style-name="T55">s</text:span><text:span text:style-name="T56"><text:s/>para a Carreira do Magistério Superior -</text:span><text:span text:style-name="T57"><text:s/>Camp</text:span><text:span text:style-name="T58">i</text:span><text:span text:style-name="T59"><text:s/>Juiz de Fora</text:span><text:span text:style-name="T60"><text:s/>e Governador Valadares</text:span><text:span text:style-name="T61">, objeto do Edital nº 3</text:span><text:span text:style-name="T62">7</text:span><text:span text:style-name="T63">/201</text:span><text:span text:style-name="T64">9</text:span><text:span text:style-name="T65">, de<text:s/></text:span><text:span text:style-name="T66">09/04/2019</text:span><text:span text:style-name="T67">, DOU de<text:s/></text:span><text:span text:style-name="T68">11/04/2019</text:span><text:span text:style-name="T69">, seção 3, homologado pela Portaria/SEI nº<text:s/></text:span><text:span text:style-name="T70">1238 d</text:span><text:span text:style-name="T71">e<text:s/></text:span><text:span text:style-name="T72">08/08</text:span><text:span text:style-name="T73">/2019, DOU de<text:s/></text:span><text:span text:style-name="T74">13</text:span><text:span text:style-name="T75">/0</text:span><text:span text:style-name="T76">8</text:span><text:span text:style-name="T77">/2019, seção 1, página<text:s/></text:span><text:span text:style-name="T78">31</text:span><text:span text:style-name="T79">, conforme abaixo discriminado:</text:span></text:p>
      <text:p text:style-name="P80"/>
      <text:p text:style-name="P81"><text:span text:style-name="T82">A –<text:s/></text:span><text:span text:style-name="T83">CAMPUS</text:span><text:span text:style-name="T84"><text:s/>JUIZ DE FORA<text:s/></text:span></text:p>
      <text:p text:style-name="P85"/>
      <text:p text:style-name="P86">1<text:s/>– FACULDADE DE EDUCAÇÃO</text:p>
      <text:p text:style-name="P87"/>
      <text:p text:style-name="P88">1.1 – DEPTO DE<text:s/>EDUCAÇÃO</text:p>
      <text:p text:style-name="P89">1.1.1 – Concurso<text:s/>03<text:s/>– Processo nº 23071.004210/2019-57<text:s/></text:p>
      <text:p text:style-name="P90">Classe A, Professor Adjunto<text:s/>A, Nível 1 - Regime de<text:s/>Trabalho: DE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las.</text:p>
            <text:p text:style-name="P98">1º</text:p>
          </table:table-cell>
          <table:table-cell table:style-name="TableCell99">
            <text:p text:style-name="P100">MARCUS LEONARDO BOMFIM MARTINS</text:p>
          </table:table-cell>
          <table:table-cell table:style-name="TableCell101">
            <text:p text:style-name="P102">Na vaga código<text:s/>0679077, decorrente da aposentadoria de<text:s/>Sonia Regina Miranda, Portaria nº<text:s/>1.931, DOU de<text:s/>05/12/2018, Seção 2 - (Processo nº 23071.014389/2019-51)</text:p>
          </table:table-cell>
        </table:table-row>
      </table:table>
      <text:p text:style-name="P103"/>
      <text:p text:style-name="P104">2<text:s/>– FACULDADE DE LETRAS</text:p>
      <text:p text:style-name="P105"/>
      <text:p text:style-name="P106">2.1 - DEPTO DE LETRAS</text:p>
      <text:p text:style-name="P107">2.1.1 - Concurso 05 - Processo nº 23071.005389/2019-60<text:s/></text:p>
      <text:p text:style-name="P108">Classe A, Professor Adjunto A, Nível 1 - Regime de Trabalho: DE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Clas.</text:p>
            <text:p text:style-name="P116">1º</text:p>
          </table:table-cell>
          <table:table-cell table:style-name="TableCell117">
            <text:p text:style-name="P118">DANIELA DA SILVA VIEIRA</text:p>
          </table:table-cell>
          <table:table-cell table:style-name="TableCell119">
            <text:p text:style-name="P120">Na vaga código<text:s/>0676446, decorrente da aposentadoria de<text:s/>Neusa Salim Miranda, Portaria nº<text:s/>409, DOU de<text:s/>18/03/2019, Seção 2 - (Processo nº 23071.014392/2019-74)</text:p>
          </table:table-cell>
        </table:table-row>
      </table:table>
      <text:p text:style-name="P121"/>
      <text:p text:style-name="P122">3<text:s/>- FACULDADE DE<text:s/>SERVIÇO SOCIAL</text:p>
      <text:p text:style-name="P123"/>
      <text:p text:style-name="P124">3.1 - DEPTO DE<text:s/>FUNDAMENTOS DO SERVIÇO SOCIAL</text:p>
      <text:p text:style-name="P125">3.1.1 - Concurso<text:s/>08<text:s/>- Processo nº 23071.004170/2019-43<text:s/></text:p>
      <text:p text:style-name="P126">Classe A,<text:s/>Professor<text:s/>Adjunto A, Nível 1 - Regime de Trabalho:<text:s/>DE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Clas.</text:p>
            <text:p text:style-name="P134">1º</text:p>
          </table:table-cell>
          <table:table-cell table:style-name="TableCell135">
            <text:p text:style-name="P136">ALEXANDRE ARANHA ARBIA</text:p>
          </table:table-cell>
          <table:table-cell table:style-name="TableCell137">
            <text:p text:style-name="P138">Na vaga código<text:s/>0677554, decorrente da aposentadoria de<text:s/>Marina Barbosa Pinto, Portaria nº<text:s/>1.930, DOU de<text:s/>05/12/2018, Seção 2 - (Processo nº 23071.014400/2019-82)</text:p>
          </table:table-cell>
        </table:table-row>
      </table:table>
      <text:p text:style-name="P139"/>
      <text:p text:style-name="P140">4<text:s/>– INSTITUTO DE ARTES E DESIGN</text:p>
      <text:p text:style-name="P141"/>
      <text:p text:style-name="P142">4.1 - DEPTO DE ARTES E DESIGN</text:p>
      <text:p text:style-name="P143">4.1.1 - Concurso 09 - Processo nº 23071.003980/2019-82<text:s/></text:p>
      <text:p text:style-name="P144">Classe A, Professor Adjunto A, Nível 1 - Regime de Trabalho: DE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Clas.</text:p>
            <text:p text:style-name="P152">1º</text:p>
          </table:table-cell>
          <table:table-cell table:style-name="TableCell153">
            <text:p text:style-name="P154">LUIZ CARLOS GONÇALVES</text:p>
            <text:p text:style-name="P155">DE OLIVEIRA JUNIOR</text:p>
          </table:table-cell>
          <table:table-cell table:style-name="TableCell156">
            <text:p text:style-name="P157">Na vaga código<text:s/>0679049, decorrente da aposentadoria de<text:s/>Arlindo Antonio Stephan, Portaria nº<text:s/>1.821, DOU de<text:s/>13/11/2018, Seção 2 - (Processo nº 23071.014404/2019-61)</text:p>
          </table:table-cell>
        </table:table-row>
      </table:table>
      <text:p text:style-name="P158"/>
      <text:p text:style-name="P159">5<text:s/>– INSTITUTO DE CIÊNCIAS BIOLÓGICAS</text:p>
      <text:p text:style-name="P160"/>
      <text:p text:style-name="P161">5.1 - DEPTO DE ZOOLOGIA</text:p>
      <text:p text:style-name="P162">5.1.1 - Concurso 11 - Processo nº 23071.003670/2019-68<text:s/></text:p>
      <text:p text:style-name="P163">Classe A, Professor Adjunto A, Nível 1 - Regime de Trabalho: DE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Clas.</text:p>
            <text:p text:style-name="P171">1º</text:p>
          </table:table-cell>
          <table:table-cell table:style-name="TableCell172">
            <text:p text:style-name="P173">HENRIQUE CALDEIRA COSTA</text:p>
          </table:table-cell>
          <table:table-cell table:style-name="TableCell174">
            <text:p text:style-name="P175">Na vaga código<text:s/>0677883, decorrente da aposentadoria de<text:s/>Bernadete Maria de Sousa, Portaria nº<text:s/>188, DOU de 05/02/2019, Seção 2 - (Processo nº 23071.014407/2019-02)</text:p>
          </table:table-cell>
        </table:table-row>
      </table:table>
      <text:p text:style-name="P176"/>
      <text:p text:style-name="P177">6<text:s/>– INSTITUTO DE CIÊNCIAS EXATAS</text:p>
      <text:p text:style-name="P178"/>
      <text:p text:style-name="P179">6.1 - DEPTO DE CIÊNCIA DA COMPUTAÇÃO</text:p>
      <text:p text:style-name="P180">6.1.1 - Concurso 12 - Processo nº 23071.004345/2019-12<text:s/></text:p>
      <text:p text:style-name="P181">Classe A, Professor Adjunto A, Nível 1 - Regime de Trabalho: DE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Clas.</text:p>
            <text:p text:style-name="P189">1º</text:p>
          </table:table-cell>
          <table:table-cell table:style-name="TableCell190">
            <text:p text:style-name="P191">LUIZ MAURÍLIO DA SILVA</text:p>
            <text:p text:style-name="P192">MACIEL</text:p>
          </table:table-cell>
          <table:table-cell table:style-name="TableCell193">
            <text:p text:style-name="P194">Na vaga código<text:s/>0678404, decorrente da<text:s/>posse em outro cargo inacumulável<text:s/>de<text:s/>Vania de Oliveira Neves, Portaria nº<text:s/>358, DOU de<text:s/>12/03/2019, Seção 2 - (Processo nº 23071.014411/2019-62)</text:p>
          </table:table-cell>
        </table:table-row>
      </table:table>
      <text:p text:style-name="P195"/>
      <text:p text:style-name="P196">7<text:s/>– INSTITUTO DE CIÊNCIAS HUMANAS</text:p>
      <text:p text:style-name="P197"/>
      <text:p text:style-name="P198">7.1 - DEPTO DE HISTÓRIA</text:p>
      <text:p text:style-name="P199">7.1.1 - Concurso 13 - Processo nº 23071.004196/2019-91</text:p>
      <text:p text:style-name="P200">Classe A, Professor Adjunto A, Nível 1 - Regime de Trabalho: DE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Clas.</text:p>
            <text:p text:style-name="P208">1º</text:p>
          </table:table-cell>
          <table:table-cell table:style-name="TableCell209">
            <text:p text:style-name="P210">MATEUS REZENDE DE ANDRADE</text:p>
          </table:table-cell>
          <table:table-cell table:style-name="TableCell211">
            <text:p text:style-name="P212">Na vaga código<text:s/>0679098, decorrente da aposentadoria de<text:s/>Luiz Antonio Valle Arantes, Portaria nº<text:s/>31, DOU de<text:s/>11/01/2019, Seção 2 - (Processo nº 23071.014436/2019-66)</text:p>
          </table:table-cell>
        </table:table-row>
      </table:table>
      <text:p text:style-name="P213"/>
      <text:p text:style-name="P214">7.1.2 - Concurso 14 - Processo nº 23071.004204/2019-08<text:s/></text:p>
      <text:p text:style-name="P215">Classe A, Professor Adjunto A, Nível 1 - Regime de Trabalho: DE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las.</text:p>
            <text:p text:style-name="P223">1º</text:p>
          </table:table-cell>
          <table:table-cell table:style-name="TableCell224">
            <text:p text:style-name="P225">ODILON CALDEIRA NETO</text:p>
          </table:table-cell>
          <table:table-cell table:style-name="TableCell226">
            <text:p text:style-name="P227"><text:span text:style-name="T228">Na vaga código<text:s/></text:span><text:span text:style-name="T229">0676586</text:span><text:span text:style-name="T230">, decorrente da aposentadoria de<text:s/></text:span><text:span text:style-name="T231">Sonia Cristina da Fonseca Machado Lino</text:span><text:span text:style-name="T232">, Portaria nº<text:s/></text:span><text:span text:style-name="T233">190</text:span><text:span text:style-name="T234">, DOU de<text:s/></text:span><text:span text:style-name="T235">05</text:span><text:span text:style-name="T236">/0</text:span><text:span text:style-name="T237">2</text:span><text:span text:style-name="T238">/201</text:span><text:span text:style-name="T239">9</text:span><text:span text:style-name="T240">, Seção 2 - (Processo nº 23071.</text:span><text:span text:style-name="T241"><text:s/></text:span><text:span text:style-name="T242">014437/2019-19</text:span><text:span text:style-name="T243">)</text:span></text:p>
          </table:table-cell>
        </table:table-row>
      </table:table>
      <text:p text:style-name="P244"/>
      <text:p text:style-name="P245"><text:span text:style-name="T246">B –<text:s/></text:span><text:span text:style-name="T247">CAMPUS</text:span><text:span text:style-name="T248"><text:s/>GOVERNADOR VALADARES<text:s/></text:span></text:p>
      <text:p text:style-name="P249"/>
      <text:p text:style-name="P250"/>
      <text:p text:style-name="P251">1-<text:s/>INSTITUTO DE CIÊNCIAS<text:s/>DA VIDA</text:p>
      <text:p text:style-name="P252"/>
      <text:p text:style-name="P253">1.1<text:s/>- DEPTO DE<text:s/>NUTRIÇÃO</text:p>
      <text:p text:style-name="P254">1.1.1 - Concurso 16<text:s/>- Processo nº 23071.003878/2019-87<text:s/></text:p>
      <text:p text:style-name="P255">Classe A, Professor<text:s/>Adjunto A, Nível 1 - Regime de Trabalho:<text:s/>DE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las.</text:p>
            <text:p text:style-name="P263">1º</text:p>
          </table:table-cell>
          <table:table-cell table:style-name="TableCell264">
            <text:p text:style-name="P265">FERNANDO EUSTÁQUIO DE<text:s/></text:p>
            <text:p text:style-name="P266">MATOS JUNIOR</text:p>
          </table:table-cell>
          <table:table-cell table:style-name="TableCell267">
            <text:p text:style-name="P268">Na vaga código<text:s/>0924805, decorrente do<text:s/>falecimento<text:s/>de<text:s/>Leonardo Teixeira de Souza, Portaria nº<text:s/>160, DOU de<text:s/>01/02/2019, Seção 2 - (Processo nº 23071.014438/2019-55)</text:p>
          </table:table-cell>
        </table:table-row>
      </table:table>
      <text:p text:style-name="P269"/>
      <text:p text:style-name="P270">1.2<text:s/>- DEPTO DE ODONTOLOGIA</text:p>
      <text:p text:style-name="P271">1.2.1 - Concurso 17 - Processo nº 23071.003741/2019-22<text:s/></text:p>
      <text:p text:style-name="P272">Classe A, Professor Adjunto A, Nível 1 - Regime de Trabalho: DE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Clas.</text:p>
            <text:p text:style-name="P280">1º</text:p>
          </table:table-cell>
          <table:table-cell table:style-name="TableCell281">
            <text:p text:style-name="P282">CLEIDIEL APARECIDO ARAUJO<text:s/></text:p>
            <text:p text:style-name="P283">LEMOS</text:p>
          </table:table-cell>
          <table:table-cell table:style-name="TableCell284">
            <text:p text:style-name="P285">Na vaga código<text:s/>0928604, decorrente da<text:s/>posse em outro cargo inacumulável<text:s/>de<text:s/>Mauricio Malheiros Badaro, Portaria nº<text:s/>278, DOU de<text:s/>26/02/2019, Seção 2 - (Processo nº 23071.014439/2019-08)</text:p>
          </table:table-cell>
        </table:table-row>
      </table:table>
      <text:p text:style-name="P286"/>
      <text:p text:style-name="P287"/>
      <text:p text:style-name="P288"><text:span text:style-name="T289">Art. 2º<text:s/></text:span><text:span text:style-name="T290">Esta Portaria entra em vigor na data de sua publicação.</text:span><text:span text:style-name="T291"><text:s/></text:span></text:p>
      <text:p text:style-name="P292"/>
      <text:p text:style-name="P293"/>
      <text:p text:style-name="P294"/>
      <text:p text:style-name="P295"><text:span text:style-name="T296">KÁTIA MARIA SILVA DE OLIVEIRA E CASTR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04T15:17:00Z</meta:creation-date>
    <dc:date>2020-02-04T15:17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1" meta:character-count="4547" meta:row-count="32" meta:non-whitespace-character-count="3845"/>
  </office:meta>
</office:document-meta>
</file>