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.1666in" fo:margin-right="0.0979in"/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style:line-height-at-least="0.1666in" fo:margin-right="-0.2958in"/>
    </style:style>
    <style:style style:name="P12" style:parent-style-name="Normal" style:family="paragraph">
      <style:paragraph-properties fo:text-align="justify" style:line-height-at-least="0.1666in" fo:margin-right="-0.2958in" fo:text-indent="0.4916in"/>
    </style:style>
    <style:style style:name="T13" style:parent-style-name="Fonteparág.padrão" style:family="text">
      <style:text-properties fo:font-size="11pt" style:font-size-asian="11pt" style:font-size-complex="11pt"/>
    </style:style>
    <style:style style:name="T14" style:parent-style-name="Fonteparág.padrão" style:family="text">
      <style:text-properties fo:font-size="11pt" style:font-size-asian="11pt" style:font-size-complex="11pt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text-align="justify" style:line-height-at-least="0.1666in" fo:margin-right="-0.2958in"/>
      <style:text-properties fo:font-size="11pt" style:font-size-asian="11pt" style:font-size-complex="11pt"/>
    </style:style>
    <style:style style:name="P27" style:parent-style-name="Recuodecorpodetexto" style:family="paragraph">
      <style:paragraph-properties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44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 fo:language="pt" fo:country="BR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style:line-height-at-least="0.1666in" fo:margin-right="-0.2958in"/>
      <style:text-properties fo:font-weight="bold" style:font-weight-asian="bold" fo:color="#000000" fo:font-size="11pt" style:font-size-asian="11pt" style:font-size-complex="11pt"/>
    </style:style>
    <style:style style:name="P77" style:parent-style-name="Normal" style:family="paragraph">
      <style:paragraph-properties style:line-height-at-least="0.1666in" fo:margin-right="-0.2958in"/>
      <style:text-properties fo:font-weight="bold" style:font-weight-asian="bold" fo:color="#000000" fo:font-size="11pt" style:font-size-asian="11pt" style:font-size-complex="11pt"/>
    </style:style>
    <style:style style:name="P78" style:parent-style-name="Recuodecorpodetexto" style:family="paragraph">
      <style:paragraph-properties fo:text-align="center" fo:text-indent="0in"/>
    </style:style>
    <style:style style:name="T79" style:parent-style-name="Fonteparág.padrão" style:family="text">
      <style:text-properties fo:font-weight="bold" style:font-weight-asian="bold" fo:color="#000000" style:font-size-complex="12pt"/>
    </style:style>
    <style:style style:name="T80" style:parent-style-name="Fonteparág.padrão" style:family="text">
      <style:text-properties fo:font-weight="bold" style:font-weight-asian="bold" fo:color="#000000" style:font-size-complex="12pt"/>
    </style:style>
    <style:style style:name="T81" style:parent-style-name="Fonteparág.padrão" style:family="text">
      <style:text-properties fo:font-weight="bold" style:font-weight-asian="bold" fo:font-style="italic" style:font-style-asian="italic" fo:color="#000000" style:font-size-complex="12pt"/>
    </style:style>
    <style:style style:name="T82" style:parent-style-name="Fonteparág.padrão" style:family="text">
      <style:text-properties fo:font-weight="bold" style:font-weight-asian="bold" fo:color="#000000" style:font-size-complex="12pt"/>
    </style:style>
    <style:style style:name="T83" style:parent-style-name="Fonteparág.padrão" style:family="text">
      <style:text-properties fo:font-weight="bold" style:font-weight-asian="bold" fo:color="#000000" style:font-size-complex="12pt"/>
    </style:style>
    <style:style style:name="P84" style:parent-style-name="Recuodecorpodetexto" style:family="paragraph">
      <style:paragraph-properties fo:text-indent="0in"/>
      <style:text-properties fo:font-weight="bold" style:font-weight-asian="bold" fo:color="#000000" style:font-size-complex="12pt"/>
    </style:style>
    <style:style style:name="P85" style:parent-style-name="Recuodecorpodetexto" style:family="paragraph">
      <style:paragraph-properties fo:text-indent="-0.5in"/>
      <style:text-properties fo:font-weight="bold" style:font-weight-asian="bold" fo:color="#000000" style:font-size-complex="12pt"/>
    </style:style>
    <style:style style:name="P86" style:parent-style-name="Normal" style:family="paragraph">
      <style:paragraph-properties style:line-height-at-least="0.1666in" fo:margin-right="-0.2958in"/>
      <style:text-properties fo:font-weight="bold" style:font-weight-asian="bold" fo:color="#000000" fo:font-size="11pt" style:font-size-asian="11pt" style:font-size-complex="11pt"/>
    </style:style>
    <style:style style:name="P87" style:parent-style-name="Recuodecorpodetexto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88" style:parent-style-name="Recuodecorpodetexto" style:family="paragraph">
      <style:paragraph-properties fo:text-indent="0in"/>
    </style:style>
    <style:style style:name="T8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P91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TableColumn93" style:family="table-column">
      <style:table-column-properties style:column-width="0.5798in"/>
    </style:style>
    <style:style style:name="TableColumn94" style:family="table-column">
      <style:table-column-properties style:column-width="2.3118in"/>
    </style:style>
    <style:style style:name="TableColumn95" style:family="table-column">
      <style:table-column-properties style:column-width="3.802in"/>
    </style:style>
    <style:style style:name="Table92" style:family="table">
      <style:table-properties style:width="6.6937in" fo:margin-left="0.1729in" table:align="left"/>
    </style:style>
    <style:style style:name="TableRow96" style:family="table-row">
      <style:table-row-properties style:min-row-height="0.623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P99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Recuodecorpodetexto" style:family="paragraph">
      <style:paragraph-properties fo:text-align="start"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Recuodecorpodetexto" style:family="paragraph">
      <style:paragraph-properties fo:margin-right="0in" fo:text-indent="0in"/>
    </style:style>
    <style:style style:name="T104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05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06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07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08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09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10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11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12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13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P114" style:parent-style-name="Normal" style:family="paragraph">
      <style:paragraph-properties style:line-height-at-least="0.1666in" fo:margin-right="-0.2958in"/>
      <style:text-properties fo:font-weight="bold" style:font-weight-asian="bold" fo:color="#000000" fo:font-size="11pt" style:font-size-asian="11pt" style:font-size-complex="11pt"/>
    </style:style>
    <style:style style:name="P115" style:parent-style-name="Normal" style:family="paragraph">
      <style:paragraph-properties fo:text-align="justify" style:line-height-at-least="0.1666in" fo:margin-left="0.4916in" fo:margin-right="-0.2958in" fo:text-indent="0.4916in">
        <style:tab-stops/>
      </style:paragraph-properties>
      <style:text-properties fo:font-size="11pt" style:font-size-asian="11pt" style:font-size-complex="11pt"/>
    </style:style>
    <style:style style:name="P116" style:parent-style-name="Normal" style:family="paragraph">
      <style:paragraph-properties fo:text-align="justify" style:line-height-at-least="0.1666in" fo:margin-left="0.4916in" fo:margin-right="-0.2958in" fo:text-indent="0.4916in">
        <style:tab-stops/>
      </style:paragraph-properties>
      <style:text-properties fo:font-size="11pt" style:font-size-asian="11pt" style:font-size-complex="11pt"/>
    </style:style>
    <style:style style:name="P117" style:parent-style-name="Normal" style:family="paragraph">
      <style:paragraph-properties fo:text-align="justify" style:line-height-at-least="0.1666in" fo:margin-left="0.4916in" fo:margin-right="-0.2958in" fo:text-indent="0.4916in">
        <style:tab-stops/>
      </style:paragraph-properties>
      <style:text-properties fo:font-size="10.5pt" style:font-size-asian="10.5pt" style:font-size-complex="10.5pt"/>
    </style:style>
    <style:style style:name="P118" style:parent-style-name="Normal" style:family="paragraph">
      <style:paragraph-properties style:line-height-at-least="0.1666in" fo:margin-right="0.0979in"/>
      <style:text-properties fo:font-size="10.5pt" style:font-size-asian="10.5pt" style:font-size-complex="10.5pt"/>
    </style:style>
    <style:style style:name="P119" style:parent-style-name="Normal" style:family="paragraph">
      <style:paragraph-properties fo:text-align="center" style:line-height-at-least="0.1666in" fo:margin-right="0.0979in"/>
    </style:style>
    <style:style style:name="T12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style:text-autospace="none" fo:text-align="center"/>
    </style:style>
    <style:style style:name="T1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tab/></text:p>
      <text:p text:style-name="P9">PORTARIA Nº<text:s/>1.288,<text:s/>DE<text:s/>14<text:s/>DE<text:s/>AGOSTO<text:s/>DE 2018</text:p>
      <text:p text:style-name="P10"/>
      <text:p text:style-name="P11"/>
      <text:p text:style-name="P12"><text:span text:style-name="T13">A Pró-Reitora de Gestão de Pessoas da Universidade Federal de Juiz de Fora (UFJF), no uso de suas<text:s/></text:span><text:span text:style-name="T14">atribuições e de suas competências<text:s/></text:span><text:span text:style-name="T15">delegadas</text:span><text:span text:style-name="T16"><text:s/>através da</text:span><text:span text:style-name="T17"><text:s/>Portaria nº<text:s/></text:span><text:span text:style-name="T18">01</text:span><text:span text:style-name="T19">, de<text:s/></text:span><text:span text:style-name="T20">02/01/2017,</text:span><text:span text:style-name="T21"><text:s/>resolve</text:span><text:span text:style-name="T22">:</text:span><text:span text:style-name="T23"><text:s text:c="16"/></text:span><text:span text:style-name="T24"><text:s text:c="2"/></text:span><text:span text:style-name="T25"><text:s text:c="3"/></text:span></text:p>
      <text:p text:style-name="P26"><text:s/></text:p>
      <text:p text:style-name="P27"><text:span text:style-name="T28">NOMEAR</text:span><text:span text:style-name="T29"><text:s/></text:span><text:span text:style-name="T30">o</text:span><text:span text:style-name="T31"><text:s/></text:span><text:span text:style-name="T32">candidat</text:span><text:span text:style-name="T33">o</text:span><text:span text:style-name="T34"><text:s/></text:span><text:span text:style-name="T35">habilitad</text:span><text:span text:style-name="T36">o</text:span><text:span text:style-name="T37"><text:s/>no concurso público</text:span><text:span text:style-name="T38"><text:s/>para a<text:s/></text:span><text:span text:style-name="T39">C</text:span><text:span text:style-name="T40">arreira de S</text:span><text:span text:style-name="T41">ervidores Técnicos Administrativos em Educação<text:s/></text:span><text:span text:style-name="T42">da UFJF –<text:s/></text:span><text:span text:style-name="T43">Campus</text:span><text:span text:style-name="T44"><text:s/></text:span><text:span text:style-name="T45">Juiz de Fora</text:span><text:span text:style-name="T46">,<text:s/></text:span><text:span text:style-name="T47">objeto do<text:s/></text:span><text:span text:style-name="T48">Edital nº<text:s/></text:span><text:span text:style-name="T49">26</text:span><text:span text:style-name="T50">/201</text:span><text:span text:style-name="T51">6</text:span><text:span text:style-name="T52">,<text:s/></text:span><text:span text:style-name="T53">de<text:s/></text:span><text:span text:style-name="T54">30/08/2016</text:span><text:span text:style-name="T55">,<text:s/></text:span><text:span text:style-name="T56">DOU de<text:s/></text:span><text:span text:style-name="T57">31</text:span><text:span text:style-name="T58">/0</text:span><text:span text:style-name="T59">8</text:span><text:span text:style-name="T60">/201</text:span><text:span text:style-name="T61">6</text:span><text:span text:style-name="T62">,</text:span><text:span text:style-name="T63"><text:s/>seção 3,</text:span><text:span text:style-name="T64"><text:s/>homologado pela Portaria nº<text:s/></text:span><text:span text:style-name="T65">548</text:span><text:span text:style-name="T66"><text:s/>de<text:s/></text:span><text:span text:style-name="T67">10/05/2017</text:span><text:span text:style-name="T68">, DOU de<text:s/></text:span><text:span text:style-name="T69">26/05</text:span><text:span text:style-name="T70">/2017</text:span><text:span text:style-name="T71">, seção 1, página</text:span><text:span text:style-name="T72">s<text:s/></text:span><text:span text:style-name="T73">27 e 28</text:span><text:span text:style-name="T74">,<text:s/></text:span><text:span text:style-name="T75">conforme abaixo discriminado:</text:span></text:p>
      <text:p text:style-name="P76"><text:s text:c="34"/><text:s text:c="7"/><text:s text:c="25"/></text:p>
      <text:p text:style-name="P77"/>
      <text:p text:style-name="P78"><text:span text:style-name="T79">A</text:span><text:span text:style-name="T80"><text:s/>– LOTAÇÃO:<text:s/></text:span><text:span text:style-name="T81">CAMPUS</text:span><text:span text:style-name="T82"><text:s/></text:span><text:span text:style-name="T83">JUIZ DE FORA</text:span></text:p>
      <text:p text:style-name="P84"/>
      <text:list text:style-name="LFO1" text:continue-numbering="true">
        <text:list-item>
          <text:p text:style-name="P85">Cargo de Nível de Classificação “D”</text:p>
        </text:list-item>
      </text:list>
      <text:p text:style-name="P86"/>
      <text:p text:style-name="P87">1.1<text:s/>– CONCURSO 07/2016<text:s/>–<text:s/>TÉCNICO DE LABORATÓRIO / ÁREA ANÁLISES CLÍNICAS<text:s/></text:p>
      <text:p text:style-name="P88"><text:span text:style-name="T89"><text:s/></text:span><text:span text:style-name="T90">(Nível de Capacitação I, Padrão de Vencimento 01, Regime de trabalho de 40h semanais).<text:s/></text:span></text:p>
      <text:p text:style-name="P91">Processo: 23071.015946/2016-16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Clas</text:p>
            <text:p text:style-name="P99">5º</text:p>
          </table:table-cell>
          <table:table-cell table:style-name="TableCell100">
            <text:p text:style-name="P101">ANSELMO CAMPOS RIBEIRO</text:p>
          </table:table-cell>
          <table:table-cell table:style-name="TableCell102">
            <text:p text:style-name="P103"><text:span text:style-name="T104">Na vaga código<text:s/></text:span><text:span text:style-name="T105">0697323</text:span><text:span text:style-name="T106">, decorrente da<text:s/></text:span><text:span text:style-name="T107">redistribuição do MEC</text:span><text:span text:style-name="T108">, Portaria nº<text:s/></text:span><text:span text:style-name="T109">591</text:span><text:span text:style-name="T110">, DOU de<text:s/></text:span><text:span text:style-name="T111">22/06/2018</text:span><text:span text:style-name="T112"><text:s/>(Processo nº 23071.</text:span><text:span text:style-name="mboxpanetitle">013953/2018-37</text:span><text:span text:style-name="T113">).</text:span></text:p>
          </table:table-cell>
        </table:table-row>
      </table:table>
      <text:p text:style-name="P114"/>
      <text:p text:style-name="P115">Esta Portaria entra em vigor na data de sua publicação.</text:p>
      <text:p text:style-name="P116"/>
      <text:p text:style-name="P117"/>
      <text:p text:style-name="P118"/>
      <text:p text:style-name="P119"><text:span text:style-name="T120">Kátia Maria Silva de Oliveira e Castro</text:span></text:p>
      <text:p text:style-name="P121"><text:span text:style-name="T122">Pró-Reitora de Gestão de Pessoas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Char" style:display-name="Recuo de corpo de texto Char" style:family="text">
      <style:text-properties fo:font-size="12pt" style:font-size-asian="12pt"/>
    </style:style>
    <style:style style:name="mboxpanetitle" style:display-name="mboxpanetitl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96875in" svg:height="0.80208in" style:rel-width="scale" style:rel-height="scale"><draw:image xlink:href="media/image1.wmf" xlink:type="simple" xlink:show="embed" xlink:actuate="onLoad"/><svg:title/><svg:desc/></draw:frame></text:p>
        <text:p text:style-name="P3"><text:s/>MINISTÉRIO DA EDUCAÇÃO</text:p>
        <text:p text:style-name="P4">UNIVERSIDADE FEDERAL DE JUIZ DE FORA</text:p>
        <text:p text:style-name="P5">PRÓ-REITORIA DE GESTÃO DE PESSOAS</text:p>
        <text:p text:style-name="P6"/>
      </style:header>
      <style:footer>
        <text:p text:style-name="P7"><draw:frame draw:style-name="F8" text:anchor-type="paragraph" svg:y="0.0006in" draw:z-index="0"><draw:text-box fo:min-height="0in" fo:min-width="0in"><text:p text:style-name="Rodapé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XXX, DE 09 DE ABRIL DE 2002</dc:title>
    <dc:subject/>
    <meta:initial-creator>*</meta:initial-creator>
    <dc:creator>Usuario</dc:creator>
    <meta:creation-date>2020-02-03T13:43:00Z</meta:creation-date>
    <dc:date>2020-02-03T13:43:00Z</dc:date>
    <meta:print-date>2017-09-06T14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34" meta:row-count="8" meta:non-whitespace-character-count="1043"/>
  </office:meta>
</office:document-meta>
</file>