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2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3" style:family="table-column">
      <style:table-column-properties style:column-width="0.4673in"/>
    </style:style>
    <style:style style:name="TableColumn44" style:family="table-column">
      <style:table-column-properties style:column-width="2.0604in"/>
    </style:style>
    <style:style style:name="TableColumn45" style:family="table-column">
      <style:table-column-properties style:column-width="4.1659in"/>
    </style:style>
    <style:style style:name="Table42" style:family="table">
      <style:table-properties style:width="6.6937in" fo:margin-left="0.171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style:line-height-at-least="0.1666in" fo:margin-right="0.0979in"/>
    </style:style>
    <style:style style:name="T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1211, 03 DE AGOSTO DE 2018</text:h>
      <text:p text:style-name="P8"/>
      <text:p text:style-name="P9"/>
      <text:p text:style-name="P10"><text:span text:style-name="T11"><text:tab/></text:span><text:span text:style-name="T12">A Coordenadora de Formação, Análise e Planejamento de Pessoal da Universidade Federal de Juiz de Fora (UFJF), no exercício da Pró-Reitoria de Gestão de Pessoas e no uso de suas atribuiçõesque lhe são conferidas, resolve:</text:span></text:p>
      <text:p text:style-name="P13"/>
      <text:p text:style-name="P14"><text:span text:style-name="T15">NOMEAR<text:s/></text:span><text:span text:style-name="T16">a</text:span><text:span text:style-name="T17"><text:s/>candidat</text:span><text:span text:style-name="T18">a</text:span><text:span text:style-name="T19"><text:s/>habilitad</text:span><text:span text:style-name="T20">a</text:span><text:span text:style-name="T21"><text:s/>no concurso público</text:span><text:span text:style-name="T22"><text:s/>para a carreira do Magistério Superior</text:span><text:span text:style-name="T23"><text:s/></text:span><text:span text:style-name="T24">–</text:span><text:span text:style-name="T25"><text:s/></text:span><text:span text:style-name="T26">Campus Juiz de Fora</text:span><text:span text:style-name="T27">,</text:span><text:span text:style-name="T28"><text:s/></text:span><text:span text:style-name="T29">objeto do<text:s/></text:span><text:span text:style-name="T30">Edital nº 19/2018, de 12/04/2018, DOU de 17/04/2018, seção 3, homologado pela Portaria nº 998, de 04/07/2018, DOU de 05/07/2018, seção 1, página 15-16.</text:span></text:p>
      <text:p text:style-name="P31"/>
      <text:p text:style-name="P32"><text:span text:style-name="T33">A –<text:s/></text:span><text:span text:style-name="T34">CAMPUS</text:span><text:span text:style-name="T35"><text:s/>JUIZ DE FORA<text:s/></text:span></text:p>
      <text:p text:style-name="P36"/>
      <text:p text:style-name="P37">1 - FACULDADE DE ENFERMAGEM</text:p>
      <text:p text:style-name="P38"/>
      <text:p text:style-name="P39">1.1 - DEPTO DE ENFERMAGEM APLICADA</text:p>
      <text:p text:style-name="P40">1.1.1- Concurso 02 - Processo nº 23071.004911/2018-13<text:s/></text:p>
      <text:p text:style-name="P41">Classe A, Professor Adjunto A, Nível 1 - Regime de trabalho: DE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las.</text:span></text:p>
            <text:p text:style-name="P50">2º</text:p>
          </table:table-cell>
          <table:table-cell table:style-name="TableCell51">
            <text:p text:style-name="P52">ANDYARA DO CARMO PINTO COELHO PAIVA</text:p>
          </table:table-cell>
          <table:table-cell table:style-name="TableCell53">
            <text:p text:style-name="P54">Código de vaga 0678785, decorrente da aposentadoria de Heloisa Campos Paschoalin, Portaria nº 1196, DOU de 03/08/2018, Seção 2 (Processo nº 23071.013498/2018-70).</text:p>
          </table:table-cell>
        </table:table-row>
      </table:table>
      <text:p text:style-name="P55"/>
      <text:p text:style-name="P56"/>
      <text:p text:style-name="P57"><text:tab/>Esta Portaria entra em vigor na data de sua publicação.</text:p>
      <text:p text:style-name="P58"/>
      <text:p text:style-name="P59"/>
      <text:p text:style-name="P60"/>
      <text:p text:style-name="P61"><text:span text:style-name="T62">Elaine Carvalho Gaudereto Sena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06T15:49:00Z</meta:creation-date>
    <dc:date>2020-02-06T15:50:00Z</dc:date>
    <meta:print-date>2018-08-03T16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49" meta:row-count="7" meta:non-whitespace-character-count="887"/>
  </office:meta>
</office:document-meta>
</file>