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5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65" style:parent-style-name="Recuodecorpodetexto" style:family="paragraph">
      <style:paragraph-properties fo:text-align="center" fo:text-indent="0in"/>
      <style:text-properties fo:font-weight="bold" style:font-weight-asian="bold" fo:color="#000000" fo:font-size="11pt" style:font-size-asian="11pt" style:font-size-complex="11pt"/>
    </style:style>
    <style:style style:name="P66" style:parent-style-name="Recuodecorpodetexto" style:family="paragraph">
      <style:paragraph-properties fo:text-align="center" fo:text-indent="0in"/>
    </style:style>
    <style:style style:name="T67" style:parent-style-name="Fonteparág.padrão" style:family="text">
      <style:text-properties fo:font-weight="bold" style:font-weight-asian="bold" fo:color="#000000" style:font-size-complex="12pt"/>
    </style:style>
    <style:style style:name="T68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69" style:parent-style-name="Fonteparág.padrão" style:family="text">
      <style:text-properties fo:font-weight="bold" style:font-weight-asian="bold" fo:color="#000000" style:font-size-complex="12pt"/>
    </style:style>
    <style:style style:name="P70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71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3" style:parent-style-name="Recuodecorpodetexto" style:family="paragraph">
      <style:text-properties fo:font-weight="bold" style:font-weight-asian="bold" fo:font-size="11pt" style:font-size-asian="11pt" style:font-size-complex="11pt"/>
    </style:style>
    <style:style style:name="P74" style:parent-style-name="Recuodecorpodetexto" style:family="paragraph">
      <style:paragraph-properties fo:text-indent="0in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79" style:family="table-column">
      <style:table-column-properties style:column-width="0.5798in"/>
    </style:style>
    <style:style style:name="TableColumn80" style:family="table-column">
      <style:table-column-properties style:column-width="2.3118in"/>
    </style:style>
    <style:style style:name="TableColumn81" style:family="table-column">
      <style:table-column-properties style:column-width="3.802in"/>
    </style:style>
    <style:style style:name="Table78" style:family="table">
      <style:table-properties style:width="6.6937in" fo:margin-left="0.1729in" table:align="left"/>
    </style:style>
    <style:style style:name="TableRow82" style:family="table-row">
      <style:table-row-properties style:min-row-height="0.623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8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90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94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95" style:parent-style-name="Normal" style:family="paragraph">
      <style:paragraph-properties fo:text-align="center" style:line-height-at-least="0.1666in" fo:margin-right="0.0979in"/>
    </style:style>
    <style:style style:name="T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style:text-autospace="none" fo:text-align="center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182,<text:s/>DE<text:s/>05<text:s/>DE<text:s/>SETEMBRO<text:s/>DE 2017</text:p>
      <text:p text:style-name="P10"/>
      <text:p text:style-name="P11"><text:s text:c="12"/><text:tab/></text:p>
      <text:p text:style-name="P12"/>
      <text:p text:style-name="P13">A Pró-Reitora de Gestão de Pessoas da Universidade Federal de Juiz de Fora (UFJF), no uso de suas<text:s/>atribuições e de suas competências<text:s/>delegadas<text:s/>através da<text:s/>Portaria nº<text:s/>01, de<text:s/>02/01/2017,<text:s/>resolve:<text:s text:c="15"/><text:s text:c="2"/><text:s text:c="3"/></text:p>
      <text:p text:style-name="P14"><text:s/></text:p>
      <text:p text:style-name="P15"><text:span text:style-name="T16">NOMEAR</text:span><text:span text:style-name="T17"><text:s/></text:span><text:span text:style-name="T18">o</text:span><text:span text:style-name="T19"><text:s/></text:span><text:span text:style-name="T20">candidat</text:span><text:span text:style-name="T21">o</text:span><text:span text:style-name="T22"><text:s/></text:span><text:span text:style-name="T23">habilitad</text:span><text:span text:style-name="T24">o</text:span><text:span text:style-name="T25"><text:s/>no concurso público</text:span><text:span text:style-name="T26"><text:s/>para a<text:s/></text:span><text:span text:style-name="T27">C</text:span><text:span text:style-name="T28">arreira de S</text:span><text:span text:style-name="T29">ervidores Técnicos Administrativos em Educação<text:s/></text:span><text:span text:style-name="T30">da UFJF –<text:s/></text:span><text:span text:style-name="T31">Campus</text:span><text:span text:style-name="T32"><text:s/></text:span><text:span text:style-name="T33">Governador Valad</text:span><text:span text:style-name="T34">a</text:span><text:span text:style-name="T35">res</text:span><text:span text:style-name="T36">,<text:s/></text:span><text:span text:style-name="T37">objeto do<text:s/></text:span><text:span text:style-name="T38">Edital nº<text:s/></text:span><text:span text:style-name="T39">26</text:span><text:span text:style-name="T40">/201</text:span><text:span text:style-name="T41">6</text:span><text:span text:style-name="T42">,<text:s/></text:span><text:span text:style-name="T43">de<text:s/></text:span><text:span text:style-name="T44">30/08/2016</text:span><text:span text:style-name="T45">,<text:s/></text:span><text:span text:style-name="T46">DOU de<text:s/></text:span><text:span text:style-name="T47">31</text:span><text:span text:style-name="T48">/0</text:span><text:span text:style-name="T49">8</text:span><text:span text:style-name="T50">/201</text:span><text:span text:style-name="T51">6</text:span><text:span text:style-name="T52">, homologado pela Portaria nº<text:s/></text:span><text:span text:style-name="T53">548</text:span><text:span text:style-name="T54"><text:s/>de<text:s/></text:span><text:span text:style-name="T55">10/05/2017</text:span><text:span text:style-name="T56">, DOU de<text:s/></text:span><text:span text:style-name="T57">26/05</text:span><text:span text:style-name="T58">/2017</text:span><text:span text:style-name="T59">, seção 1, página</text:span><text:span text:style-name="T60">s<text:s/></text:span><text:span text:style-name="T61">27 e 28</text:span><text:span text:style-name="T62">,<text:s/></text:span><text:span text:style-name="T63">conforme abaixo discriminado:</text:span></text:p>
      <text:p text:style-name="P64"><text:s text:c="34"/><text:s text:c="7"/><text:s text:c="25"/></text:p>
      <text:p text:style-name="P65"/>
      <text:p text:style-name="P66"><text:span text:style-name="T67">A – LOTAÇÃO:<text:s/></text:span><text:span text:style-name="T68">CAMPUS</text:span><text:span text:style-name="T69"><text:s/>GOVERNADOR VALADARES</text:span></text:p>
      <text:p text:style-name="P70"/>
      <text:p text:style-name="P71">1<text:s/>- Cargo de Nível de Classificação “D”</text:p>
      <text:p text:style-name="P72"/>
      <text:list text:style-name="LFO44" text:continue-numbering="true">
        <text:list-item>
          <text:list>
            <text:list-item>
              <text:p text:style-name="P73">– CONCURSO 01/2016<text:s/>–<text:s/>TÉCNICO DE LABORATÓRIO / ÁREA ANÁLISES CLÍNICAS<text:s/></text:p>
            </text:list-item>
          </text:list>
        </text:list-item>
      </text:list>
      <text:p text:style-name="P74"><text:span text:style-name="T75"><text:s/></text:span><text:span text:style-name="T76">(Nível de Capacitação I, Padrão de Vencimento 01, Regime de trabalho de 40h semanais).<text:s/></text:span></text:p>
      <text:p text:style-name="P77">Processo: 23071.015936/2016-72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las</text:p>
            <text:p text:style-name="P85">6º</text:p>
          </table:table-cell>
          <table:table-cell table:style-name="TableCell86">
            <text:p text:style-name="P87">BRUNO<text:s/>FARIA DE PAULA</text:p>
          </table:table-cell>
          <table:table-cell table:style-name="TableCell88">
            <text:p text:style-name="P89">Na vaga código 0869530, decorrente da redistribuição do MEC, Portaria nº 110, DOU de 10/02/2014 - (Processo nº 23071.017342/2017-87).</text:p>
          </table:table-cell>
        </table:table-row>
      </table:table>
      <text:p text:style-name="P90"/>
      <text:p text:style-name="P91">Esta Portaria entra em vigor na data de sua publicação.</text:p>
      <text:p text:style-name="P92"/>
      <text:p text:style-name="P93"/>
      <text:p text:style-name="P94"/>
      <text:p text:style-name="P95"><text:span text:style-name="T96">Kátia Maria Silva de Oliveira e Castro</text:span></text:p>
      <text:p text:style-name="P97"><text:span text:style-name="T98">Pró-Reitora de Gestão de Pessoa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34:00Z</meta:creation-date>
    <dc:date>2020-02-03T13:34:00Z</dc:date>
    <meta:print-date>2017-09-06T20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55" meta:row-count="8" meta:non-whitespace-character-count="1061"/>
  </office:meta>
</office:document-meta>
</file>