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0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2" style:family="table-column">
      <style:table-column-properties style:column-width="0.4673in"/>
    </style:style>
    <style:style style:name="TableColumn63" style:family="table-column">
      <style:table-column-properties style:column-width="2.0604in"/>
    </style:style>
    <style:style style:name="TableColumn64" style:family="table-column">
      <style:table-column-properties style:column-width="4.1659in"/>
    </style:style>
    <style:style style:name="Table61" style:family="table">
      <style:table-properties style:width="6.6937in" fo:margin-left="0.171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9" style:family="table-column">
      <style:table-column-properties style:column-width="0.4673in"/>
    </style:style>
    <style:style style:name="TableColumn80" style:family="table-column">
      <style:table-column-properties style:column-width="2.0604in"/>
    </style:style>
    <style:style style:name="TableColumn81" style:family="table-column">
      <style:table-column-properties style:column-width="4.1659in"/>
    </style:style>
    <style:style style:name="Table78" style:family="table">
      <style:table-properties style:width="6.6937in" fo:margin-left="0.171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8" style:family="table-column">
      <style:table-column-properties style:column-width="0.4673in"/>
    </style:style>
    <style:style style:name="TableColumn99" style:family="table-column">
      <style:table-column-properties style:column-width="2.0604in"/>
    </style:style>
    <style:style style:name="TableColumn100" style:family="table-column">
      <style:table-column-properties style:column-width="4.1659in"/>
    </style:style>
    <style:style style:name="Table97" style:family="table">
      <style:table-properties style:width="6.6937in" fo:margin-left="0.171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17" style:family="table-column">
      <style:table-column-properties style:column-width="0.4673in"/>
    </style:style>
    <style:style style:name="TableColumn118" style:family="table-column">
      <style:table-column-properties style:column-width="2.0604in"/>
    </style:style>
    <style:style style:name="TableColumn119" style:family="table-column">
      <style:table-column-properties style:column-width="4.1659in"/>
    </style:style>
    <style:style style:name="Table116" style:family="table">
      <style:table-properties style:width="6.6937in" fo:margin-left="0.171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36" style:family="table-column">
      <style:table-column-properties style:column-width="0.4673in"/>
    </style:style>
    <style:style style:name="TableColumn137" style:family="table-column">
      <style:table-column-properties style:column-width="2.0604in"/>
    </style:style>
    <style:style style:name="TableColumn138" style:family="table-column">
      <style:table-column-properties style:column-width="4.1659in"/>
    </style:style>
    <style:style style:name="Table135" style:family="table">
      <style:table-properties style:width="6.6937in" fo:margin-left="0.171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55" style:family="table-column">
      <style:table-column-properties style:column-width="0.4673in"/>
    </style:style>
    <style:style style:name="TableColumn156" style:family="table-column">
      <style:table-column-properties style:column-width="2.0604in"/>
    </style:style>
    <style:style style:name="TableColumn157" style:family="table-column">
      <style:table-column-properties style:column-width="4.1659in"/>
    </style:style>
    <style:style style:name="Table154" style:family="table">
      <style:table-properties style:width="6.6937in" fo:margin-left="0.171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7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74" style:family="table-column">
      <style:table-column-properties style:column-width="0.4673in"/>
    </style:style>
    <style:style style:name="TableColumn175" style:family="table-column">
      <style:table-column-properties style:column-width="2.0604in"/>
    </style:style>
    <style:style style:name="TableColumn176" style:family="table-column">
      <style:table-column-properties style:column-width="4.1659in"/>
    </style:style>
    <style:style style:name="Table173" style:family="table">
      <style:table-properties style:width="6.6937in" fo:margin-left="0.171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8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90" style:family="table-column">
      <style:table-column-properties style:column-width="0.4673in"/>
    </style:style>
    <style:style style:name="TableColumn191" style:family="table-column">
      <style:table-column-properties style:column-width="2.0604in"/>
    </style:style>
    <style:style style:name="TableColumn192" style:family="table-column">
      <style:table-column-properties style:column-width="4.1659in"/>
    </style:style>
    <style:style style:name="Table189" style:family="table">
      <style:table-properties style:width="6.6937in" fo:margin-left="0.171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03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P207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1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14" style:family="table-column">
      <style:table-column-properties style:column-width="0.4673in"/>
    </style:style>
    <style:style style:name="TableColumn215" style:family="table-column">
      <style:table-column-properties style:column-width="2.0604in"/>
    </style:style>
    <style:style style:name="TableColumn216" style:family="table-column">
      <style:table-column-properties style:column-width="4.1659in"/>
    </style:style>
    <style:style style:name="Table213" style:family="table">
      <style:table-properties style:width="6.6937in" fo:margin-left="0.171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 style:line-height-at-least="0.1666in" fo:margin-right="0.0979in"/>
    </style:style>
    <style:style style:name="T2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073,<text:s/>17<text:s/>DE JULHO DE 2018</text:h>
      <text:p text:style-name="P8"/>
      <text:p text:style-name="P9"/>
      <text:p text:style-name="P10"><text:span text:style-name="T11"><text:tab/></text:span><text:span text:style-name="T12">A<text:s/></text:span><text:span text:style-name="T13">Coordenadora de Formação, Análise e Planejamento de Pessoal</text:span><text:span text:style-name="T14"><text:s/>da Universidade Federal de Juiz de Fora (UFJF),</text:span><text:span text:style-name="T15"><text:s/>no exercício da Pró-Reitoria de Gestão de Pessoas e</text:span><text:span text:style-name="T16"><text:s/>no uso de suas atribuições</text:span><text:span text:style-name="T17"><text:s/>que lhe são conferidas,<text:s/></text:span><text:span text:style-name="T18">resolve:</text:span></text:p>
      <text:p text:style-name="P19"/>
      <text:p text:style-name="P20"><text:span text:style-name="T21">NOMEAR<text:s/></text:span><text:span text:style-name="T22">o</text:span><text:span text:style-name="T23">(a)</text:span><text:span text:style-name="T24">s</text:span><text:span text:style-name="T25"><text:s/>candidato</text:span><text:span text:style-name="T26">(a)</text:span><text:span text:style-name="T27">s</text:span><text:span text:style-name="T28"><text:s/>habilitado</text:span><text:span text:style-name="T29">(a)</text:span><text:span text:style-name="T30">s</text:span><text:span text:style-name="T31"><text:s/>no</text:span><text:span text:style-name="T32">s</text:span><text:span text:style-name="T33"><text:s/>concurso</text:span><text:span text:style-name="T34">s</text:span><text:span text:style-name="T35"><text:s/>público</text:span><text:span text:style-name="T36">s</text:span><text:span text:style-name="T37"><text:s/>para a carreira do Magistério Superior</text:span><text:span text:style-name="T38"><text:s/></text:span><text:span text:style-name="T39">–</text:span><text:span text:style-name="T40"><text:s/></text:span><text:span text:style-name="T41">Camp</text:span><text:span text:style-name="T42">i</text:span><text:span text:style-name="T43"><text:s/>Juiz de Fora e Governador Valadares</text:span><text:span text:style-name="T44">,</text:span><text:span text:style-name="T45"><text:s/></text:span><text:span text:style-name="T46">objeto do<text:s/></text:span><text:span text:style-name="T47">Edital nº 19/2018, de 12/04/2018, DOU de 17/04/2018, seção 3, homologado(s) pela Portaria nº 998, de 04/07/2018, DOU de 05/07/2018, seção 1, página</text:span><text:span text:style-name="T48">s</text:span><text:span text:style-name="T49"><text:s/>15-16.</text:span></text:p>
      <text:p text:style-name="P50"/>
      <text:p text:style-name="P51"><text:span text:style-name="T52">A –<text:s/></text:span><text:span text:style-name="T53">CAMPUS</text:span><text:span text:style-name="T54"><text:s/>JUIZ DE FORA<text:s/></text:span></text:p>
      <text:p text:style-name="P55"/>
      <text:p text:style-name="P56">1 - FACULDADE DE ENFERMAGEM</text:p>
      <text:p text:style-name="P57"/>
      <text:p text:style-name="P58">1.1 - DEPTO DE ENFERMAGEM APLICADA</text:p>
      <text:p text:style-name="P59">1.1.1- Concurso<text:s/>02 - Processo nº 23071.004911/2018-13<text:s/></text:p>
      <text:p text:style-name="P60">Classe A, Professor Adjunto A, Nível 1 - Regime de trabalho: DE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las.</text:span></text:p>
            <text:p text:style-name="P69">1º</text:p>
          </table:table-cell>
          <table:table-cell table:style-name="TableCell70">
            <text:p text:style-name="P71">THAÍS VASCONSELOS AMORIM</text:p>
          </table:table-cell>
          <table:table-cell table:style-name="TableCell72">
            <text:p text:style-name="P73">Código de vaga 678360, decorrente da aposentadoria de Anna Maria<text:s/>de Oliveira Salimena, Portaria nº 415, DOU de 29/03/2018, Seção 2 (Processo nº 23071.012487/2018-72).</text:p>
          </table:table-cell>
        </table:table-row>
      </table:table>
      <text:p text:style-name="P74"/>
      <text:p text:style-name="P75">1.2 - DEPTO DE ENFERMAGEM MATERNO INFANTIL E SAÚDE PÚBLICA</text:p>
      <text:p text:style-name="P76">1.2.1- Concurso<text:s/>03 - Processo nº 23071.004962/2018-37<text:s/></text:p>
      <text:p text:style-name="P77">Classe A, Professor Adjunto A, Nível 1 - Regime de trabalho: DE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las.</text:span></text:p>
            <text:p text:style-name="P86">1º</text:p>
          </table:table-cell>
          <table:table-cell table:style-name="TableCell87">
            <text:p text:style-name="P88">MARCELO HENRIQUE DA SILVA</text:p>
          </table:table-cell>
          <table:table-cell table:style-name="TableCell89">
            <text:p text:style-name="P90">Código de vaga 679230, decorrente da aposentadoria de Denise Barbosa<text:s/>de Castro Friedrich, Portaria nº 450, DOU de 09/04/2018, Seção 2 (Processo nº 23071.012488/2018-17).</text:p>
          </table:table-cell>
        </table:table-row>
      </table:table>
      <text:p text:style-name="P91"/>
      <text:p text:style-name="P92">2 - FACULDADE DE ENGENHARIA</text:p>
      <text:p text:style-name="P93"/>
      <text:p text:style-name="P94">2.1 - DEPTO DE ENGENHARIA DE PRODUÇÃO E MECÂNICA</text:p>
      <text:p text:style-name="P95">2.1.1- Concurso<text:s/>04 - Processo nº 23071.005362/2018-96<text:s/></text:p>
      <text:p text:style-name="P96">Classe A, Professor Adjunto A, Nível 1 - Regime de trabalho: D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las.</text:span></text:p>
            <text:p text:style-name="P105">1º</text:p>
          </table:table-cell>
          <table:table-cell table:style-name="TableCell106">
            <text:p text:style-name="P107">GUILHERME MARQUES CALOBA</text:p>
          </table:table-cell>
          <table:table-cell table:style-name="TableCell108">
            <text:p text:style-name="P109">Código de vaga 678363, decorrente da aposentadoria de Vanderli Fava<text:s/>de Oliveira, Portaria nº 322, DOU de 09/03/2018, Seção 2 (Processo nº 23071.012489/2018-61).</text:p>
          </table:table-cell>
        </table:table-row>
      </table:table>
      <text:p text:style-name="P110"/>
      <text:p text:style-name="P111">3 - FACULDADE DE LETRAS</text:p>
      <text:p text:style-name="P112"/>
      <text:p text:style-name="P113">3.1 - DEPTO DE LETRAS ESTRANGEIRAS MODERNAS</text:p>
      <text:p text:style-name="P114">3.1.1- Concurso<text:s/>06 - Processo nº 23071.005365/2018-20<text:s/></text:p>
      <text:p text:style-name="P115">Classe A, Professor Adjunto A, Nível 1 - Regime de trabalho: DE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Clas.</text:span></text:p>
            <text:p text:style-name="P124">1º</text:p>
          </table:table-cell>
          <table:table-cell table:style-name="TableCell125">
            <text:p text:style-name="P126">NOEMI TELES DE MELO</text:p>
          </table:table-cell>
          <table:table-cell table:style-name="TableCell127">
            <text:p text:style-name="P128">Código de vaga 677859, decorrente da aposentadoria de Rose Mary Abrão Nascif, Portaria nº 357, DOU de 16/03/2018, Seção<text:s/>2<text:s/>(Processo nº 23071.012490/2018-96).</text:p>
          </table:table-cell>
        </table:table-row>
      </table:table>
      <text:p text:style-name="P129"/>
      <text:p text:style-name="P130">4 - FACULDADE DE MEDICINA</text:p>
      <text:p text:style-name="P131"/>
      <text:soft-page-break/>
      <text:p text:style-name="P132">4.1 - DEPTO DE CLÍNICA MÉDICA</text:p>
      <text:p text:style-name="P133">4.1.1- Concurso<text:s/>07 - Processo nº 23071.005064/2018-04<text:s/></text:p>
      <text:p text:style-name="P134">Classe A, Professor Adjunto A, Nível 1 - Regime de trabalho: D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las.</text:span></text:p>
            <text:p text:style-name="P143">1º</text:p>
          </table:table-cell>
          <table:table-cell table:style-name="TableCell144">
            <text:p text:style-name="P145">CACILDA ANDRADE DE SÁ</text:p>
          </table:table-cell>
          <table:table-cell table:style-name="TableCell146">
            <text:p text:style-name="P147">Código de vaga 678393, decorrente da aposentadoria de Jubel Barreto, Portaria nº 98, DOU de 30/01/2018, Seção 2 (Processo nº 23071.012492/2018-85).</text:p>
          </table:table-cell>
        </table:table-row>
      </table:table>
      <text:p text:style-name="P148"/>
      <text:p text:style-name="P149">5 - INSTITUTO DE CIÊNCIAS BIOLÓGICAS</text:p>
      <text:p text:style-name="P150"/>
      <text:p text:style-name="P151">5.1 - DEPTO DE PARASITOLOGIA,<text:s/>MICROBIOLOGIA<text:s/>E IMUNOLOGIA</text:p>
      <text:p text:style-name="P152">5.1.1- Concurso<text:s/>08 - Processo nº 23071.004861/2018-66<text:s/></text:p>
      <text:p text:style-name="P153">Classe A, Professor Adjunto A, Nível 1 - Regime de trabalho: DE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las.</text:span></text:p>
            <text:p text:style-name="P162">1º</text:p>
          </table:table-cell>
          <table:table-cell table:style-name="TableCell163">
            <text:p text:style-name="P164">FRANCIS MOREIRA BORGES</text:p>
          </table:table-cell>
          <table:table-cell table:style-name="TableCell165">
            <text:p text:style-name="P166">Código de vaga 678400, decorrente da aposentadoria de Rosangela Abreu Monteiro<text:s/>de Barros, Portaria nº 241, DOU de 22/02/2018, Seção 2 (Processo nº 23071.012493/2018-20).</text:p>
          </table:table-cell>
        </table:table-row>
      </table:table>
      <text:p text:style-name="P167"/>
      <text:p text:style-name="P168">6 - INSTITUTO DE CIÊNCIAS EXATAS</text:p>
      <text:p text:style-name="P169"/>
      <text:p text:style-name="P170">6.1 - DEPTO DE CIÊNCIA DA COMPUTAÇÃO</text:p>
      <text:p text:style-name="P171">6.1.1- Concurso<text:s/>09 - Processo nº 23071.005404/2018-99<text:s/></text:p>
      <text:p text:style-name="P172">Classe A, Professor Adjunto A, Nível 1 - Regime de trabalho: DE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las.</text:span></text:p>
            <text:p text:style-name="P181">1º</text:p>
          </table:table-cell>
          <table:table-cell table:style-name="TableCell182">
            <text:p text:style-name="P183">RUY FREITAS REIS</text:p>
          </table:table-cell>
          <table:table-cell table:style-name="TableCell184">
            <text:p text:style-name="P185">Código de vaga 923487, decorrente da redistribuição de Saul<text:s/>de Castro Leite, Portaria nº 78, DOU de 18/01/2018, Seção 2 (Processo nº 23071.012494/2018-74).</text:p>
          </table:table-cell>
        </table:table-row>
      </table:table>
      <text:p text:style-name="P186"/>
      <text:p text:style-name="P187">6.1.2- Concurso 10 - Processo nº 23071.005659/2018-51<text:s/></text:p>
      <text:p text:style-name="P188">Classe A, Professor Adjunto A, Nível 1 - Regime de trabalho: DE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Clas.</text:span></text:p>
            <text:p text:style-name="P197">1º</text:p>
          </table:table-cell>
          <table:table-cell table:style-name="TableCell198">
            <text:p text:style-name="P199">BÁRBARA DE MELO QUINTELA</text:p>
          </table:table-cell>
          <table:table-cell table:style-name="TableCell200">
            <text:p text:style-name="P201">Código de vaga 679290, decorrente da aposentadoria de Tarcísio<text:s/>de Souza Lima, Portaria nº 1234, DOU de 22/09/2017, Seção 2 (Processo nº 23071.012495/2018-19).</text:p>
          </table:table-cell>
        </table:table-row>
      </table:table>
      <text:p text:style-name="P202"/>
      <text:p text:style-name="P203"><text:span text:style-name="T204">B –<text:s/></text:span><text:span text:style-name="T205">CAMPUS</text:span><text:span text:style-name="T206"><text:s/>GOVERNADOR VALADARES<text:s/></text:span></text:p>
      <text:p text:style-name="P207"/>
      <text:p text:style-name="P208">1 - INSTITUTO DE CIÊNCIAS SOCIAIS APLICADAS</text:p>
      <text:p text:style-name="P209"/>
      <text:p text:style-name="P210">1.1 - DEPTO DE DIREITO</text:p>
      <text:p text:style-name="P211">1.1.1- Concurso 11 - Processo nº 23071.005366/2018-74<text:s/></text:p>
      <text:p text:style-name="P212">Classe A, Professor Assistente A, Nível 1 - Regime de trabalho: DE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Clas.</text:span></text:p>
            <text:p text:style-name="P221">1º</text:p>
          </table:table-cell>
          <table:table-cell table:style-name="TableCell222">
            <text:p text:style-name="P223">NAYARA RODRIGUES MEDRADO</text:p>
          </table:table-cell>
          <table:table-cell table:style-name="TableCell224">
            <text:p text:style-name="P225">Código de vaga 924766, decorrente da posse em outro cargo inacumulável de Marcelo Mayora Alves, Portaria nº 280, DOU de 02/03/2018, Seção 2 (Processo nº 23071.012497/2018-16).</text:p>
          </table:table-cell>
        </table:table-row>
      </table:table>
      <text:p text:style-name="P226"/>
      <text:p text:style-name="P227"/>
      <text:p text:style-name="P228"><text:tab/>Esta Portaria entra em vigor na data de sua publicação.</text:p>
      <text:p text:style-name="P229"/>
      <text:p text:style-name="P230"/>
      <text:p text:style-name="P231"/>
      <text:p text:style-name="P232"><text:span text:style-name="T233">Elaine Carvalho Gaudereto Sena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51:00Z</meta:creation-date>
    <dc:date>2020-02-06T15:51:00Z</dc:date>
    <meta:print-date>2018-07-17T15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132" meta:row-count="29" meta:non-whitespace-character-count="3494"/>
  </office:meta>
</office:document-meta>
</file>