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-0.2951in" fo:text-indent="0.4923in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style:line-height-at-least="0.1666in" fo:margin-right="-0.2958in" fo:text-indent="0.4916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29" style:parent-style-name="Recuodecorpodetexto2" style:family="paragraph">
      <style:paragraph-properties fo:margin-right="-0.2951in" fo:text-indent="0.4923in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53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/>
    </style:style>
    <style:style style:name="P75" style:parent-style-name="Recuodecorpodetexto2" style:family="paragraph">
      <style:paragraph-properties fo:line-height="100%" fo:margin-right="-0.2951in" fo:text-indent="0in"/>
      <style:text-properties style:font-name="Calibri" style:font-name-complex="Calibri" style:font-size-complex="12pt"/>
    </style:style>
    <style:style style:name="P76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80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7" style:family="table-column">
      <style:table-column-properties style:column-width="0.5652in"/>
    </style:style>
    <style:style style:name="TableColumn88" style:family="table-column">
      <style:table-column-properties style:column-width="2.1416in"/>
    </style:style>
    <style:style style:name="TableColumn89" style:family="table-column">
      <style:table-column-properties style:column-width="3.2909in"/>
    </style:style>
    <style:style style:name="Table86" style:family="table">
      <style:table-properties style:width="5.9979in" fo:margin-left="0in" table:align="left"/>
    </style:style>
    <style:style style:name="TableRow90" style:family="table-row">
      <style:table-row-properties style:min-row-height="0.37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93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9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9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05" style:family="table-column">
      <style:table-column-properties style:column-width="0.5652in"/>
    </style:style>
    <style:style style:name="TableColumn106" style:family="table-column">
      <style:table-column-properties style:column-width="2.1451in"/>
    </style:style>
    <style:style style:name="TableColumn107" style:family="table-column">
      <style:table-column-properties style:column-width="3.2875in"/>
    </style:style>
    <style:style style:name="Table104" style:family="table">
      <style:table-properties style:width="5.9979in" fo:margin-left="0in" table:align="left"/>
    </style:style>
    <style:style style:name="TableRow108" style:family="table-row">
      <style:table-row-properties style:min-row-height="0.37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11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11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17" style:parent-style-name="Recuodecorpodetexto" style:family="paragraph">
      <style:paragraph-properties fo:margin-right="-0.2958in" fo:text-indent="0.4916in"/>
    </style:style>
    <style:style style:name="T118" style:parent-style-name="Fonteparág.padrão" style:family="text">
      <style:text-properties style:font-name="Calibri" style:font-name-complex="Calibri" style:font-size-complex="12pt"/>
    </style:style>
    <style:style style:name="T119" style:parent-style-name="Fonteparág.padrão" style:family="text">
      <style:text-properties style:font-name="Calibri" style:font-name-complex="Calibri" style:font-size-complex="12pt"/>
    </style:style>
    <style:style style:name="T120" style:parent-style-name="Fonteparág.padrão" style:family="text">
      <style:text-properties style:font-name="Calibri" style:font-name-complex="Calibri" style:font-size-complex="12pt" fo:background-color="#FFFF00"/>
    </style:style>
    <style:style style:name="P12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2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2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24" style:parent-style-name="Normal" style:family="paragraph">
      <style:paragraph-properties fo:text-align="center" style:line-height-at-least="0.1666in" fo:margin-right="0.0979in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RTARIA<text:s/>SEI<text:s/>Nº<text:s/>1.465,<text:s/>06<text:s/>DE<text:s/>SETEMBRO<text:s/>DE 2019</text:p>
      <text:p text:style-name="P13"/>
      <text:p text:style-name="P14"/>
      <text:p text:style-name="P15"><text:span text:style-name="T16">A</text:span><text:span text:style-name="T17"><text:s/></text:span><text:span text:style-name="T18">Pró-reitor</text:span><text:span text:style-name="T19">a</text:span><text:span text:style-name="T20"><text:s/>de Gestão de Pessoas</text:span><text:span text:style-name="T21"><text:s/></text:span><text:span text:style-name="T22">da Universidade Federal de Juiz de Fora (UFJF)</text:span><text:span text:style-name="T23"><text:s/>no uso de suas atribuições e de suas competências delegadas através da Portaria nº 01, de 02/01/2017,<text:s/></text:span></text:p>
      <text:p text:style-name="P24"/>
      <text:p text:style-name="P25"><text:span text:style-name="T26">R E S O L V E</text:span><text:span text:style-name="T27">:</text:span></text:p>
      <text:p text:style-name="P28"/>
      <text:p text:style-name="P29"><text:span text:style-name="T30">Art. 1º<text:s/></text:span><text:span text:style-name="T31">NOMEAR</text:span><text:span text:style-name="T32"><text:s/>o</text:span><text:span text:style-name="T33">s</text:span><text:span text:style-name="T34"><text:s/>candidato</text:span><text:span text:style-name="T35">s</text:span><text:span text:style-name="T36"><text:s/>habilitado</text:span><text:span text:style-name="T37">s</text:span><text:span text:style-name="T38"><text:s/>no</text:span><text:span text:style-name="T39">s</text:span><text:span text:style-name="T40"><text:s/>concurso</text:span><text:span text:style-name="T41">s</text:span><text:span text:style-name="T42"><text:s/>público</text:span><text:span text:style-name="T43">s</text:span><text:span text:style-name="T44"><text:s/>para a Carreira do Magistério Superior</text:span><text:span text:style-name="T45">,</text:span><text:span text:style-name="T46"><text:s/></text:span><text:span text:style-name="T47">objeto do Edital nº 3</text:span><text:span text:style-name="T48">7</text:span><text:span text:style-name="T49">/201</text:span><text:span text:style-name="T50">9<text:s/></text:span><text:span text:style-name="T51">-</text:span><text:span text:style-name="T52"><text:s/>Camp</text:span><text:span text:style-name="T53">i</text:span><text:span text:style-name="T54"><text:s/>Juiz de Fora</text:span><text:span text:style-name="T55"><text:s/>e Governador Valadares</text:span><text:span text:style-name="T56">, de<text:s/></text:span><text:span text:style-name="T57">09/04/2019</text:span><text:span text:style-name="T58">, DOU de<text:s/></text:span><text:span text:style-name="T59">11/04/2019</text:span><text:span text:style-name="T60">, seção 3, homologado pela Portaria/SEI nº<text:s/></text:span><text:span text:style-name="T61">1</text:span><text:span text:style-name="T62">.</text:span><text:span text:style-name="T63">341</text:span><text:span text:style-name="T64"><text:s/>d</text:span><text:span text:style-name="T65">e<text:s/></text:span><text:span text:style-name="T66">23</text:span><text:span text:style-name="T67">/08</text:span><text:span text:style-name="T68">/2019, DOU de<text:s/></text:span><text:span text:style-name="T69">26</text:span><text:span text:style-name="T70">/0</text:span><text:span text:style-name="T71">8</text:span><text:span text:style-name="T72">/2019, seção 1, página<text:s/></text:span><text:span text:style-name="T73">49</text:span><text:span text:style-name="T74">, conforme abaixo discriminado:</text:span></text:p>
      <text:p text:style-name="P75"/>
      <text:p text:style-name="P76"><text:span text:style-name="T77">A –<text:s/></text:span><text:span text:style-name="T78">CAMPUS</text:span><text:span text:style-name="T79"><text:s/>JUIZ DE FORA<text:s/></text:span></text:p>
      <text:p text:style-name="P80"/>
      <text:p text:style-name="P81">1<text:s/>– FACULDADE DE ENGENHARIA</text:p>
      <text:p text:style-name="P82"/>
      <text:p text:style-name="P83">1.1 – DEPTO DE<text:s/>CIRCUITOS ELÉTRICOS</text:p>
      <text:p text:style-name="P84">1.1.1 – Concurso<text:s/>04<text:s/>– Processo nº 23071.004035/2019-06<text:s/></text:p>
      <text:p text:style-name="P85">Classe A, Professor Adjunto<text:s/>A, Nível 1 - Regime de<text:s/>Trabalho: D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las.</text:p>
            <text:p text:style-name="P93">1º</text:p>
          </table:table-cell>
          <table:table-cell table:style-name="TableCell94">
            <text:p text:style-name="P95">EDER BARBOZA KAPISCH</text:p>
          </table:table-cell>
          <table:table-cell table:style-name="TableCell96">
            <text:p text:style-name="P97">Na vaga código<text:s/>0678161,<text:s/>decorrente da aposentadoria de<text:s/>Paulo Roberto de Castro Villela, Portaria nº<text:s/>1.997, DOU de<text:s/>12/12/2018, Seção 2 - (Processo nº 23071.015667/2019-97)</text:p>
          </table:table-cell>
        </table:table-row>
      </table:table>
      <text:p text:style-name="P98"/>
      <text:p text:style-name="P99">2<text:s/>– FACULDADE DE LETRAS</text:p>
      <text:p text:style-name="P100"/>
      <text:p text:style-name="P101">2.1 - DEPTO DE LETRAS<text:s/>ESTRANGEIRAS MODERNAS</text:p>
      <text:p text:style-name="P102">2.1.1 - Concurso 06<text:s/>- Processo nº 23071.004336/2019-21<text:s/></text:p>
      <text:p text:style-name="P103">Classe A, Professor Adjunto A, Nível 1 - Regime de Trabalho: DE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las.</text:p>
            <text:p text:style-name="P111">1º</text:p>
          </table:table-cell>
          <table:table-cell table:style-name="TableCell112">
            <text:p text:style-name="P113">FERNANDA MURAD MACHADO</text:p>
          </table:table-cell>
          <table:table-cell table:style-name="TableCell114">
            <text:p text:style-name="P115">Na vaga código<text:s/>0677958,<text:s/>decorrente da<text:s/>exoneração<text:s/>de<text:s/>Yuri Cerqueira dos Anjos, Portaria nº<text:s/>277, DOU de<text:s/>26/02/2019, Seção 2 - (Processo nº 23071.<text:s/>015669/2019-86)</text:p>
          </table:table-cell>
        </table:table-row>
      </table:table>
      <text:p text:style-name="P116"/>
      <text:p text:style-name="P117"><text:span text:style-name="T118">Art. 2º<text:s/></text:span><text:span text:style-name="T119">Esta Portaria entra em vigor na data de sua publicação.</text:span><text:span text:style-name="T120"><text:s/></text:span></text:p>
      <text:p text:style-name="P121"/>
      <text:p text:style-name="P122"/>
      <text:p text:style-name="P123"/>
      <text:p text:style-name="P124"><text:span text:style-name="T125">KÁTIA MARIA SILVA DE OLIVEIRA E CASTR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5:16:00Z</meta:creation-date>
    <dc:date>2020-02-04T15:16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496" meta:row-count="10" meta:non-whitespace-character-count="1264"/>
  </office:meta>
</office:document-meta>
</file>