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0.0979in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30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31" style:parent-style-name="Recuodecorpodetexto" style:family="paragraph">
      <style:paragraph-properties fo:line-height="100%" fo:margin-right="-0.2951in" fo:text-indent="0.4923in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P7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7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T80" style:parent-style-name="Fonteparág.padrão" style:family="text">
      <style:text-properties style:font-name="Calibri" style:font-name-complex="Calibri" style:font-size-complex="12pt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T82" style:parent-style-name="Fonteparág.padrão" style:family="text">
      <style:text-properties style:font-name="Calibri" style:font-name-complex="Calibri" style:font-size-complex="12pt"/>
    </style:style>
    <style:style style:name="T83" style:parent-style-name="Fonteparág.padrão" style:family="text">
      <style:text-properties style:font-name="Calibri" style:font-name-complex="Calibri" style:font-size-complex="12pt"/>
    </style:style>
    <style:style style:name="T8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5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8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9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1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92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9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9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9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9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9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9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0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3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0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1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6" style:parent-style-name="Recuodecorpodetexto2" style:family="paragraph">
      <style:paragraph-properties fo:text-align="center" fo:text-indent="0in"/>
      <style:text-properties style:font-name="Calibri" style:font-name-complex="Calibri" fo:font-weight="bold" style:font-weight-asian="bold" style:font-size-complex="12pt"/>
    </style:style>
    <style:style style:name="P117" style:parent-style-name="Recuodecorpodetexto2" style:family="paragraph">
      <style:paragraph-properties fo:text-align="center" fo:text-indent="0in"/>
    </style:style>
    <style:style style:name="T11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19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21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22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23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24" style:parent-style-name="Recuodecorpodetexto2" style:family="paragraph">
      <style:text-properties style:font-name="Calibri" style:font-name-complex="Calibri" fo:font-weight="bold" style:font-weight-asian="bold" style:font-size-complex="12pt"/>
    </style:style>
    <style:style style:name="P12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2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27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28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29" style:parent-style-name="Recuodecorpodetexto2" style:family="paragraph">
      <style:paragraph-properties fo:text-indent="0.4916in"/>
    </style:style>
    <style:style style:name="T130" style:parent-style-name="Fonteparág.padrão" style:family="text">
      <style:text-properties style:font-name="Calibri" style:font-name-complex="Calibri" style:font-size-complex="12pt"/>
    </style:style>
    <style:style style:name="T131" style:parent-style-name="Fonteparág.padrão" style:family="text">
      <style:text-properties style:font-name="Calibri" style:font-name-complex="Calibri" style:font-size-complex="12pt"/>
    </style:style>
    <style:style style:name="T132" style:parent-style-name="Fonteparág.padrão" style:family="text">
      <style:text-properties style:font-name="Calibri" style:font-name-complex="Calibri" style:font-size-complex="12pt" fo:background-color="#FFFF00"/>
    </style:style>
    <style:style style:name="P133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134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135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136" style:parent-style-name="Normal" style:family="paragraph">
      <style:paragraph-properties style:text-autospace="none" fo:text-align="center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<text:span text:style-name="T14"><text:s/></text:span><text:span text:style-name="T15">P</text:span><text:span text:style-name="T16">ORTARIA Nº<text:s/></text:span><text:span text:style-name="T17">SEI 41,</text:span><text:span text:style-name="T18"><text:s/></text:span><text:span text:style-name="T19">DE<text:s/></text:span><text:span text:style-name="T20">25</text:span><text:span text:style-name="T21"><text:s/></text:span><text:span text:style-name="T22">DE<text:s/></text:span><text:span text:style-name="T23">JUNHO</text:span><text:span text:style-name="T24"><text:s/></text:span><text:span text:style-name="T25">DE 20</text:span><text:span text:style-name="T26">1</text:span><text:span text:style-name="T27">9</text:span></text:p>
      <text:p text:style-name="P28"><text:tab/><text:tab/></text:p>
      <text:p text:style-name="P29">A Pró-Reitora de Gestão de Pessoas da Universidade Federal de Juiz de Fora (UFJF), no uso de suas atribuições e de suas competências delegadas através da Portaria nº 01, de 02/01/2017, resolve:</text:p>
      <text:p text:style-name="P30"/>
      <text:p text:style-name="P31"><text:span text:style-name="T32">Art. 1º.<text:s/></text:span><text:span text:style-name="T33">Prorrogar por mais 1 (um) ano o prazo de vigência do</text:span><text:span text:style-name="T34">s</text:span><text:span text:style-name="T35"><text:s/>concurso</text:span><text:span text:style-name="T36">s</text:span><text:span text:style-name="T37"><text:s/>público</text:span><text:span text:style-name="T38">s</text:span><text:span text:style-name="T39"><text:s/>do Edital nº<text:s/></text:span><text:span text:style-name="T40">19</text:span><text:span text:style-name="T41">/201</text:span><text:span text:style-name="T42">8</text:span><text:span text:style-name="T43">-PRO</text:span><text:span text:style-name="T44">GEPE,<text:s/></text:span><text:span text:style-name="T45">de<text:s/></text:span><text:span text:style-name="T46">1</text:span><text:span text:style-name="T47">2/</text:span><text:span text:style-name="T48">04</text:span><text:span text:style-name="T49">/201</text:span><text:span text:style-name="T50">8</text:span><text:span text:style-name="T51">, DOU de<text:s/></text:span><text:span text:style-name="T52">17</text:span><text:span text:style-name="T53">/</text:span><text:span text:style-name="T54">04</text:span><text:span text:style-name="T55">/201</text:span><text:span text:style-name="T56">8</text:span><text:span text:style-name="T57">, seção 3,<text:s/></text:span><text:span text:style-name="T58">Camp</text:span><text:span text:style-name="T59">i</text:span><text:span text:style-name="T60"><text:s/></text:span><text:span text:style-name="T61">Juiz de Fora</text:span><text:span text:style-name="T62"><text:s/>e Governador Valadares</text:span><text:span text:style-name="T63">, homologado pela Portaria nº<text:s/></text:span><text:span text:style-name="T64">998</text:span><text:span text:style-name="T65">, de<text:s/></text:span><text:span text:style-name="T66">0</text:span><text:span text:style-name="T67">4/0</text:span><text:span text:style-name="T68">7</text:span><text:span text:style-name="T69">/2018</text:span><text:span text:style-name="T70">, DOU de<text:s/></text:span><text:span text:style-name="T71">0</text:span><text:span text:style-name="T72">5/0</text:span><text:span text:style-name="T73">7</text:span><text:span text:style-name="T74">/2018</text:span><text:span text:style-name="T75">, seção 1,<text:s/></text:span><text:span text:style-name="T76">para provimento do cargo de Professor da Carreira do Magistério Superior, conforme abaixo discriminado:</text:span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A –<text:s/></text:span><text:span text:style-name="T85">CAMPUS</text:span><text:span text:style-name="T86"><text:s/>JUIZ DE FORA</text:span></text:p>
      <text:p text:style-name="P87"/>
      <text:p text:style-name="P88">1 -<text:s/>FACULDADE DE<text:s/>LETRAS<text:s/></text:p>
      <text:p text:style-name="P89">1.1<text:s/>– DEPTO. DE<text:s/>LETRAS ESTRANGEIRAS MODERNAS</text:p>
      <text:p text:style-name="P90">1.1.1<text:s/>– Concurso<text:s/>06<text:s/>– Processo nº. 23071.005365/2018-20<text:s/></text:p>
      <text:p text:style-name="P91">Classe A, Professor Adjunto A, Nível 1 – Regime de Trabalho: DE</text:p>
      <text:p text:style-name="P92"/>
      <text:p text:style-name="P93">2 - FACULDADE DE MEDICINA</text:p>
      <text:p text:style-name="P94"><text:span text:style-name="T95">2</text:span><text:span text:style-name="T96">.</text:span><text:span text:style-name="T97">1</text:span><text:span text:style-name="T98"><text:s/>– DEPTO. DE<text:s/></text:span><text:span text:style-name="T99">CLÍNICA MÉDICA</text:span></text:p>
      <text:p text:style-name="P100">2.1.1<text:s/>– Concurso<text:s/>07<text:s/>– Processo nº. 23071.005064/2018-04</text:p>
      <text:p text:style-name="P101">Classe A, Professor<text:s/>Adjunto A, Nível 1 – Regime de Trabalho:<text:s/>DE</text:p>
      <text:p text:style-name="P102"/>
      <text:p text:style-name="P103">3<text:s/>- INSTITUTO DE CIÊNCIAS BIOLÓGICAS</text:p>
      <text:p text:style-name="P104">3.1 – DEPTO. DE<text:s/>PARASITOLOGIA, MICROBIOLOGIA E IMUNOLOGIA</text:p>
      <text:p text:style-name="P105">3.1.1 – Concurso<text:s/>08<text:s/>– Processo nº. 23071.004861/2018-66</text:p>
      <text:p text:style-name="P106">Classe A, Professor Adjunto A, Nível 1 – Regime de Trabalho: DE</text:p>
      <text:p text:style-name="P107"/>
      <text:p text:style-name="P108">4 – INSTITUTO DE CIÊNCIAS EXATAS</text:p>
      <text:p text:style-name="P109"><text:span text:style-name="T110">4.1 – DEPTO. DE CIÊNCIA DA COMPUTAÇÃO</text:span></text:p>
      <text:p text:style-name="P111">4.1.1 – Concurso 09 – Processo nº. 23071.005404/2018-99</text:p>
      <text:p text:style-name="P112">Classe A, Professor Adjunto A, Nível 1 – Regime de Trabalho: DE</text:p>
      <text:p text:style-name="P113"/>
      <text:p text:style-name="P114">4.1.2 – Concurso 10 – Processo nº. 23071.005659/2018-51</text:p>
      <text:p text:style-name="P115">Classe A, Professor Adjunto A, Nível 1 – Regime de Trabalho: DE</text:p>
      <text:p text:style-name="P116"/>
      <text:p text:style-name="P117"><text:span text:style-name="T118">B-<text:s/></text:span><text:span text:style-name="T119">CAMPUS</text:span><text:span text:style-name="T120"><text:s/>GOVERNADOR VALADARES</text:span></text:p>
      <text:p text:style-name="P121"/>
      <text:p text:style-name="P122">1 – INSTITUTO DE CIÊNCIAS SOCIAIS APLICADAS</text:p>
      <text:p text:style-name="P123"/>
      <text:list text:style-name="LFO1" text:continue-numbering="true">
        <text:list-item>
          <text:list>
            <text:list-item>
              <text:p text:style-name="P124">– DEPTO. DE DIREITO</text:p>
            </text:list-item>
          </text:list>
        </text:list-item>
      </text:list>
      <text:p text:style-name="P125">1.1.1 – Concurso<text:s/>11<text:s/>– Processo nº. 23071.005366/2018-74</text:p>
      <text:p text:style-name="P126">Classe A, Professor Assistente A, Nível 1 – Regime de Trabalho: DE</text:p>
      <text:p text:style-name="P127"/>
      <text:p text:style-name="P128"/>
      <text:p text:style-name="P129"><text:span text:style-name="T130">Art. 2º.<text:s/></text:span><text:span text:style-name="T131">Esta Portaria entra em vigor na data de sua publicação.</text:span><text:span text:style-name="T132"><text:s/></text:span></text:p>
      <text:p text:style-name="P133"/>
      <text:p text:style-name="P134"/>
      <text:p text:style-name="P135"/>
      <text:p text:style-name="P136"><text:span text:style-name="T137">KÁTIA MARIA SILVA DE OLIVEIRA E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05T15:31:00Z</meta:creation-date>
    <dc:date>2020-02-05T15:32:00Z</dc:date>
    <meta:print-date>2018-06-04T15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878" meta:row-count="13" meta:non-whitespace-character-count="1588"/>
  </office:meta>
</office:document-meta>
</file>