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style:font-size-complex="12pt"/>
    </style:style>
    <style:style style:name="P13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style:font-weight-complex="bold"/>
    </style:style>
    <style:style style:name="T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36" style:family="table-column">
      <style:table-column-properties style:column-width="0.4673in"/>
    </style:style>
    <style:style style:name="TableColumn37" style:family="table-column">
      <style:table-column-properties style:column-width="2.0604in"/>
    </style:style>
    <style:style style:name="TableColumn38" style:family="table-column">
      <style:table-column-properties style:column-width="4.1659in"/>
    </style:style>
    <style:style style:name="Table35" style:family="table">
      <style:table-properties style:width="6.6937in" fo:margin-left="0.171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Recuodecorpodetexto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57" style:family="table-column">
      <style:table-column-properties style:column-width="0.4673in"/>
    </style:style>
    <style:style style:name="TableColumn58" style:family="table-column">
      <style:table-column-properties style:column-width="2.0604in"/>
    </style:style>
    <style:style style:name="TableColumn59" style:family="table-column">
      <style:table-column-properties style:column-width="4.1659in"/>
    </style:style>
    <style:style style:name="Table56" style:family="table">
      <style:table-properties style:width="6.6937in" fo:margin-left="0.171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 style:line-height-at-least="0.1666in" fo:margin-right="0.0979in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SEI<text:s/>Nº<text:s/>17,<text:s/>DE<text:s/>19<text:s/>DE<text:s/>JUNHO<text:s/>DE 2019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:</text:span></text:p>
      <text:p text:style-name="P13"><text:span text:style-name="T14"><text:s text:c="6"/></text:span><text:span text:style-name="T15">Art. 1º<text:s/></text:span><text:span text:style-name="T16">NOMEAR os candidatos habilitados nos concursos públicos para a<text:s/></text:span><text:span text:style-name="T17">Carreira de Servidores Técnicos Administrativos em Educação da UFJF<text:s/></text:span><text:span text:style-name="T18">–<text:s/></text:span><text:span text:style-name="T19">Campus</text:span><text:span text:style-name="T20"><text:s/>Juiz de Fora, objeto do Edital nº 26/2016-PROGEPE, de 30/08/2016, DOU de 31/08/2016, homologado pela Portaria nº 548 de 10/05/2017, DOU de 26/05/2017, seção 1, páginas 27</text:span><text:span text:style-name="T21"><text:s/>e<text:s/></text:span><text:span text:style-name="T22">28, prorrogado pela Portaria nº 544 de 10/04/2019, DOU de 12/04/2019, seção 1, página 64, conforme abaixo discriminado:</text:span></text:p>
      <text:p text:style-name="P23"/>
      <text:p text:style-name="P24"><text:span text:style-name="T25">A – LOTAÇÃO:<text:s/></text:span><text:span text:style-name="T26">CAMPUS</text:span><text:span text:style-name="T27"><text:s/>JUIZ DE FORA</text:span></text:p>
      <text:p text:style-name="P28"/>
      <text:p text:style-name="P29"/>
      <text:p text:style-name="P30">1 - CARGOS DE NÍVEL DE CLASSIFICAÇÃO "D"</text:p>
      <text:p text:style-name="P31"/>
      <text:p text:style-name="P32"><text:span text:style-name="T33">1.1 - Concurso 10 – Técnico de Laboratório/Área Química -<text:s/></text:span><text:span text:style-name="T34">(Nível de Capacitação I, Padrão de Vencimento 01, Regime de Trabalho de 40h semanais). Processo nº 23071.015949/2016-41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las.</text:span></text:p>
            <text:p text:style-name="P43">4º</text:p>
          </table:table-cell>
          <table:table-cell table:style-name="TableCell44">
            <text:p text:style-name="P45">RAISSA SOARES MEINEL</text:p>
          </table:table-cell>
          <table:table-cell table:style-name="TableCell46">
            <text:p text:style-name="P47">Código de vaga 0869676, decorrente da exoneração de Igor dos Reis Camilo, Portaria nº 610, DOU de 29/04/2019, Seção 2 - (Processo nº 23071.011379/2019-63)</text:p>
          </table:table-cell>
        </table:table-row>
      </table:table>
      <text:p text:style-name="P48"/>
      <text:p text:style-name="P49"/>
      <text:p text:style-name="P50">2<text:s/>- CARGOS DE NÍVEL DE CLASSIFICAÇÃO "E"</text:p>
      <text:p text:style-name="P51"/>
      <text:p text:style-name="P52"><text:span text:style-name="T53">2</text:span><text:span text:style-name="T54">.1 - Concurso 13 - Assistente Social -<text:s/></text:span><text:span text:style-name="T55">(Nível de Capacitação I, Padrão de Vencimento 01, Regime de Trabalho de 40h semanais). Processo nº 23071.015945/2016-63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las.</text:span></text:p>
            <text:p text:style-name="P64">10º</text:p>
          </table:table-cell>
          <table:table-cell table:style-name="TableCell65">
            <text:p text:style-name="P66">INGRID ADAME MOREIRA</text:p>
          </table:table-cell>
          <table:table-cell table:style-name="TableCell67">
            <text:p text:style-name="P68">Código de vaga 0978337, decorrente da redistribuição do MEC, Portaria nº 629, DOU de 20/03/2019, Seção 1 -<text:s/>(Processo nº 23071.011340/2019-46)</text:p>
          </table:table-cell>
        </table:table-row>
      </table:table>
      <text:p text:style-name="P69"/>
      <text:p text:style-name="P70"><text:tab/>Art. 2º<text:s/>Esta Portaria entra em vigor na data de sua publicação.</text:p>
      <text:p text:style-name="P71"/>
      <text:p text:style-name="P72"/>
      <text:p text:style-name="P73"/>
      <text:p text:style-name="P74"><text:span text:style-name="T75">KÁTIA MARIA SILVA DE OLIVEIRA E CASTRO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03T13:52:00Z</meta:creation-date>
    <dc:date>2020-02-03T13:52:00Z</dc:date>
    <meta:print-date>2019-04-15T17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3" meta:row-count="11" meta:non-whitespace-character-count="1364"/>
  </office:meta>
</office:document-meta>
</file>