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0.0979in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style:line-height-at-least="0.1666in" fo:margin-right="-0.2958in" fo:text-indent="0.4916in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style:line-height-at-least="0.1666in" fo:margin-right="-0.2958in" fo:text-indent="0.4916in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39" style:parent-style-name="Recuodecorpodetexto" style:family="paragraph">
      <style:paragraph-properties fo:margin-right="-0.2951in" fo:text-indent="0.4923in"/>
      <style:text-properties style:font-name="Calibri" style:font-name-complex="Calibri" style:font-size-complex="12pt"/>
    </style:style>
    <style:style style:name="P40" style:parent-style-name="Recuodecorpodetexto" style:family="paragraph">
      <style:paragraph-properties fo:margin-right="-0.2951in" fo:text-indent="0.4923in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1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P7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7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76" style:parent-style-name="Fonteparág.padrão" style:family="text">
      <style:text-properties style:font-name="Calibri" style:font-name-complex="Calibri" style:font-size-complex="12pt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style:font-size-complex="12pt"/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T80" style:parent-style-name="Fonteparág.padrão" style:family="text">
      <style:text-properties style:font-name="Calibri" style:font-name-complex="Calibri" style:font-size-complex="12pt"/>
    </style:style>
    <style:style style:name="T8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82" style:parent-style-name="Fonteparág.padrão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8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8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8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8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8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88" style:parent-style-name="Fonteparág.padrão" style:family="text">
      <style:text-properties style:font-name="Calibri" style:font-name-complex="Calibri" style:font-size-complex="12pt"/>
    </style:style>
    <style:style style:name="T89" style:parent-style-name="Fonteparág.padrão" style:family="text">
      <style:text-properties style:font-name="Calibri" style:font-name-complex="Calibri" style:font-size-complex="12pt"/>
    </style:style>
    <style:style style:name="T90" style:parent-style-name="Fonteparág.padrão" style:family="text">
      <style:text-properties style:font-name="Calibri" style:font-name-complex="Calibri" style:font-size-complex="12pt"/>
    </style:style>
    <style:style style:name="T91" style:parent-style-name="Fonteparág.padrão" style:family="text">
      <style:text-properties style:font-name="Calibri" style:font-name-complex="Calibri" style:font-size-complex="12pt"/>
    </style:style>
    <style:style style:name="T92" style:parent-style-name="Fonteparág.padrão" style:family="text">
      <style:text-properties style:font-name="Calibri" style:font-name-complex="Calibri" style:font-size-complex="12pt"/>
    </style:style>
    <style:style style:name="T93" style:parent-style-name="Fonteparág.padrão" style:family="text">
      <style:text-properties style:font-name="Calibri" style:font-name-complex="Calibri" style:font-size-complex="12pt"/>
    </style:style>
    <style:style style:name="T94" style:parent-style-name="Fonteparág.padrão" style:family="text">
      <style:text-properties style:font-name="Calibri" style:font-name-complex="Calibri" style:font-size-complex="12pt"/>
    </style:style>
    <style:style style:name="T95" style:parent-style-name="Fonteparág.padrão" style:family="text">
      <style:text-properties style:font-name="Calibri" style:font-name-complex="Calibri" style:font-size-complex="12pt"/>
    </style:style>
    <style:style style:name="T96" style:parent-style-name="Fonteparág.padrão" style:family="text">
      <style:text-properties style:font-name="Calibri" style:font-name-complex="Calibri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98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9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0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0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0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0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9" style:parent-style-name="Recuodecorpodetexto2" style:family="paragraph">
      <style:paragraph-properties fo:text-indent="0.4916in"/>
    </style:style>
    <style:style style:name="T110" style:parent-style-name="Fonteparág.padrão" style:family="text">
      <style:text-properties style:font-name="Calibri" style:font-name-complex="Calibri" style:font-size-complex="12pt"/>
    </style:style>
    <style:style style:name="T111" style:parent-style-name="Fonteparág.padrão" style:family="text">
      <style:text-properties style:font-name="Calibri" style:font-name-complex="Calibri" style:font-size-complex="12pt"/>
    </style:style>
    <style:style style:name="T112" style:parent-style-name="Fonteparág.padrão" style:family="text">
      <style:text-properties style:font-name="Calibri" style:font-name-complex="Calibri" style:font-size-complex="12pt" fo:background-color="#FFFF00"/>
    </style:style>
    <style:style style:name="P113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 fo:background-color="#FFFF00"/>
    </style:style>
    <style:style style:name="P114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 fo:background-color="#FFFF00"/>
    </style:style>
    <style:style style:name="P115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 fo:background-color="#FFFF00"/>
    </style:style>
    <style:style style:name="P116" style:parent-style-name="Recuodecorpodetexto2" style:family="paragraph">
      <style:paragraph-properties fo:text-align="center" fo:text-indent="0in"/>
    </style:style>
    <style:style style:name="T11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18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119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12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3"><text:span text:style-name="T14"><text:s/></text:span><text:span text:style-name="T15">P</text:span><text:span text:style-name="T16">ORTARIA Nº<text:s/></text:span><text:span text:style-name="T17">137</text:span><text:span text:style-name="T18">,</text:span><text:span text:style-name="T19"><text:s/></text:span><text:span text:style-name="T20">DE<text:s/></text:span><text:span text:style-name="T21">2</text:span><text:span text:style-name="T22">8</text:span><text:span text:style-name="T23"><text:s/></text:span><text:span text:style-name="T24">DE</text:span><text:span text:style-name="T25"><text:s/>JANEIRO<text:s/></text:span><text:span text:style-name="T26">DE 20</text:span><text:span text:style-name="T27">20</text:span></text:p>
      <text:p text:style-name="P28"><text:tab/><text:tab/></text:p>
      <text:p text:style-name="P29"><text:span text:style-name="T30">O Coordenador de Alocação e Movimentação de Pessoas no exercício da<text:s/></text:span><text:span text:style-name="T31">Pró-Reito</text:span><text:span text:style-name="T32">ria</text:span><text:span text:style-name="T33"><text:s/>de Gestão de Pessoas da Universidade Federal de Juiz de Fora (UFJF</text:span><text:span text:style-name="T34">), no uso de suas atribuições e de suas competências delegadas através da Portaria nº 01, de 02/01/2017,</text:span></text:p>
      <text:p text:style-name="P35"/>
      <text:p text:style-name="P36"><text:span text:style-name="T37">R E S O L V E</text:span><text:span text:style-name="T38">:</text:span></text:p>
      <text:p text:style-name="P39"/>
      <text:p text:style-name="P40"><text:span text:style-name="T41">Art. 1º</text:span><text:span text:style-name="T42"><text:s/>Prorrogar por mais 1 (um) ano o prazo de vigência do</text:span><text:span text:style-name="T43">s</text:span><text:span text:style-name="T44"><text:s/>concurso</text:span><text:span text:style-name="T45">s</text:span><text:span text:style-name="T46"><text:s/>público</text:span><text:span text:style-name="T47">s</text:span><text:span text:style-name="T48"><text:s/>do Edital nº<text:s/></text:span><text:span text:style-name="T49">3</text:span><text:span text:style-name="T50">8</text:span><text:span text:style-name="T51">/201</text:span><text:span text:style-name="T52">8</text:span><text:span text:style-name="T53">-PRO</text:span><text:span text:style-name="T54">GEPE,<text:s/></text:span><text:span text:style-name="T55">de<text:s/></text:span><text:span text:style-name="T56">15/10/2018</text:span><text:span text:style-name="T57">, DOU de<text:s/></text:span><text:span text:style-name="T58">19/10/2018</text:span><text:span text:style-name="T59">, seção 3,<text:s/></text:span><text:span text:style-name="T60">Camp</text:span><text:span text:style-name="T61">i</text:span><text:span text:style-name="T62"><text:s/></text:span><text:span text:style-name="T63">Juiz de Fora</text:span><text:span text:style-name="T64"><text:s/>e Governador Valadares</text:span><text:span text:style-name="T65">, homologado pela Portaria nº<text:s/></text:span><text:span text:style-name="T66">344</text:span><text:span text:style-name="T67">, de<text:s/></text:span><text:span text:style-name="T68">07/03/</text:span><text:span text:style-name="T69">2019</text:span><text:span text:style-name="T70">, DOU de<text:s/></text:span><text:span text:style-name="T71">11/03/2019</text:span><text:span text:style-name="T72">, seção 1,<text:s/></text:span><text:span text:style-name="T73">para provimento do cargo de Professor da Carreira do Magistério Superior, conforme abaixo discriminado:</text:span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A –<text:s/></text:span><text:span text:style-name="T82">CAMPUS</text:span><text:span text:style-name="T83"><text:s/>JUIZ DE FORA</text:span></text:p>
      <text:p text:style-name="P84"/>
      <text:p text:style-name="P85">1 -<text:s/>FACULDADE DE<text:s/>ADMINISTRAÇÃO E CIÊNCIAS CONTÁBEIS<text:s/></text:p>
      <text:p text:style-name="P86">1.1<text:s/>– DEPTO. DE<text:s/>FINANÇAS E CONTROLADORIA</text:p>
      <text:p text:style-name="P87"><text:span text:style-name="T88">1</text:span><text:span text:style-name="T89">.1.</text:span><text:span text:style-name="T90">1</text:span><text:span text:style-name="T91"><text:s/>– Concurso<text:s/></text:span><text:span text:style-name="T92">1</text:span><text:span text:style-name="T93">3</text:span><text:span text:style-name="T94"><text:s/>– Processo nº. 23071.</text:span><text:span text:style-name="T95">01</text:span><text:span text:style-name="T96">8072/2018-11</text:span><text:span text:style-name="T97"><text:s text:c="6"/></text:span></text:p>
      <text:p text:style-name="P98">Classe A, Professor Assistente<text:s/>A, Nível 1 – Regime de Trabalho: DE</text:p>
      <text:p text:style-name="P99"/>
      <text:p text:style-name="P100">2<text:s/>-<text:s/>FACULDADE DE MEDICINA</text:p>
      <text:p text:style-name="P101">2.1 – DEPTO. DE<text:s/>CLÍNICA MÉDICA</text:p>
      <text:p text:style-name="P102">2.1.1 – Concurso<text:s/>17<text:s/>– Processo nº. 23071.018388/2018-02</text:p>
      <text:p text:style-name="P103">Classe A, Professor Auxiliar, Nível 1 – Regime de Trabalho: DE</text:p>
      <text:p text:style-name="P104"/>
      <text:p text:style-name="P105">2.2<text:s/>– DEPTO.<text:s/>MATERNO INFANTIL</text:p>
      <text:p text:style-name="P106">2.2.1 – Concurso<text:s/>18<text:s/>– Processo nº. 23071.017947/2018-59</text:p>
      <text:p text:style-name="P107">Classe A, Professor Auxiliar, Nível 1 – Regime de Trabalho: DE</text:p>
      <text:p text:style-name="P108"/>
      <text:p text:style-name="P109"><text:span text:style-name="T110">Art. 2º<text:s/></text:span><text:span text:style-name="T111">Esta Portaria entra em vigor na data de sua publicação.</text:span><text:span text:style-name="T112"><text:s/></text:span></text:p>
      <text:p text:style-name="P113"/>
      <text:p text:style-name="P114"/>
      <text:p text:style-name="P115"/>
      <text:p text:style-name="P116"><text:span text:style-name="T117">RAFAEL LUCAS DA SILVA SANTOS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ário</dc:creator>
    <meta:creation-date>2020-02-06T19:41:00Z</meta:creation-date>
    <dc:date>2020-02-06T19:41:00Z</dc:date>
    <meta:print-date>2018-06-04T15:42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14" meta:character-count="1373" meta:row-count="9" meta:non-whitespace-character-count="1161"/>
  </office:meta>
</office:document-meta>
</file>