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size="12pt" style:font-size-asian="12pt"/>
    </style:style>
    <style:style style:name="P14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666in" fo:margin-right="-0.2958in"/>
      <style:text-properties fo:font-size="12pt" style:font-size-asian="12pt" style:font-size-complex="12pt"/>
    </style:style>
    <style:style style:name="P16" style:parent-style-name="Recuodecorpodetexto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17" style:parent-style-name="Título1" style:family="paragraph">
      <style:paragraph-properties fo:text-align="justify"/>
    </style:style>
    <style:style style:name="T18" style:parent-style-name="Fonteparág.padrão" style:family="text">
      <style:text-properties style:font-size-complex="12pt"/>
    </style:style>
    <style:style style:name="P19" style:parent-style-name="Título1" style:family="paragraph">
      <style:paragraph-properties fo:text-align="justify"/>
      <style:text-properties fo:font-size="11pt" style:font-size-asian="11pt" style:font-size-complex="11pt"/>
    </style:style>
    <style:style style:name="P20" style:parent-style-name="Título1" style:family="paragraph">
      <style:paragraph-properties fo:text-align="justify"/>
    </style:style>
    <style:style style:name="P21" style:parent-style-name="Título1" style:family="paragraph">
      <style:paragraph-properties fo:text-align="justify"/>
    </style:style>
    <style:style style:name="P22" style:parent-style-name="Título1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Recuodecorpodetexto" style:family="paragraph">
      <style:paragraph-properties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P26" style:parent-style-name="Normal" style:family="paragraph">
      <style:paragraph-properties fo:text-align="justify" style:line-height-at-least="0.1666in" fo:margin-right="-0.2958in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30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 style:line-height-at-least="0.1666in" fo:margin-right="0.0979in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style:line-height-at-least="0.1666in" fo:margin-right="0.0979in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/text:p>
      <text:p text:style-name="P14"><text:s text:c="12"/>PORTARIA<text:s/>Nº<text:s/>774,<text:s/>DE<text:s/>23<text:s/>DE<text:s/>MAIO<text:s/>DE 2019</text:p>
      <text:p text:style-name="P15"/>
      <text:p text:style-name="P16"><text:s text:c="23"/><text:s text:c="16"/></text:p>
      <text:h text:style-name="P17" text:outline-level="1"><text:s text:c="7"/><text:s text:c="15"/><text:span text:style-name="T18">A Pró-Reitora de Gestão de Pessoas da Universidade Federal de Juiz de Fora (UFJF), no uso de suas atribuições e de suas competências delegadas através da Portaria nº 01, de 02/01/2017, resolve:</text:span></text:h>
      <text:h text:style-name="P19" text:outline-level="1"/>
      <text:h text:style-name="P20" text:outline-level="1"><text:s text:c="22"/>Retificar<text:s/>a<text:s/>Portaria de Nomeação nº<text:s/>676,<text:s/>de<text:s/>07/05/2019,<text:s/>DOU<text:s/>de<text:s/>08/05/2019, seção 2, página<text:s/>35,<text:s/>nos seguintes termos:</text:h>
      <text:h text:style-name="P21" text:outline-level="1"><text:s/></text:h>
      <text:h text:style-name="P22" text:outline-level="1"><text:s text:c="15"/>No item<text:s/>1.1.1,<text:s/><text:span text:style-name="T23">onde se lê:</text:span><text:s/>“FLÁVIA ALMEIDA RIBEIRO SCALIONI”;<text:s/><text:span text:style-name="T24">leia-se:</text:span><text:s/>“FLÁVIA ALMEIDA RIBEIRO SCALIONI GONZALEZ”.</text:h>
      <text:p text:style-name="P25"/>
      <text:p text:style-name="P26"><text:span text:style-name="T27"><text:s text:c="28"/></text:span><text:span text:style-name="T28">Esta Portaria entra em vigor na data de sua publicação.</text:span></text:p>
      <text:p text:style-name="P29"><text:s text:c="4"/><text:s text:c="16"/></text:p>
      <text:p text:style-name="P30"><text:s text:c="47"/></text:p>
      <text:p text:style-name="P31"><text:span text:style-name="T32">Kátia Maria Silva de Oliveira e Castro</text:span></text:p>
      <text:p text:style-name="P33"><text:span text:style-name="T34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P13" style:parent-style-name="Cabeçalho" style:family="paragraph">
      <style:paragraph-properties fo:margin-righ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  <text:p text:style-name="P4"/>
        <text:p text:style-name="P5"/>
        <text:p text:style-name="P6"/>
        <text:p text:style-name="P7"><draw:frame draw:style-name="a1" draw:name="Imagem 1" text:anchor-type="as-char" svg:x="0in" svg:y="0in" svg:width="1.05208in" svg:height="0.88333in" style:rel-width="scale" style:rel-height="scale"><draw:image xlink:href="media/image1.wmf" xlink:type="simple" xlink:show="embed" xlink:actuate="onLoad"/><svg:title/><svg:desc/></draw:frame></text:p>
        <text:p text:style-name="P8">MINISTÉRIO DA EDUCAÇÃO</text:p>
        <text:p text:style-name="P9">UNIVERSIDADE FEDERAL DE JUIZ DE FORA</text:p>
        <text:p text:style-name="P10"><text:span text:style-name="T11">PRÓ-REITORIA DE<text:s/></text:span><text:span text:style-name="T12">GESTÃO DE PESSOAS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ário</dc:creator>
    <meta:creation-date>2020-02-06T20:41:00Z</meta:creation-date>
    <dc:date>2020-02-06T20:45:00Z</dc:date>
    <meta:print-date>2019-05-23T15:33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26" meta:character-count="808" meta:row-count="5" meta:non-whitespace-character-count="683"/>
  </office:meta>
</office:document-meta>
</file>