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1pt" style:font-size-asian="11pt" style:font-size-complex="11pt"/>
    </style:style>
    <style:style style:name="P8" style:parent-style-name="Normal" style:family="paragraph">
      <style:paragraph-properties fo:margin-left="1.7722in" fo:margin-right="0.3937in">
        <style:tab-stops/>
      </style:paragraph-properties>
      <style:text-properties fo:font-size="11pt" style:font-size-asian="11pt" style:font-size-complex="11pt"/>
    </style:style>
    <style:style style:name="P9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T1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13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4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22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P26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1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33" style:family="table-column">
      <style:table-column-properties style:column-width="0.4673in"/>
    </style:style>
    <style:style style:name="TableColumn34" style:family="table-column">
      <style:table-column-properties style:column-width="2.0604in"/>
    </style:style>
    <style:style style:name="TableColumn35" style:family="table-column">
      <style:table-column-properties style:column-width="4.1659in"/>
    </style:style>
    <style:style style:name="Table32" style:family="table">
      <style:table-properties style:width="6.6937in" fo:margin-left="0.171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P47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 style:line-height-at-least="0.1666in" fo:margin-right="0.0979in"/>
    </style:style>
    <style:style style:name="T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53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PORTARIA Nº 676, DE 07 DE MAIO DE 2019</text:h>
      <text:p text:style-name="P8"/>
      <text:p text:style-name="P9"/>
      <text:p text:style-name="P10"><text:span text:style-name="T11"><text:tab/></text:span><text:span text:style-name="T12">A Pró-Reitora de Gestão de Pessoas da Universidade Federal de Juiz de Fora (UFJF), no uso de suas atribuições e de suas competências delegadas através da Portaria nº 01, de 02/01/2017, resolve:</text:span></text:p>
      <text:p text:style-name="P13"/>
      <text:p text:style-name="P14"><text:span text:style-name="T15">NOMEAR<text:s/></text:span><text:span text:style-name="T16">a candidat</text:span><text:span text:style-name="T17">a</text:span><text:span text:style-name="T18"><text:s/>habilitada no concurso público para a Carreira do Magistério Superior -<text:s/></text:span><text:span text:style-name="T19">Campus</text:span><text:span text:style-name="T20"><text:s/>Juiz de Fora, objeto do Edital nº 38/2018, de 15/10/2018, DOU de 19/10/2018, seção 3, homologado pela Portaria nº 592 de 22/04/2019, DOU de 25/04/2019, seção 1, página 33, conforme abaixo discriminado:</text:span></text:p>
      <text:p text:style-name="P21"/>
      <text:p text:style-name="P22"><text:span text:style-name="T23">A –<text:s/></text:span><text:span text:style-name="T24">CAMPUS</text:span><text:span text:style-name="T25"><text:s/>JUIZ DE FORA<text:s/></text:span></text:p>
      <text:p text:style-name="P26"/>
      <text:p text:style-name="P27">1 - FACULDADE DE ODONTOLOGIA</text:p>
      <text:p text:style-name="P28"/>
      <text:p text:style-name="P29">1.1 - DEPTO DE ODONTOLOGIA SOCIAL E INFANTIL</text:p>
      <text:p text:style-name="P30">1.1.1 - Concurso 19 - Processo nº 23071.017983/2018-12<text:s/></text:p>
      <text:p text:style-name="P31">Classe A, Professor Adjunto A, Nível 1 - Regime de Trabalho: DE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Clas.</text:span></text:p>
            <text:p text:style-name="P40">1º</text:p>
          </table:table-cell>
          <table:table-cell table:style-name="TableCell41">
            <text:p text:style-name="P42">FLÁVIA ALMEIDA RIBEIRO SCALIONI</text:p>
          </table:table-cell>
          <table:table-cell table:style-name="TableCell43">
            <text:p text:style-name="P44">Na vaga código<text:s/>0678862, decorrente da aposentadoria de Luzia<text:s/>da Glória Corrêa Coelho, Portaria nº 1.354, DOU de 03/09/2018, Seção 2 - (Processo nº 23071.007986/2019-29)</text:p>
          </table:table-cell>
        </table:table-row>
      </table:table>
      <text:p text:style-name="P45"/>
      <text:p text:style-name="P46"/>
      <text:p text:style-name="P47"><text:tab/>Esta Portaria entra em vigor na data de sua publicação.</text:p>
      <text:p text:style-name="P48"/>
      <text:p text:style-name="P49"/>
      <text:p text:style-name="P50"/>
      <text:p text:style-name="P51"><text:span text:style-name="T52">Kátia Maria Silva de Oliveira e Castro</text:span></text:p>
      <text:p text:style-name="P53">Pró-Reitora de Gestão de Pesso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abeçalhoChar" style:display-name="Cabeçalho Char" style:family="text" style:parent-style-name="Fonteparág.padrão">
      <style:text-properties style:font-name-complex="Times New Roman" fo:color="#000000" fo:font-size="12pt" style:font-size-asian="12pt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tyle="italic" style:font-style-asian="italic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P2" style:parent-style-name="Título6" style:family="paragraph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2" text:outline-level="6">UNIVERSIDADE FEDERAL DE JUIZ DE FORA</text:h>
        <text:p text:style-name="P3"><text:span text:style-name="T4">PRÓ-REITORIA DE<text:s/></text:span><text:span text:style-name="T5">GESTÃO DE PESSOAS</text:span></text:p>
        <text:p text:style-name="Cabeçalho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description/>
    <dc:subject/>
    <meta:initial-creator>UFJF</meta:initial-creator>
    <dc:creator>Usuário</dc:creator>
    <meta:creation-date>2020-02-06T20:56:00Z</meta:creation-date>
    <dc:date>2020-02-06T20:56:00Z</dc:date>
    <meta:print-date>2018-01-10T18:13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72" meta:character-count="1103" meta:row-count="7" meta:non-whitespace-character-count="933"/>
  </office:meta>
</office:document-meta>
</file>