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1in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 fo:margin-right="-0.2958in" fo:text-indent="0.4916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29" style:parent-style-name="Recuodecorpodetexto2" style:family="paragraph">
      <style:paragraph-properties fo:margin-right="-0.2951in" fo:text-indent="0.4923in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P54" style:parent-style-name="Recuodecorpodetexto2" style:family="paragraph">
      <style:paragraph-properties fo:margin-right="-0.2951in" fo:text-indent="0.4923in"/>
      <style:text-properties style:font-name="Calibri" style:font-name-complex="Calibri" style:font-size-complex="12pt"/>
    </style:style>
    <style:style style:name="P55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56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5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3" style:family="table-column">
      <style:table-column-properties style:column-width="0.5673in"/>
    </style:style>
    <style:style style:name="TableColumn64" style:family="table-column">
      <style:table-column-properties style:column-width="2.1659in"/>
    </style:style>
    <style:style style:name="TableColumn65" style:family="table-column">
      <style:table-column-properties style:column-width="3.6416in"/>
    </style:style>
    <style:style style:name="Table62" style:family="table">
      <style:table-properties style:width="6.375in" fo:margin-left="0in" table:align="left"/>
    </style:style>
    <style:style style:name="TableRow66" style:family="table-row">
      <style:table-row-properties style:min-row-height="0.379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6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74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76" style:parent-style-name="Recuodecorpodetexto" style:family="paragraph">
      <style:paragraph-properties fo:margin-right="-0.2958in" fo:text-indent="0.4916in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 fo:background-color="#FFFF00"/>
    </style:style>
    <style:style style:name="P80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83" style:parent-style-name="Normal" style:family="paragraph">
      <style:paragraph-properties fo:text-align="center" style:line-height-at-least="0.1666in" fo:margin-right="0.0979in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RTARIA<text:s/>SEI<text:s/>Nº<text:s/>2.089,<text:s/>26<text:s/>DE<text:s/>DEZEMBRO<text:s/>DE 2019</text:p>
      <text:p text:style-name="P13"/>
      <text:p text:style-name="P14"/>
      <text:p text:style-name="P15"><text:span text:style-name="T16">A</text:span><text:span text:style-name="T17"><text:s/></text:span><text:span text:style-name="T18">Pró-reitor</text:span><text:span text:style-name="T19">a</text:span><text:span text:style-name="T20"><text:s/>de Gestão de Pessoas</text:span><text:span text:style-name="T21"><text:s/></text:span><text:span text:style-name="T22">da Universidade Federal de Juiz de Fora (UFJF),</text:span><text:span text:style-name="T23"><text:s/>no uso de suas atribuições e de suas competências delegadas através da Portaria nº 01, de 02/01/2017,<text:s/></text:span></text:p>
      <text:p text:style-name="P24"/>
      <text:p text:style-name="P25"><text:span text:style-name="T26">R E S O L V E</text:span><text:span text:style-name="T27">:</text:span></text:p>
      <text:p text:style-name="P28"/>
      <text:p text:style-name="P29"><text:span text:style-name="T30">Art. 1º<text:s/></text:span><text:span text:style-name="T31">NOMEAR</text:span><text:span text:style-name="T32"><text:s/></text:span><text:span text:style-name="T33">a</text:span><text:span text:style-name="T34"><text:s/>candidat</text:span><text:span text:style-name="T35">a</text:span><text:span text:style-name="T36"><text:s/>habilitad</text:span><text:span text:style-name="T37">a</text:span><text:span text:style-name="T38"><text:s/>no concurso público para a Carreira<text:s/></text:span><text:span text:style-name="T39">do Magistério<text:s/></text:span><text:span text:style-name="T40">do<text:s/></text:span><text:span text:style-name="T41">Ensino Básico, Técnico e Tecnológico</text:span><text:span text:style-name="T42"><text:s/></text:span><text:span text:style-name="T43">(Carreira EBTT)</text:span><text:span text:style-name="T44">, objeto do Edital nº<text:s/></text:span><text:span text:style-name="T45">18</text:span><text:span text:style-name="T46">/2018</text:span><text:span text:style-name="T47"><text:s/>de 12/04/2018, DOU de 17/04/2018</text:span><text:span text:style-name="T48">, seção 3, homologado pela Portaria nº<text:s/></text:span><text:span text:style-name="T49">1.820 de 12/11/2018, DOU de 14/11/2018, seção 1, página 39</text:span><text:span text:style-name="T50">,<text:s/></text:span><text:span text:style-name="T51">e prorrogado pela</text:span><text:span text:style-name="T52"><text:s/>Portaria nº 1.648, de 09/10/2019, DOU de 14/10/2019,</text:span><text:span text:style-name="T53"><text:s/>conforme abaixo discriminado:</text:span></text:p>
      <text:p text:style-name="P54"/>
      <text:p text:style-name="P55"/>
      <text:p text:style-name="P56">A –<text:s/>COLÉGIO DE APLICAÇÃO JOÃO XXIII<text:s/></text:p>
      <text:p text:style-name="P57"/>
      <text:p text:style-name="P58"/>
      <text:p text:style-name="P59">1.1 - DEPTO DE<text:s/>EDUCAÇÃO FÍSICA</text:p>
      <text:p text:style-name="P60">1.1.1 - Concurso<text:s/>01- Processo nº 23071.005383/2018-10</text:p>
      <text:p text:style-name="P61">Classe<text:s/>D I, Nível 1 - Regime de Trabalho: DE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las.</text:p>
            <text:p text:style-name="P69">2º</text:p>
          </table:table-cell>
          <table:table-cell table:style-name="TableCell70">
            <text:p text:style-name="P71">JENNIFER ALINE ZANELA</text:p>
          </table:table-cell>
          <table:table-cell table:style-name="TableCell72">
            <text:p text:style-name="P73">Na vaga código<text:s/>0678139, decorrente da aposentadoria de<text:s/>Adriane Silva Tomaz, Portaria nº<text:s/>1.951, DOU de<text:s/>02/12/2019, Seção 2 -<text:s/>(Processo nº 23071.022756/2019-90)</text:p>
          </table:table-cell>
        </table:table-row>
      </table:table>
      <text:p text:style-name="P74"/>
      <text:p text:style-name="P75"/>
      <text:p text:style-name="P76"><text:span text:style-name="T77">Art. 2º<text:s/></text:span><text:span text:style-name="T78">Esta Portaria entra em vigor na data de sua publicação.</text:span><text:span text:style-name="T79"><text:s/></text:span></text:p>
      <text:p text:style-name="P80"/>
      <text:p text:style-name="P81"/>
      <text:p text:style-name="P82"/>
      <text:p text:style-name="P83"><text:span text:style-name="T84">KÁTIA MARIA SILVA DE OLIVEIRA E CASTR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1T21:14:00Z</meta:creation-date>
    <dc:date>2020-02-11T21:14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7" meta:row-count="7" meta:non-whitespace-character-count="953"/>
  </office:meta>
</office:document-meta>
</file>