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8" style:parent-style-name="Título1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11pt" style:font-size-asian="11pt" style:font-size-complex="11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style:font-size-complex="12pt" style:language-asian="pt" style:country-asian="BR"/>
    </style:style>
    <style:style style:name="P1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2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28" style:family="table-column">
      <style:table-column-properties style:column-width="0.4673in"/>
    </style:style>
    <style:style style:name="TableColumn29" style:family="table-column">
      <style:table-column-properties style:column-width="2.0604in"/>
    </style:style>
    <style:style style:name="TableColumn30" style:family="table-column">
      <style:table-column-properties style:column-width="4.1659in"/>
    </style:style>
    <style:style style:name="Table27" style:family="table">
      <style:table-properties style:width="6.6937in" fo:margin-left="0.171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style:line-height-at-least="0.1666in" fo:margin-right="0.0979in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P63" style:parent-style-name="Recuodecorpodetexto" style:family="paragraph">
      <style:paragraph-properties fo:text-align="center" fo:margin-bottom="0in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64" style:parent-style-name="Recuodecorpodetexto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65" style:parent-style-name="Recuodecorpodetexto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66" style:parent-style-name="Recuodecorpodetexto" style:family="paragraph">
      <style:paragraph-properties fo:text-align="justify" fo:margin-bottom="0in" fo:margin-left="0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67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/>
      <text:p text:style-name="Normal"/>
      <text:h text:style-name="P8" text:outline-level="1">PORTARIA<text:s/>Nº<text:s/>15,<text:s/>DE<text:s/>03<text:s/>DE<text:s/>JANEIRO<text:s/>DE 2019</text:h>
      <text:p text:style-name="P9"/>
      <text:p text:style-name="P10"/>
      <text:p text:style-name="P11"><text:span text:style-name="T12"><text:tab/></text:span><text:span text:style-name="T13">A Pró-Reitora de Gestão de Pessoas da Universidade Federal de Juiz de Fora (UFJF), no uso de suas atribuições e de suas competências delegadas através da Portaria nº 01, de 02/01/2017, resolve:</text:span></text:p>
      <text:p text:style-name="P14"/>
      <text:p text:style-name="P15"><text:span text:style-name="T16"><text:s text:c="5"/></text:span><text:span text:style-name="T17">NOMEAR</text:span><text:span text:style-name="T18"><text:s/></text:span>o<text:s/>candidato<text:s/>habilitado<text:s/>no concurso público<text:s/>para a carreira do Magistério do Ensino Básico, Técnico e Tecnológico (Carreira EBTT), objeto do Edital nº 18 de 12/04/2018, DOU de 17/04/2018, homologado pela Portaria<text:s/>nº<text:s/>1.820<text:s/>de<text:s/>12/11/2018, DOU de<text:s/>14/11/2018, seção 1, página<text:s/>39.</text:p>
      <text:p text:style-name="P19"><text:s text:c="11"/></text:p>
      <text:p text:style-name="P20"/>
      <text:p text:style-name="P21"><text:span text:style-name="T22">A – COLÉGIO DE APLICAÇÃO JOÃO XXIII</text:span></text:p>
      <text:p text:style-name="P23"/>
      <text:p text:style-name="P24">1<text:s/>-<text:s/>DEPARTAMENTO DE<text:s/>EDUCAÇÃO FÍSICA</text:p>
      <text:p text:style-name="P25">1.1 - Concurso<text:s/>01<text:s/>- Processo nº 23071.005383/2018-10</text:p>
      <text:p text:style-name="P26">Classe DI, Nível 1<text:s/>- Regime<text:s/>de trabalho: DE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Clas</text:p>
            <text:p text:style-name="P34">1º</text:p>
          </table:table-cell>
          <table:table-cell table:style-name="TableCell35">
            <text:p text:style-name="P36">ANDRÉ LUIS FERREIRA MIRANDA</text:p>
          </table:table-cell>
          <table:table-cell table:style-name="TableCell37">
            <text:p text:style-name="P38"><text:span text:style-name="T39">Código de vaga<text:s/></text:span><text:span text:style-name="T40">067</text:span><text:span text:style-name="T41">7491</text:span><text:span text:style-name="T42">, decorrente da<text:s/></text:span><text:span text:style-name="T43">aposentadoria de<text:s/></text:span><text:span text:style-name="T44">José Luiz Lacerda</text:span><text:span text:style-name="T45">, Portaria nº<text:s/></text:span><text:span text:style-name="T46">128</text:span><text:span text:style-name="T47">, DOU</text:span><text:span text:style-name="T48"><text:s/>de<text:s/></text:span><text:span text:style-name="T49">02/02/2018</text:span><text:span text:style-name="T50">,<text:s/></text:span><text:span text:style-name="T51">Seção 2</text:span><text:span text:style-name="T52"><text:s/>(Processo nº 23071.</text:span><text:span text:style-name="T53">022916/2018-10</text:span><text:span text:style-name="T54">).</text:span></text:p>
          </table:table-cell>
        </table:table-row>
      </table:table>
      <text:p text:style-name="P55"/>
      <text:p text:style-name="P56"/>
      <text:p text:style-name="P57"><text:tab/>Esta Portaria entra em vigor na data de sua publicação.</text:p>
      <text:p text:style-name="P58"/>
      <text:p text:style-name="P59"/>
      <text:p text:style-name="P60"/>
      <text:p text:style-name="P61"><text:span text:style-name="T62">Kátia Maria Silva de Oliveira e Castro</text:span></text:p>
      <text:p text:style-name="P63">Pró-Reitora de Gestão de Pessoas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abeçalhoChar" style:display-name="Cabeçalho Char" style:family="text" style:parent-style-name="Fonteparág.padrão">
      <style:text-properties style:font-name-complex="Times New Roman" fo:color="#000000" fo:font-size="12pt" style:font-size-asian="12pt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style="italic" style:font-style-asian="italic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P2" style:parent-style-name="Título6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P7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2" text:outline-level="6">UNIVERSIDADE FEDERAL DE JUIZ DE FORA</text:h>
        <text:p text:style-name="P3"><text:span text:style-name="T4">PRÓ-REITORIA DE<text:s/></text:span><text:span text:style-name="T5">GESTÃO DE PESSOAS</text:span></text:p>
        <text:p text:style-name="Cabeçalho"/>
      </style:header>
      <style:footer>
        <text:p text:style-name="P6"><text:page-number text:fixed="false">1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description/>
    <dc:subject/>
    <meta:initial-creator>UFJF</meta:initial-creator>
    <dc:creator>Usuário</dc:creator>
    <meta:creation-date>2020-02-11T21:15:00Z</meta:creation-date>
    <dc:date>2020-02-11T21:15:00Z</dc:date>
    <meta:print-date>2018-01-10T18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38" meta:row-count="7" meta:non-whitespace-character-count="878"/>
  </office:meta>
</office:document-meta>
</file>