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7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8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21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0.4673in"/>
    </style:style>
    <style:style style:name="TableColumn33" style:family="table-column">
      <style:table-column-properties style:column-width="2.0604in"/>
    </style:style>
    <style:style style:name="TableColumn34" style:family="table-column">
      <style:table-column-properties style:column-width="4.1659in"/>
    </style:style>
    <style:style style:name="Table31" style:family="table">
      <style:table-properties style:width="6.6937in" fo:margin-left="0.171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4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style:line-height-at-least="0.1666in" fo:margin-right="0.0979in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 Nº 531, DE 09 DE ABRIL DE 2019</text:h>
      <text:p text:style-name="P7"/>
      <text:p text:style-name="P8"/>
      <text:p text:style-name="P9"><text:span text:style-name="T10"><text:tab/></text:span><text:span text:style-name="T11">A Pró-Reitora de Gestão de Pessoas da Universidade Federal de Juiz de Fora (UFJF), no uso de suas atribuições e de suas competências delegadas através da Portaria nº 01, de 02/01/2017,<text:s/></text:span><text:span text:style-name="T12">resolve:</text:span></text:p>
      <text:p text:style-name="P13"/>
      <text:p text:style-name="P14"><text:span text:style-name="T15">NOMEAR<text:s/></text:span><text:span text:style-name="T16">o candidato habilitado no concurso público para a Carreira do Magistério Superior -<text:s/></text:span><text:span text:style-name="T17">Campus</text:span><text:span text:style-name="T18"><text:s/>Governador Valadares, objeto do Edital nº 38/2018, de 15/10/2018, DOU de 19/10/2018, seção 3, homologado pela Portaria nº 444 de 26/03/2019, DOU de<text:s/></text:span><text:span text:style-name="T19">28/03/2019, seção 1, página 156, conforme abaixo discriminado:</text:span></text:p>
      <text:p text:style-name="P20"/>
      <text:p text:style-name="P21"><text:span text:style-name="T22">A –<text:s/></text:span><text:span text:style-name="T23">CAMPUS</text:span><text:span text:style-name="T24"><text:s/>GOVERNADOR VALADARES<text:s/></text:span></text:p>
      <text:p text:style-name="P25"/>
      <text:p text:style-name="P26">1 - INSTITUTO DE CIÊNCIAS SOCIAIS APLICADAS</text:p>
      <text:p text:style-name="P27"/>
      <text:p text:style-name="P28">1.1 - DEPTO DE DIREITO</text:p>
      <text:p text:style-name="P29">1.1.1 - Concurso 26 - Processo nº 23071.018090/2018-94<text:s/></text:p>
      <text:p text:style-name="P30">Classe A, Professor<text:s/>Assistente A, Nível 1 - Regime de Trabalho: DE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las.</text:span></text:p>
            <text:p text:style-name="P39">1º</text:p>
          </table:table-cell>
          <table:table-cell table:style-name="TableCell40">
            <text:p text:style-name="P41">PABLO GEORGES CÍCERO FRAGA LEURQUIN</text:p>
          </table:table-cell>
          <table:table-cell table:style-name="TableCell42">
            <text:p text:style-name="P43">Na vaga código 0924768, decorrente da posse em outro cargo inacumulável de Daniel Capecchi Nunes, Portaria nº 1.273, DOU de 14/08/2018, Seção 2 - (Processo nº 23071.005979/2019-92)</text:p>
          </table:table-cell>
        </table:table-row>
      </table:table>
      <text:p text:style-name="P44"/>
      <text:p text:style-name="P45"/>
      <text:p text:style-name="P46"><text:tab/>Esta Portaria entra em vigor na data de sua publicação.</text:p>
      <text:p text:style-name="P47"/>
      <text:p text:style-name="P48"/>
      <text:p text:style-name="P49"/>
      <text:p text:style-name="P50"><text:span text:style-name="T51">Kátia Maria Silva de Oliveira e Castro</text:span></text:p>
      <text:p text:style-name="P52">Pró-Reitora de Gestão de Pesso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 GESTÃO DE PESSOAS</text:span></text:p>
        <text:p text:style-name="Cabeçalho"/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06T21:41:00Z</meta:creation-date>
    <dc:date>2020-02-06T21:41:00Z</dc:date>
    <meta:print-date>2019-04-09T1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3" meta:row-count="7" meta:non-whitespace-character-count="958"/>
  </office:meta>
</office:document-meta>
</file>