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6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style:line-height-at-least="0.1666in" fo:margin-right="-0.2958in" fo:text-indent="0.4916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1666in" fo:margin-right="-0.2958in" fo:text-indent="0.4916in"/>
      <style:text-properties fo:font-size="11pt" style:font-size-asian="11pt" style:font-size-complex="11pt"/>
    </style:style>
    <style:style style:name="P1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Recuodecorpodetexto" style:family="paragraph">
      <style:paragraph-properties fo:margin-right="-0.2958in" fo:text-indent="0in"/>
      <style:text-properties fo:font-size="11pt" style:font-size-asian="11pt" style:font-size-complex="11pt"/>
    </style:style>
    <style:style style:name="P22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7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4" style:family="table-column">
      <style:table-column-properties style:column-width="1.0472in"/>
    </style:style>
    <style:style style:name="TableColumn35" style:family="table-column">
      <style:table-column-properties style:column-width="3.9493in"/>
    </style:style>
    <style:style style:name="TableColumn36" style:family="table-column">
      <style:table-column-properties style:column-width="1.0013in"/>
    </style:style>
    <style:style style:name="Table33" style:family="table">
      <style:table-properties style:width="5.997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72" style:parent-style-name="Recuodecorpodetexto" style:family="paragraph">
      <style:paragraph-properties fo:margin-right="-0.2958in" fo:text-indent="0in"/>
      <style:text-properties fo:font-weight="bold" style:font-weight-asian="bold" fo:font-size="11pt" style:font-size-asian="11pt" style:font-size-complex="11pt"/>
    </style:style>
    <style:style style:name="P73" style:parent-style-name="Recuodecorpodetexto" style:family="paragraph">
      <style:paragraph-properties fo:margin-right="-0.2958in" fo:text-indent="0in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 fo:background-color="#FFFF00"/>
    </style:style>
    <style:style style:name="P77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78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79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80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style:text-autospace="none" fo:text-align="center"/>
    </style:style>
    <style:style style:name="T82" style:parent-style-name="Fonteparág.padrã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3">PORTARIA<text:s/>Nº 444, DE<text:s/>26<text:s/>DE<text:s/>MARÇO<text:s/>DE 2019</text:p>
      <text:p text:style-name="P14"/>
      <text:p text:style-name="P15">HOMOLOGA OS<text:s/>CONCURSOS<text:s/>PÚBLICOS<text:s/>PARA PROVIMENTO DE<text:s/>CARGOS EFETIVOS DE PROFESSOR<text:s/>DA CARREIRA DO MAGISTÉRIO SUPERIOR</text:p>
      <text:p text:style-name="P16"/>
      <text:p text:style-name="P17">A Pró-Reitora de Gestão de Pessoas da Universidade Federal de Juiz de Fora (UFJF), no uso de suas atribuições e de suas competências delegadas através da Portaria nº 01, de 02/01/2017, resolve:</text:p>
      <text:p text:style-name="P18"/>
      <text:p text:style-name="P19">I -<text:s/>Homologar o Concurso Público<text:s/>para provimento de<text:s/>cargo<text:s/>efetivo<text:s/>da Carreira do Magistério Superior,<text:s/>de acordo com<text:s/>o Edital nº 38/2018-PROGEPE, DOU de 19/10/2018,<text:s/>e divulgar a relação de candidatos aprovados,<text:s/>conforme abaixo discriminado:</text:p>
      <text:p text:style-name="P20"/>
      <text:p text:style-name="P21"/>
      <text:p text:style-name="P22"><text:span text:style-name="T23">A</text:span><text:span text:style-name="T24"><text:s/>–<text:s/></text:span><text:span text:style-name="T25">CAMPUS</text:span><text:span text:style-name="T26"><text:s/>GOVERNADOR VALADARES<text:s/></text:span></text:p>
      <text:p text:style-name="P27"/>
      <text:p text:style-name="P28">1 - INSTITUTO DE CIÊNCIAS<text:s/>SOCIAIS APLICADAS</text:p>
      <text:p text:style-name="P29"/>
      <text:p text:style-name="P30">1.1 - DEPTO DE<text:s/>DIREITO</text:p>
      <text:p text:style-name="P31">1.1.1 - Concurso 26<text:s/>- Processo nº 23071.018090/2018-94<text:s/>(01 vaga)</text:p>
      <text:p text:style-name="P32">Classe A, Professor Assistente<text:s/>A,<text:s/>Nível 1 - Regime de Trabalho: DE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lassificação</text:p>
          </table:table-cell>
          <table:table-cell table:style-name="TableCell40">
            <text:p text:style-name="P41">Candidato(a)</text:p>
          </table:table-cell>
          <table:table-cell table:style-name="TableCell42">
            <text:p text:style-name="P43">Nota Final</text:p>
          </table:table-cell>
        </table:table-row>
        <table:table-row table:style-name="TableRow44">
          <table:table-cell table:style-name="TableCell45">
            <text:p text:style-name="P46">1º</text:p>
          </table:table-cell>
          <table:table-cell table:style-name="TableCell47">
            <text:p text:style-name="P48">PABLO GEORGES CÍCERO FRAGA LEURQUIN</text:p>
          </table:table-cell>
          <table:table-cell table:style-name="TableCell49">
            <text:p text:style-name="P50">8,71</text:p>
          </table:table-cell>
        </table:table-row>
        <table:table-row table:style-name="TableRow51">
          <table:table-cell table:style-name="TableCell52">
            <text:p text:style-name="P53">2º</text:p>
          </table:table-cell>
          <table:table-cell table:style-name="TableCell54">
            <text:p text:style-name="P55">JAILANE DEVAROOP PEREIRA MATOS</text:p>
          </table:table-cell>
          <table:table-cell table:style-name="TableCell56">
            <text:p text:style-name="P57">8,35</text:p>
          </table:table-cell>
        </table:table-row>
        <table:table-row table:style-name="TableRow58">
          <table:table-cell table:style-name="TableCell59">
            <text:p text:style-name="P60">3º</text:p>
          </table:table-cell>
          <table:table-cell table:style-name="TableCell61">
            <text:p text:style-name="P62">GABRIEL REZENDE DE SOUZA PINTO</text:p>
          </table:table-cell>
          <table:table-cell table:style-name="TableCell63">
            <text:p text:style-name="P64">8,1</text:p>
          </table:table-cell>
        </table:table-row>
        <table:table-row table:style-name="TableRow65">
          <table:table-cell table:style-name="TableCell66">
            <text:p text:style-name="P67">4º</text:p>
          </table:table-cell>
          <table:table-cell table:style-name="TableCell68">
            <text:p text:style-name="P69">TÚLIO<text:s/>DE MEDEIROS JALES</text:p>
          </table:table-cell>
          <table:table-cell table:style-name="TableCell70">
            <text:p text:style-name="P71">6,75</text:p>
          </table:table-cell>
        </table:table-row>
      </table:table>
      <text:p text:style-name="P72"/>
      <text:p text:style-name="P73"><text:span text:style-name="T74">II -<text:s/></text:span><text:span text:style-name="T75">Esta Portaria entra em vigor na data de sua publicação.</text:span><text:span text:style-name="T76"><text:s/></text:span></text:p>
      <text:p text:style-name="P77"/>
      <text:p text:style-name="P78"/>
      <text:p text:style-name="P79"/>
      <text:p text:style-name="P80">Kátia Maria Silva de Oliveira e Castro</text:p>
      <text:p text:style-name="P81"><text:span text:style-name="T82">Pró-Reitor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ário</dc:creator>
    <meta:creation-date>2020-02-10T18:07:00Z</meta:creation-date>
    <dc:date>2020-02-10T18:08:00Z</dc:date>
    <meta:print-date>2014-06-26T13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160" meta:row-count="8" meta:non-whitespace-character-count="981"/>
  </office:meta>
</office:document-meta>
</file>