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line-height-at-least="0.1666in" fo:margin-right="0.0979in"/>
      <style:text-properties fo:font-size="12pt" style:font-size-asian="12pt" style:font-size-complex="12pt"/>
    </style:style>
    <style:style style:name="P13" style:parent-style-name="Normal" style:family="paragraph">
      <style:paragraph-properties fo:text-align="center"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style:line-height-at-least="0.1666in" fo:margin-right="-0.2958in"/>
      <style:text-properties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center" style:line-height-at-least="0.1666in" fo:margin-right="-0.2958in"/>
    </style:style>
    <style:style style:name="T18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0" style:parent-style-name="Recuodecorpodetexto" style:family="paragraph">
      <style:paragraph-properties fo:text-indent="0in"/>
      <style:text-properties fo:font-size="11pt" style:font-size-asian="11pt" style:font-size-complex="11pt"/>
    </style:style>
    <style:style style:name="P21" style:parent-style-name="Normal" style:family="paragraph">
      <style:paragraph-properties fo:text-align="justify" style:line-height-at-least="0.1666in" fo:margin-right="-0.2958in" fo:text-indent="0.4916in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P34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35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36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37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8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9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0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41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43" style:family="table-column">
      <style:table-column-properties style:column-width="1.0465in"/>
    </style:style>
    <style:style style:name="TableColumn44" style:family="table-column">
      <style:table-column-properties style:column-width="3.95in"/>
    </style:style>
    <style:style style:name="TableColumn45" style:family="table-column">
      <style:table-column-properties style:column-width="1.0013in"/>
    </style:style>
    <style:style style:name="Table42" style:family="table">
      <style:table-properties style:width="5.9979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88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89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90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91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92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93" style:parent-style-name="Normal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94" style:parent-style-name="Título1" style:family="paragraph">
      <style:paragraph-properties fo:text-align="center">
        <style:tab-stops>
          <style:tab-stop style:type="left" style:position="1.8229in"/>
          <style:tab-stop style:type="center" style:position="2.9527in"/>
        </style:tab-stops>
      </style:paragraph-properties>
    </style:style>
    <style:style style:name="T95" style:parent-style-name="Fonteparág.padrão" style:family="text">
      <style:text-properties fo:font-weight="bold" style:font-weight-asian="bold" style:font-size-complex="12pt"/>
    </style:style>
  </office:automatic-styles>
  <office:body>
    <office:text text:use-soft-page-breaks="true">
      <text:p text:style-name="P1"><text:s/><text:s/><text:s text:c="3"/><text:s/></text:p>
      <text:p text:style-name="P13">PORTARIA<text:s/>Nº<text:s/>1.820,<text:s/>DE<text:s/>12<text:s/>DE<text:s/>NOVEMBRO<text:s/>DE 2018</text:p>
      <text:p text:style-name="P14"/>
      <text:p text:style-name="P15"/>
      <text:p text:style-name="P16">HOMOLOGA O CONCURSO PÚBLICO PARA PROVIMENTO DE CARGOS EFETIVOS DE PROFESSOR DA CARREIRA DO<text:s/>ENSINO BÁSICO, TÉCNICO E TECNOLÓGICO<text:s/></text:p>
      <text:p text:style-name="P17"><text:span text:style-name="T18">CAMPUS</text:span><text:span text:style-name="T19"><text:s/>JUIZ DE FORA</text:span></text:p>
      <text:p text:style-name="P20"><text:tab/><text:tab/></text:p>
      <text:p text:style-name="P21"><text:span text:style-name="T22">A Pró-Reitora de<text:s/></text:span><text:span text:style-name="T23">Gestão de Pessoas</text:span><text:span text:style-name="T24"><text:s/>da Universidade Federal de Juiz de Fora no uso de suas competências e de acordo com o<text:s/></text:span><text:span text:style-name="T25">Edital nº<text:s/></text:span><text:span text:style-name="T26">18</text:span><text:span text:style-name="T27">/20</text:span><text:span text:style-name="T28">18</text:span><text:span text:style-name="T29">-PRO</text:span><text:span text:style-name="T30">GEPE</text:span><text:span text:style-name="T31">, DOU de<text:s/></text:span><text:span text:style-name="T32">17/04/2018</text:span><text:span text:style-name="T33">, resolve:<text:s/></text:span></text:p>
      <text:p text:style-name="P34"><text:s text:c="18"/></text:p>
      <text:p text:style-name="P35">I -<text:s/>Homologar o(s)<text:s/>Concurso(s)<text:s/>Público(s)<text:s/>para provimento de<text:s/>cargos<text:s/>efetivos<text:s/>da Carreira do<text:s/>Magistério<text:s/>do Ensino Básico, Técnico e Tecnológico (Carreira EBTT)<text:s/>e divulgar a relação de candidatos aprovados,<text:s/>conforme abaixo discriminado:</text:p>
      <text:p text:style-name="P36"/>
      <text:p text:style-name="P37">A –<text:s/>COLÉGIO DE APLICAÇÃO JOÃO XXIII</text:p>
      <text:p text:style-name="P38"/>
      <text:p text:style-name="P39">1<text:s/>– DEPTO.<text:s/>DE<text:s/>EDUCAÇÃO FÍSICA</text:p>
      <text:p text:style-name="P40">1.1 – Concurso<text:s/>01<text:s/>– Processo nº. 23071.005383/2018-10<text:s/>(01 Vaga)</text:p>
      <text:p text:style-name="P41">Classe<text:s/>D I – Nível 1<text:s/>– Regime de Trabalho:<text:s/>DE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Classificação</text:p>
          </table:table-cell>
          <table:table-cell table:style-name="TableCell49">
            <text:p text:style-name="P50">Candidato</text:p>
          </table:table-cell>
          <table:table-cell table:style-name="TableCell51">
            <text:p text:style-name="P52">Nota Final</text:p>
          </table:table-cell>
        </table:table-row>
        <table:table-row table:style-name="TableRow53">
          <table:table-cell table:style-name="TableCell54">
            <text:p text:style-name="P55">1º</text:p>
          </table:table-cell>
          <table:table-cell table:style-name="TableCell56">
            <text:p text:style-name="P57">ANDRÉ LUIS FERREIRA MIRANDA</text:p>
          </table:table-cell>
          <table:table-cell table:style-name="TableCell58">
            <text:p text:style-name="P59">8,59</text:p>
          </table:table-cell>
        </table:table-row>
        <table:table-row table:style-name="TableRow60">
          <table:table-cell table:style-name="TableCell61">
            <text:p text:style-name="P62">2º</text:p>
          </table:table-cell>
          <table:table-cell table:style-name="TableCell63">
            <text:p text:style-name="P64">JENNIFER ALINE ZANELA</text:p>
          </table:table-cell>
          <table:table-cell table:style-name="TableCell65">
            <text:p text:style-name="P66">8,52</text:p>
          </table:table-cell>
        </table:table-row>
        <table:table-row table:style-name="TableRow67">
          <table:table-cell table:style-name="TableCell68">
            <text:p text:style-name="P69">3°</text:p>
          </table:table-cell>
          <table:table-cell table:style-name="TableCell70">
            <text:p text:style-name="P71">FILIPE GABRIEL RIBEIRO FRANÇA<text:s/></text:p>
          </table:table-cell>
          <table:table-cell table:style-name="TableCell72">
            <text:p text:style-name="P73">8,27</text:p>
          </table:table-cell>
        </table:table-row>
        <table:table-row table:style-name="TableRow74">
          <table:table-cell table:style-name="TableCell75">
            <text:p text:style-name="P76">4º</text:p>
          </table:table-cell>
          <table:table-cell table:style-name="TableCell77">
            <text:p text:style-name="P78">LUCIANA FERREIRA DA SILVA<text:s/></text:p>
          </table:table-cell>
          <table:table-cell table:style-name="TableCell79">
            <text:p text:style-name="P80">8,22</text:p>
          </table:table-cell>
        </table:table-row>
        <table:table-row table:style-name="TableRow81">
          <table:table-cell table:style-name="TableCell82">
            <text:p text:style-name="P83">5º</text:p>
          </table:table-cell>
          <table:table-cell table:style-name="TableCell84">
            <text:p text:style-name="P85">VICTOR LANA GONÇALVES</text:p>
          </table:table-cell>
          <table:table-cell table:style-name="TableCell86">
            <text:p text:style-name="P87">7,47</text:p>
          </table:table-cell>
        </table:table-row>
      </table:table>
      <text:p text:style-name="P88"/>
      <text:p text:style-name="P89"/>
      <text:p text:style-name="P90">II -<text:s/>Esta Portaria entra em vigor na data de sua publicação.<text:s/></text:p>
      <text:p text:style-name="P91"/>
      <text:p text:style-name="P92"/>
      <text:p text:style-name="P93">Kátia Maria Silva de Oliveira e Castro</text:p>
      <text:h text:style-name="P94" text:outline-level="1"><text:span text:style-name="T95">Pró-Reitora de Gestão de Pessoa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style:line-height-at-least="0.1666in" fo:margin-right="-0.2604in" fo:text-indent="0.9847in"/>
      <style:text-properties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style:text-autospace="none" fo:margin-left="0.4916in">
        <style:tab-stops/>
      </style:paragraph-properties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style:text-autospace="none" fo:text-align="center"/>
      <style:text-properties fo:color="#000000"/>
    </style:style>
    <style:style style:name="P5" style:parent-style-name="Normal" style:family="paragraph">
      <style:paragraph-properties style:text-autospace="none" fo:text-align="center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Cabeçalho" style:family="paragraph">
      <style:paragraph-properties fo:text-align="center"/>
    </style:style>
    <style:style style:name="P10" style:parent-style-name="Normal" style:family="paragraph">
      <style:paragraph-properties style:text-autospace="none" fo:text-align="center"/>
      <style:text-properties fo:color="#000000"/>
    </style:style>
    <style:style style:name="P11" style:parent-style-name="Normal" style:family="paragraph">
      <style:paragraph-properties style:text-autospace="none" fo:text-align="center"/>
    </style:style>
    <style:style style:name="P12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64"/><draw:frame draw:style-name="a0" draw:name="Imagem 2" text:anchor-type="as-char" svg:x="0in" svg:y="0in" svg:width="0.88333in" svg:height="0.81806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MINISTÉRIO DA EDUCAÇÃO</text:p>
        <text:p text:style-name="P5">UNIVERSIDADE FEDERAL DE JUIZ DE FORA</text:p>
        <text:p text:style-name="P6">PRÓ-REITORIA DE<text:s/>GESTÃO DE PESSOAS</text:p>
        <text:p text:style-name="Cabeçalho"/>
      </style:header>
      <style:footer>
        <text:p text:style-name="P7"><draw:frame draw:style-name="F8" text:anchor-type="paragraph" svg:y="0.0006in" draw:z-index="0"><draw:text-box fo:min-height="0in" fo:min-width="0in"><text:p text:style-name="Rodapé"><text:span text:style-name="Númerodepágina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Cabeçalho"/>
        <text:p text:style-name="P9"><draw:frame draw:style-name="a2" draw:name="Imagem 1" text:anchor-type="as-char" svg:x="0in" svg:y="0in" svg:width="0.88333in" svg:height="0.81806in" style:rel-width="scale" style:rel-height="scale"><draw:image xlink:href="media/image1.png" xlink:type="simple" xlink:show="embed" xlink:actuate="onLoad"/><svg:title/><svg:desc/></draw:frame></text:p>
        <text:p text:style-name="P10">MINISTÉRIO DA EDUCAÇÃO</text:p>
        <text:p text:style-name="P11">UNIVERSIDADE FEDERAL DE JUIZ DE FORA</text:p>
        <text:p text:style-name="P12">PRÓ-REITORIA DE<text:s/>GESTÃO DE PESSOAS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</dc:title>
    <dc:subject/>
    <meta:initial-creator>*</meta:initial-creator>
    <dc:creator>Usuário</dc:creator>
    <meta:creation-date>2020-02-11T21:19:00Z</meta:creation-date>
    <dc:date>2020-02-11T21:19:00Z</dc:date>
    <meta:print-date>2018-11-12T15:1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1" meta:character-count="1162" meta:row-count="8" meta:non-whitespace-character-count="983"/>
  </office:meta>
</office:document-meta>
</file>