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körper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7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margin-top="0.0048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style:line-height-at-least="0.1388in" fo:margin-left="0.0895in">
        <style:tab-stops/>
      </style:paragraph-properties>
    </style:style>
    <style:style style:name="T10" style:parent-style-name="Absatz-Standardschriftart" style:family="text">
      <style:text-properties style:font-name-complex="Calibri" fo:font-size="10pt" style:font-size-asian="10pt" style:font-size-complex="10pt"/>
    </style:style>
    <style:style style:name="P11" style:parent-style-name="Standard" style:family="paragraph">
      <style:paragraph-properties fo:margin-top="0.0118in" fo:margin-left="0.0736in">
        <style:tab-stops/>
      </style:paragraph-properties>
    </style:style>
    <style:style style:name="T12" style:parent-style-name="Absatz-Standardschriftart" style:family="text">
      <style:text-properties fo:font-weight="bold" style:font-weight-asian="bold" fo:letter-spacing="-0.0006in"/>
    </style:style>
    <style:style style:name="T13" style:parent-style-name="Absatz-Standardschriftart" style:family="text">
      <style:text-properties fo:font-weight="bold" style:font-weight-asian="bold" fo:letter-spacing="-0.002in"/>
    </style:style>
    <style:style style:name="T14" style:parent-style-name="Absatz-Standardschriftart" style:family="text">
      <style:text-properties fo:font-weight="bold" style:font-weight-asian="bold"/>
    </style:style>
    <style:style style:name="T15" style:parent-style-name="Absatz-Standardschriftart" style:family="text">
      <style:text-properties fo:font-weight="bold" style:font-weight-asian="bold" fo:letter-spacing="-0.0006in"/>
    </style:style>
    <style:style style:name="T16" style:parent-style-name="Absatz-Standardschriftart" style:family="text">
      <style:text-properties fo:font-weight="bold" style:font-weight-asian="bold" fo:letter-spacing="-0.002in"/>
    </style:style>
    <style:style style:name="T17" style:parent-style-name="Absatz-Standardschriftart" style:family="text">
      <style:text-properties fo:font-weight="bold" style:font-weight-asian="bold" fo:letter-spacing="-0.0006in"/>
    </style:style>
    <style:style style:name="P18" style:parent-style-name="Standard" style:family="paragraph">
      <style:text-properties style:font-name-complex="Calibri" fo:font-weight="bold" style:font-weight-asian="bold" style:font-weight-complex="bold"/>
    </style:style>
    <style:style style:name="P19" style:parent-style-name="Standard" style:family="paragraph">
      <style:paragraph-properties fo:margin-left="0.0736in">
        <style:tab-stops/>
      </style:paragraph-properties>
    </style:style>
    <style:style style:name="T20" style:parent-style-name="Absatz-Standardschriftart" style:family="text">
      <style:text-properties fo:color="#FF0000"/>
    </style:style>
    <style:style style:name="T21" style:parent-style-name="Absatz-Standardschriftart" style:family="text">
      <style:text-properties fo:color="#FF0000" fo:letter-spacing="-0.0006in"/>
    </style:style>
    <style:style style:name="T22" style:parent-style-name="Absatz-Standardschriftart" style:family="text">
      <style:text-properties fo:color="#FF0000" fo:letter-spacing="-0.0013in"/>
    </style:style>
    <style:style style:name="P23" style:parent-style-name="Standard" style:family="paragraph">
      <style:text-properties style:font-name-complex="Calibri" fo:font-weight="bold" style:font-weight-asian="bold" style:font-weight-complex="bold"/>
    </style:style>
    <style:style style:name="P24" style:parent-style-name="Standard" style:family="paragraph">
      <style:paragraph-properties fo:margin-left="0.0736in">
        <style:tab-stops/>
      </style:paragraph-properties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2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0.0006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2in"/>
    </style:style>
    <style:style style:name="T32" style:parent-style-name="Absatz-Standardschriftart" style:family="text">
      <style:text-properties fo:letter-spacing="-0.0006in"/>
    </style:style>
    <style:style style:name="P33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margin-top="0.0055in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36" style:parent-style-name="Standard" style:family="paragraph">
      <style:paragraph-properties style:line-height-at-least="0.1388in" fo:margin-left="0.0895in">
        <style:tab-stops/>
      </style:paragraph-properties>
    </style:style>
    <style:style style:name="T37" style:parent-style-name="Absatz-Standardschriftart" style:family="text">
      <style:text-properties style:font-name-complex="Calibri" fo:font-size="10pt" style:font-size-asian="10pt" style:font-size-complex="10pt"/>
    </style:style>
    <style:style style:name="P38" style:parent-style-name="Standard" style:family="paragraph">
      <style:paragraph-properties fo:text-align="justify" fo:margin-top="0.0118in" fo:margin-left="0.0736in">
        <style:tab-stops/>
      </style:paragraph-properties>
    </style:style>
    <style:style style:name="T39" style:parent-style-name="Absatz-Standardschriftart" style:family="text">
      <style:text-properties fo:font-weight="bold" style:font-weight-asian="bold" fo:letter-spacing="-0.0006in"/>
    </style:style>
    <style:style style:name="T40" style:parent-style-name="Absatz-Standardschriftart" style:family="text">
      <style:text-properties fo:font-weight="bold" style:font-weight-asian="bold" fo:letter-spacing="-0.002in"/>
    </style:style>
    <style:style style:name="T41" style:parent-style-name="Absatz-Standardschriftart" style:family="text">
      <style:text-properties fo:font-weight="bold" style:font-weight-asian="bold"/>
    </style:style>
    <style:style style:name="T42" style:parent-style-name="Absatz-Standardschriftart" style:family="text">
      <style:text-properties fo:font-weight="bold" style:font-weight-asian="bold" fo:letter-spacing="-0.0006in"/>
    </style:style>
    <style:style style:name="T43" style:parent-style-name="Absatz-Standardschriftart" style:family="text">
      <style:text-properties fo:font-weight="bold" style:font-weight-asian="bold" fo:letter-spacing="-0.002in"/>
    </style:style>
    <style:style style:name="T44" style:parent-style-name="Absatz-Standardschriftart" style:family="text">
      <style:text-properties fo:font-weight="bold" style:font-weight-asian="bold" fo:letter-spacing="-0.0006in"/>
    </style:style>
    <style:style style:name="P45" style:parent-style-name="Standard" style:family="paragraph">
      <style:text-properties style:font-name-complex="Calibri" fo:font-weight="bold" style:font-weight-asian="bold" style:font-weight-complex="bold"/>
    </style:style>
    <style:style style:name="P46" style:parent-style-name="Standard" style:family="paragraph">
      <style:paragraph-properties fo:text-align="justify" fo:margin-left="0.0736in">
        <style:tab-stops/>
      </style:paragraph-properties>
    </style:style>
    <style:style style:name="T47" style:parent-style-name="Absatz-Standardschriftart" style:family="text">
      <style:text-properties fo:color="#FF0000"/>
    </style:style>
    <style:style style:name="T48" style:parent-style-name="Absatz-Standardschriftart" style:family="text">
      <style:text-properties fo:color="#FF0000" fo:letter-spacing="-0.0006in"/>
    </style:style>
    <style:style style:name="T49" style:parent-style-name="Absatz-Standardschriftart" style:family="text">
      <style:text-properties fo:color="#FF0000" fo:letter-spacing="-0.0013in"/>
    </style:style>
    <style:style style:name="P50" style:parent-style-name="Standard" style:family="paragraph">
      <style:paragraph-properties fo:margin-top="0.0006in"/>
      <style:text-properties style:font-name-complex="Calibri" fo:font-weight="bold" style:font-weight-asian="bold" style:font-weight-complex="bold"/>
    </style:style>
    <style:style style:name="P51" style:parent-style-name="Standard" style:family="paragraph">
      <style:paragraph-properties fo:text-align="justify" fo:margin-left="0.0736in" fo:margin-right="0.0715in">
        <style:tab-stops/>
      </style:paragraph-properties>
    </style:style>
    <style:style style:name="T52" style:parent-style-name="Absatz-Standardschriftart" style:family="text">
      <style:text-properties fo:letter-spacing="0.0062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69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62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062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048in"/>
    </style:style>
    <style:style style:name="T61" style:parent-style-name="Absatz-Standardschriftart" style:family="text">
      <style:text-properties fo:letter-spacing="0.0055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062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069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0.0083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83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69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style:font-name="Times New Roman" fo:letter-spacing="0.052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83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0.007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69in"/>
    </style:style>
    <style:style style:name="T80" style:parent-style-name="Absatz-Standardschriftart" style:family="text">
      <style:text-properties fo:letter-spacing="0.0097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9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69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9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97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76in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fo:letter-spacing="0.009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83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style:font-name="Times New Roman" fo:letter-spacing="0.034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04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11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8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9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83in"/>
    </style:style>
    <style:style style:name="T107" style:parent-style-name="Absatz-Standardschriftart" style:family="text">
      <style:text-properties fo:letter-spacing="0.0097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9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11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0.0111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9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11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11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04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style:font-name="Times New Roman" fo:letter-spacing="0.0437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2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13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2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0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-0.0006in"/>
    </style:style>
    <style:style style:name="P137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paragraph-properties fo:margin-top="0.0069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9" style:parent-style-name="Standard" style:family="paragraph">
      <style:paragraph-properties style:line-height-at-least="0.1388in" fo:margin-left="0.0895in">
        <style:tab-stops/>
      </style:paragraph-properties>
    </style:style>
    <style:style style:name="T140" style:parent-style-name="Absatz-Standardschriftart" style:family="text">
      <style:text-properties style:font-name-complex="Calibri" fo:font-size="10pt" style:font-size-asian="10pt" style:font-size-complex="10pt"/>
    </style:style>
    <style:style style:name="P141" style:parent-style-name="Standard" style:family="paragraph">
      <style:paragraph-properties fo:margin-top="0.0118in" fo:margin-left="0.0736in">
        <style:tab-stops/>
      </style:paragraph-properties>
    </style:style>
    <style:style style:name="T142" style:parent-style-name="Absatz-Standardschriftart" style:family="text">
      <style:text-properties fo:font-weight="bold" style:font-weight-asian="bold" fo:letter-spacing="-0.0006in"/>
    </style:style>
    <style:style style:name="T143" style:parent-style-name="Absatz-Standardschriftart" style:family="text">
      <style:text-properties fo:font-weight="bold" style:font-weight-asian="bold" fo:letter-spacing="-0.002in"/>
    </style:style>
    <style:style style:name="T144" style:parent-style-name="Absatz-Standardschriftart" style:family="text">
      <style:text-properties fo:font-weight="bold" style:font-weight-asian="bold" fo:letter-spacing="-0.0006in"/>
    </style:style>
    <style:style style:name="T145" style:parent-style-name="Absatz-Standardschriftart" style:family="text">
      <style:text-properties fo:font-weight="bold" style:font-weight-asian="bold"/>
    </style:style>
    <style:style style:name="T146" style:parent-style-name="Absatz-Standardschriftart" style:family="text">
      <style:text-properties fo:font-weight="bold" style:font-weight-asian="bold" fo:letter-spacing="-0.0006in"/>
    </style:style>
    <style:style style:name="T147" style:parent-style-name="Absatz-Standardschriftart" style:family="text">
      <style:text-properties fo:font-weight="bold" style:font-weight-asian="bold" fo:letter-spacing="-0.002in"/>
    </style:style>
    <style:style style:name="T148" style:parent-style-name="Absatz-Standardschriftart" style:family="text">
      <style:text-properties fo:font-weight="bold" style:font-weight-asian="bold" fo:letter-spacing="-0.0006in"/>
    </style:style>
    <style:style style:name="P149" style:parent-style-name="Standard" style:family="paragraph">
      <style:text-properties style:font-name-complex="Calibri" fo:font-weight="bold" style:font-weight-asian="bold" style:font-weight-complex="bold"/>
    </style:style>
    <style:style style:name="P150" style:parent-style-name="Standard" style:family="paragraph">
      <style:paragraph-properties fo:margin-left="0.0736in">
        <style:tab-stops/>
      </style:paragraph-properties>
    </style:style>
    <style:style style:name="T151" style:parent-style-name="Absatz-Standardschriftart" style:family="text">
      <style:text-properties fo:color="#FF0000"/>
    </style:style>
    <style:style style:name="T152" style:parent-style-name="Absatz-Standardschriftart" style:family="text">
      <style:text-properties fo:color="#FF0000" fo:letter-spacing="-0.0006in"/>
    </style:style>
    <style:style style:name="T153" style:parent-style-name="Absatz-Standardschriftart" style:family="text">
      <style:text-properties fo:color="#FF0000" fo:letter-spacing="-0.0013in"/>
    </style:style>
    <style:style style:name="P154" style:parent-style-name="Standard" style:family="paragraph">
      <style:paragraph-properties fo:margin-left="0.0736in">
        <style:tab-stops/>
      </style:paragraph-properties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2in"/>
    </style:style>
    <style:style style:name="T158" style:parent-style-name="Absatz-Standardschriftart" style:family="text">
      <style:text-properties fo:letter-spacing="-0.0013in"/>
    </style:style>
    <style:style style:name="T159" style:parent-style-name="Absatz-Standardschriftart" style:family="text">
      <style:text-properties fo:letter-spacing="0.0006in"/>
    </style:style>
    <style:style style:name="T160" style:parent-style-name="Absatz-Standardschriftart" style:family="text">
      <style:text-properties fo:letter-spacing="-0.0006in"/>
    </style:style>
    <style:style style:name="P161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62" style:parent-style-name="Standard" style:family="paragraph">
      <style:paragraph-properties fo:margin-top="0.0069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3" style:parent-style-name="Standard" style:family="paragraph">
      <style:paragraph-properties style:line-height-at-least="0.1388in" fo:margin-left="0.0895in">
        <style:tab-stops/>
      </style:paragraph-properties>
    </style:style>
    <style:style style:name="T164" style:parent-style-name="Absatz-Standardschriftart" style:family="text">
      <style:text-properties style:font-name-complex="Calibri" fo:font-size="10pt" style:font-size-asian="10pt" style:font-size-complex="10pt"/>
    </style:style>
    <style:style style:name="P165" style:parent-style-name="Standard" style:family="paragraph">
      <style:paragraph-properties fo:margin-top="0.0118in" fo:margin-left="0.0736in">
        <style:tab-stops/>
      </style:paragraph-properties>
    </style:style>
    <style:style style:name="T166" style:parent-style-name="Absatz-Standardschriftart" style:family="text">
      <style:text-properties fo:font-weight="bold" style:font-weight-asian="bold" fo:letter-spacing="-0.0006in"/>
    </style:style>
    <style:style style:name="T167" style:parent-style-name="Absatz-Standardschriftart" style:family="text">
      <style:text-properties fo:font-weight="bold" style:font-weight-asian="bold" fo:letter-spacing="-0.002in"/>
    </style:style>
    <style:style style:name="T168" style:parent-style-name="Absatz-Standardschriftart" style:family="text">
      <style:text-properties fo:font-weight="bold" style:font-weight-asian="bold"/>
    </style:style>
    <style:style style:name="T169" style:parent-style-name="Absatz-Standardschriftart" style:family="text">
      <style:text-properties fo:font-weight="bold" style:font-weight-asian="bold" fo:letter-spacing="-0.0006in"/>
    </style:style>
    <style:style style:name="T170" style:parent-style-name="Absatz-Standardschriftart" style:family="text">
      <style:text-properties fo:font-weight="bold" style:font-weight-asian="bold" fo:letter-spacing="-0.002in"/>
    </style:style>
    <style:style style:name="T171" style:parent-style-name="Absatz-Standardschriftart" style:family="text">
      <style:text-properties fo:font-weight="bold" style:font-weight-asian="bold" fo:letter-spacing="-0.0006in"/>
    </style:style>
    <style:style style:name="P172" style:parent-style-name="Standard" style:family="paragraph">
      <style:text-properties style:font-name-complex="Calibri" fo:font-weight="bold" style:font-weight-asian="bold" style:font-weight-complex="bold"/>
    </style:style>
    <style:style style:name="P173" style:parent-style-name="Standard" style:family="paragraph">
      <style:paragraph-properties fo:margin-left="0.0736in">
        <style:tab-stops/>
      </style:paragraph-properties>
    </style:style>
    <style:style style:name="T174" style:parent-style-name="Absatz-Standardschriftart" style:family="text">
      <style:text-properties fo:color="#FF0000"/>
    </style:style>
    <style:style style:name="T175" style:parent-style-name="Absatz-Standardschriftart" style:family="text">
      <style:text-properties fo:color="#FF0000" fo:letter-spacing="-0.002in"/>
    </style:style>
    <style:style style:name="T176" style:parent-style-name="Absatz-Standardschriftart" style:family="text">
      <style:text-properties fo:color="#FF0000" fo:letter-spacing="-0.0006in"/>
    </style:style>
    <style:style style:name="P177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78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79" style:parent-style-name="Standard" style:family="paragraph">
      <style:paragraph-properties fo:margin-top="0.0069in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180" style:parent-style-name="Standard" style:family="paragraph">
      <style:paragraph-properties style:line-height-at-least="0.1388in" fo:margin-left="0.0895in">
        <style:tab-stops/>
      </style:paragraph-properties>
    </style:style>
    <style:style style:name="T181" style:parent-style-name="Absatz-Standardschriftart" style:family="text">
      <style:text-properties style:font-name-complex="Calibri" fo:font-size="10pt" style:font-size-asian="10pt" style:font-size-complex="10pt"/>
    </style:style>
    <style:style style:name="P182" style:parent-style-name="Standard" style:family="paragraph">
      <style:paragraph-properties fo:margin-top="0.0118in" fo:margin-left="0.0736in">
        <style:tab-stops/>
      </style:paragraph-properties>
    </style:style>
    <style:style style:name="T183" style:parent-style-name="Absatz-Standardschriftart" style:family="text">
      <style:text-properties fo:font-weight="bold" style:font-weight-asian="bold" fo:letter-spacing="-0.0006in"/>
    </style:style>
    <style:style style:name="T184" style:parent-style-name="Absatz-Standardschriftart" style:family="text">
      <style:text-properties fo:font-weight="bold" style:font-weight-asian="bold" fo:letter-spacing="-0.002in"/>
    </style:style>
    <style:style style:name="T185" style:parent-style-name="Absatz-Standardschriftart" style:family="text">
      <style:text-properties fo:font-weight="bold" style:font-weight-asian="bold"/>
    </style:style>
    <style:style style:name="T186" style:parent-style-name="Absatz-Standardschriftart" style:family="text">
      <style:text-properties fo:font-weight="bold" style:font-weight-asian="bold" fo:letter-spacing="-0.0006in"/>
    </style:style>
    <style:style style:name="T187" style:parent-style-name="Absatz-Standardschriftart" style:family="text">
      <style:text-properties fo:font-weight="bold" style:font-weight-asian="bold" fo:letter-spacing="-0.0027in"/>
    </style:style>
    <style:style style:name="T188" style:parent-style-name="Absatz-Standardschriftart" style:family="text">
      <style:text-properties fo:font-weight="bold" style:font-weight-asian="bold" fo:letter-spacing="-0.0006in"/>
    </style:style>
    <style:style style:name="T189" style:parent-style-name="Absatz-Standardschriftart" style:family="text">
      <style:text-properties fo:font-weight="bold" style:font-weight-asian="bold"/>
    </style:style>
    <style:style style:name="T190" style:parent-style-name="Absatz-Standardschriftart" style:family="text">
      <style:text-properties fo:font-weight="bold" style:font-weight-asian="bold" fo:letter-spacing="-0.0006in"/>
    </style:style>
    <style:style style:name="P191" style:parent-style-name="Standard" style:family="paragraph">
      <style:text-properties style:font-name-complex="Calibri" fo:font-weight="bold" style:font-weight-asian="bold" style:font-weight-complex="bold"/>
    </style:style>
    <style:style style:name="P192" style:parent-style-name="Standard" style:family="paragraph">
      <style:paragraph-properties fo:margin-left="0.0736in">
        <style:tab-stops/>
      </style:paragraph-properties>
    </style:style>
    <style:style style:name="T193" style:parent-style-name="Absatz-Standardschriftart" style:family="text">
      <style:text-properties fo:color="#FF0000"/>
    </style:style>
    <style:style style:name="T194" style:parent-style-name="Absatz-Standardschriftart" style:family="text">
      <style:text-properties fo:color="#FF0000" fo:letter-spacing="-0.0027in"/>
    </style:style>
    <style:style style:name="T195" style:parent-style-name="Absatz-Standardschriftart" style:family="text">
      <style:text-properties fo:color="#FF0000" fo:letter-spacing="-0.0006in"/>
    </style:style>
    <style:style style:name="P196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97" style:parent-style-name="Standard" style:family="paragraph">
      <style:paragraph-properties fo:margin-top="0.0013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8" style:parent-style-name="Standard" style:family="paragraph">
      <style:paragraph-properties style:line-height-at-least="0.1388in" fo:margin-left="0.0819in">
        <style:tab-stops/>
      </style:paragraph-properties>
    </style:style>
    <style:style style:name="T199" style:parent-style-name="Absatz-Standardschriftart" style:family="text">
      <style:text-properties style:font-name-complex="Calibri" fo:font-size="10pt" style:font-size-asian="10pt" style:font-size-complex="10pt"/>
    </style:style>
    <style:style style:name="P200" style:parent-style-name="Standard" style:family="paragraph">
      <style:paragraph-properties fo:text-align="justify" fo:margin-top="0.0166in" fo:margin-left="0.0777in">
        <style:tab-stops/>
      </style:paragraph-properties>
    </style:style>
    <style:style style:name="T201" style:parent-style-name="Absatz-Standardschriftart" style:family="text">
      <style:text-properties fo:font-weight="bold" style:font-weight-asian="bold" fo:letter-spacing="-0.0006in"/>
    </style:style>
    <style:style style:name="T202" style:parent-style-name="Absatz-Standardschriftart" style:family="text">
      <style:text-properties fo:font-weight="bold" style:font-weight-asian="bold" fo:letter-spacing="-0.002in"/>
    </style:style>
    <style:style style:name="T203" style:parent-style-name="Absatz-Standardschriftart" style:family="text">
      <style:text-properties fo:font-weight="bold" style:font-weight-asian="bold" fo:letter-spacing="-0.0006in"/>
    </style:style>
    <style:style style:name="T204" style:parent-style-name="Absatz-Standardschriftart" style:family="text">
      <style:text-properties fo:font-weight="bold" style:font-weight-asian="bold"/>
    </style:style>
    <style:style style:name="T205" style:parent-style-name="Absatz-Standardschriftart" style:family="text">
      <style:text-properties fo:font-weight="bold" style:font-weight-asian="bold" fo:letter-spacing="-0.0006in"/>
    </style:style>
    <style:style style:name="T206" style:parent-style-name="Absatz-Standardschriftart" style:family="text">
      <style:text-properties fo:font-weight="bold" style:font-weight-asian="bold" fo:letter-spacing="-0.002in"/>
    </style:style>
    <style:style style:name="T207" style:parent-style-name="Absatz-Standardschriftart" style:family="text">
      <style:text-properties fo:font-weight="bold" style:font-weight-asian="bold" fo:letter-spacing="-0.0006in"/>
    </style:style>
    <style:style style:name="P208" style:parent-style-name="Standard" style:family="paragraph">
      <style:paragraph-properties fo:margin-top="0.002in"/>
      <style:text-properties style:font-name-complex="Calibri" fo:font-weight="bold" style:font-weight-asian="bold" style:font-weight-complex="bold"/>
    </style:style>
    <style:style style:name="P209" style:parent-style-name="Standard" style:family="paragraph">
      <style:paragraph-properties fo:text-align="justify" fo:margin-left="0.0777in">
        <style:tab-stops/>
      </style:paragraph-properties>
    </style:style>
    <style:style style:name="T210" style:parent-style-name="Absatz-Standardschriftart" style:family="text">
      <style:text-properties fo:color="#FF0000"/>
    </style:style>
    <style:style style:name="T211" style:parent-style-name="Absatz-Standardschriftart" style:family="text">
      <style:text-properties fo:color="#FF0000" fo:letter-spacing="-0.0013in"/>
    </style:style>
    <style:style style:name="P212" style:parent-style-name="Standard" style:family="paragraph">
      <style:paragraph-properties fo:text-align="justify" fo:line-height="98%" fo:margin-left="0.0777in" fo:margin-right="0.075in">
        <style:tab-stops/>
      </style:paragraph-properties>
    </style:style>
    <style:style style:name="T213" style:parent-style-name="Absatz-Standardschriftart" style:family="text">
      <style:text-properties style:font-name-complex="Calibri"/>
    </style:style>
    <style:style style:name="T214" style:parent-style-name="Absatz-Standardschriftart" style:family="text">
      <style:text-properties style:font-name-complex="Calibri" fo:letter-spacing="0.0062in"/>
    </style:style>
    <style:style style:name="T215" style:parent-style-name="Absatz-Standardschriftart" style:family="text">
      <style:text-properties style:font-name-complex="Calibri"/>
    </style:style>
    <style:style style:name="T216" style:parent-style-name="Absatz-Standardschriftart" style:family="text">
      <style:text-properties style:font-name-complex="Calibri" fo:letter-spacing="0.0069in"/>
    </style:style>
    <style:style style:name="T217" style:parent-style-name="Absatz-Standardschriftart" style:family="text">
      <style:text-properties style:font-name-complex="Calibri" fo:letter-spacing="-0.0006in"/>
    </style:style>
    <style:style style:name="T218" style:parent-style-name="Absatz-Standardschriftart" style:family="text">
      <style:text-properties style:font-name-complex="Calibri" fo:letter-spacing="0.0076in"/>
    </style:style>
    <style:style style:name="T219" style:parent-style-name="Absatz-Standardschriftart" style:family="text">
      <style:text-properties style:font-name-complex="Calibri" fo:letter-spacing="-0.0013in"/>
    </style:style>
    <style:style style:name="T220" style:parent-style-name="Absatz-Standardschriftart" style:family="text">
      <style:text-properties style:font-name-complex="Calibri" fo:letter-spacing="0.0076in"/>
    </style:style>
    <style:style style:name="T221" style:parent-style-name="Absatz-Standardschriftart" style:family="text">
      <style:text-properties style:font-name-complex="Calibri" fo:letter-spacing="-0.0006in"/>
    </style:style>
    <style:style style:name="T222" style:parent-style-name="Absatz-Standardschriftart" style:family="text">
      <style:text-properties style:font-name-complex="Calibri" fo:letter-spacing="0.0069in"/>
    </style:style>
    <style:style style:name="T223" style:parent-style-name="Absatz-Standardschriftart" style:family="text">
      <style:text-properties style:font-name-complex="Calibri" fo:letter-spacing="-0.0006in"/>
    </style:style>
    <style:style style:name="T224" style:parent-style-name="Absatz-Standardschriftart" style:family="text">
      <style:text-properties style:font-name-complex="Calibri" fo:letter-spacing="0.0069in"/>
    </style:style>
    <style:style style:name="T225" style:parent-style-name="Absatz-Standardschriftart" style:family="text">
      <style:text-properties style:font-name-complex="Calibri" fo:letter-spacing="-0.0006in"/>
    </style:style>
    <style:style style:name="T226" style:parent-style-name="Absatz-Standardschriftart" style:family="text">
      <style:text-properties style:font-name-complex="Calibri" fo:letter-spacing="0.0062in"/>
    </style:style>
    <style:style style:name="T227" style:parent-style-name="Absatz-Standardschriftart" style:family="text">
      <style:text-properties style:font-name-complex="Calibri" fo:letter-spacing="-0.0013in"/>
    </style:style>
    <style:style style:name="T228" style:parent-style-name="Absatz-Standardschriftart" style:family="text">
      <style:text-properties style:font-name-complex="Calibri" fo:letter-spacing="0.0076in"/>
    </style:style>
    <style:style style:name="T229" style:parent-style-name="Absatz-Standardschriftart" style:family="text">
      <style:text-properties style:font-name-complex="Calibri" fo:letter-spacing="-0.0006in"/>
    </style:style>
    <style:style style:name="T230" style:parent-style-name="Absatz-Standardschriftart" style:family="text">
      <style:text-properties style:font-name-complex="Calibri" fo:letter-spacing="0.0069in"/>
    </style:style>
    <style:style style:name="T231" style:parent-style-name="Absatz-Standardschriftart" style:family="text">
      <style:text-properties style:font-name-complex="Calibri" fo:letter-spacing="-0.0006in"/>
    </style:style>
    <style:style style:name="T232" style:parent-style-name="Absatz-Standardschriftart" style:family="text">
      <style:text-properties style:font-name-complex="Calibri" fo:letter-spacing="0.0055in"/>
    </style:style>
    <style:style style:name="T233" style:parent-style-name="Absatz-Standardschriftart" style:family="text">
      <style:text-properties style:font-name-complex="Calibri"/>
    </style:style>
    <style:style style:name="T234" style:parent-style-name="Absatz-Standardschriftart" style:family="text">
      <style:text-properties style:font-name-complex="Calibri" fo:letter-spacing="0.0048in"/>
    </style:style>
    <style:style style:name="T235" style:parent-style-name="Absatz-Standardschriftart" style:family="text">
      <style:text-properties style:font-name-complex="Calibri"/>
    </style:style>
    <style:style style:name="T236" style:parent-style-name="Absatz-Standardschriftart" style:family="text">
      <style:text-properties style:font-name-complex="Calibri" fo:letter-spacing="0.0076in"/>
    </style:style>
    <style:style style:name="T237" style:parent-style-name="Absatz-Standardschriftart" style:family="text">
      <style:text-properties style:font-name-complex="Calibri" fo:letter-spacing="-0.0006in"/>
    </style:style>
    <style:style style:name="T238" style:parent-style-name="Absatz-Standardschriftart" style:family="text">
      <style:text-properties style:font-name-complex="Calibri" fo:letter-spacing="0.0062in"/>
    </style:style>
    <style:style style:name="T239" style:parent-style-name="Absatz-Standardschriftart" style:family="text">
      <style:text-properties style:font-name-complex="Calibri" fo:letter-spacing="-0.0006in"/>
    </style:style>
    <style:style style:name="T240" style:parent-style-name="Absatz-Standardschriftart" style:family="text">
      <style:text-properties style:font-name-complex="Calibri" fo:letter-spacing="0.0069in"/>
    </style:style>
    <style:style style:name="T241" style:parent-style-name="Absatz-Standardschriftart" style:family="text">
      <style:text-properties style:font-name-complex="Calibri" fo:letter-spacing="-0.0006in"/>
    </style:style>
    <style:style style:name="T242" style:parent-style-name="Absatz-Standardschriftart" style:family="text">
      <style:text-properties style:font-name="Times New Roman" style:font-name-asian="Times New Roman" fo:letter-spacing="0.0437in"/>
    </style:style>
    <style:style style:name="T243" style:parent-style-name="Absatz-Standardschriftart" style:family="text">
      <style:text-properties style:font-name-complex="Calibri" fo:letter-spacing="-0.0006in"/>
    </style:style>
    <style:style style:name="T244" style:parent-style-name="Absatz-Standardschriftart" style:family="text">
      <style:text-properties style:font-name-complex="Calibri" fo:letter-spacing="0.0076in"/>
    </style:style>
    <style:style style:name="T245" style:parent-style-name="Absatz-Standardschriftart" style:family="text">
      <style:text-properties style:font-name-complex="Calibri"/>
    </style:style>
    <style:style style:name="T246" style:parent-style-name="Absatz-Standardschriftart" style:family="text">
      <style:text-properties style:font-name-complex="Calibri" fo:letter-spacing="0.0083in"/>
    </style:style>
    <style:style style:name="T247" style:parent-style-name="Absatz-Standardschriftart" style:family="text">
      <style:text-properties style:font-name-complex="Calibri" fo:letter-spacing="-0.0006in"/>
    </style:style>
    <style:style style:name="T248" style:parent-style-name="Absatz-Standardschriftart" style:family="text">
      <style:text-properties style:font-name-complex="Calibri" fo:letter-spacing="0.009in"/>
    </style:style>
    <style:style style:name="T249" style:parent-style-name="Absatz-Standardschriftart" style:family="text">
      <style:text-properties style:font-name-complex="Calibri" fo:letter-spacing="-0.0013in"/>
    </style:style>
    <style:style style:name="T250" style:parent-style-name="Absatz-Standardschriftart" style:family="text">
      <style:text-properties style:font-name-complex="Calibri" fo:letter-spacing="0.009in"/>
    </style:style>
    <style:style style:name="T251" style:parent-style-name="Absatz-Standardschriftart" style:family="text">
      <style:text-properties style:font-name-complex="Calibri" fo:letter-spacing="-0.0006in"/>
    </style:style>
    <style:style style:name="T252" style:parent-style-name="Absatz-Standardschriftart" style:family="text">
      <style:text-properties style:font-name-complex="Calibri" fo:letter-spacing="0.0083in"/>
    </style:style>
    <style:style style:name="T253" style:parent-style-name="Absatz-Standardschriftart" style:family="text">
      <style:text-properties style:font-name-complex="Calibri" fo:letter-spacing="-0.0006in"/>
    </style:style>
    <style:style style:name="T254" style:parent-style-name="Absatz-Standardschriftart" style:family="text">
      <style:text-properties style:font-name-complex="Calibri" fo:letter-spacing="0.009in"/>
    </style:style>
    <style:style style:name="T255" style:parent-style-name="Absatz-Standardschriftart" style:family="text">
      <style:text-properties style:font-name-complex="Calibri"/>
    </style:style>
    <style:style style:name="T256" style:parent-style-name="Absatz-Standardschriftart" style:family="text">
      <style:text-properties style:font-name-complex="Calibri" fo:letter-spacing="0.0062in"/>
    </style:style>
    <style:style style:name="T257" style:parent-style-name="Absatz-Standardschriftart" style:family="text">
      <style:text-properties style:font-name-complex="Calibri" fo:letter-spacing="-0.0006in"/>
    </style:style>
    <style:style style:name="T258" style:parent-style-name="Absatz-Standardschriftart" style:family="text">
      <style:text-properties style:font-name-complex="Calibri" fo:letter-spacing="0.0062in"/>
    </style:style>
    <style:style style:name="T259" style:parent-style-name="Absatz-Standardschriftart" style:family="text">
      <style:text-properties style:font-name-complex="Calibri"/>
    </style:style>
    <style:style style:name="T260" style:parent-style-name="Absatz-Standardschriftart" style:family="text">
      <style:text-properties style:font-name-complex="Calibri" fo:letter-spacing="0.0069in"/>
    </style:style>
    <style:style style:name="T261" style:parent-style-name="Absatz-Standardschriftart" style:family="text">
      <style:text-properties style:font-name-complex="Calibri" fo:letter-spacing="-0.0006in"/>
    </style:style>
    <style:style style:name="T262" style:parent-style-name="Absatz-Standardschriftart" style:family="text">
      <style:text-properties style:font-name-complex="Calibri" fo:letter-spacing="0.0083in"/>
    </style:style>
    <style:style style:name="T263" style:parent-style-name="Absatz-Standardschriftart" style:family="text">
      <style:text-properties style:font-name-complex="Calibri" fo:letter-spacing="-0.0006in"/>
    </style:style>
    <style:style style:name="T264" style:parent-style-name="Absatz-Standardschriftart" style:family="text">
      <style:text-properties style:font-name-complex="Calibri" fo:letter-spacing="0.0062in"/>
    </style:style>
    <style:style style:name="T265" style:parent-style-name="Absatz-Standardschriftart" style:family="text">
      <style:text-properties style:font-name-complex="Calibri"/>
    </style:style>
    <style:style style:name="T266" style:parent-style-name="Absatz-Standardschriftart" style:family="text">
      <style:text-properties style:font-name-complex="Calibri" fo:letter-spacing="0.009in"/>
    </style:style>
    <style:style style:name="T267" style:parent-style-name="Absatz-Standardschriftart" style:family="text">
      <style:text-properties style:font-name-complex="Calibri" fo:letter-spacing="-0.0006in"/>
    </style:style>
    <style:style style:name="T268" style:parent-style-name="Absatz-Standardschriftart" style:family="text">
      <style:text-properties style:font-name-complex="Calibri" fo:letter-spacing="0.009in"/>
    </style:style>
    <style:style style:name="T269" style:parent-style-name="Absatz-Standardschriftart" style:family="text">
      <style:text-properties style:font-name-complex="Calibri" fo:letter-spacing="-0.0006in"/>
    </style:style>
    <style:style style:name="T270" style:parent-style-name="Absatz-Standardschriftart" style:family="text">
      <style:text-properties style:font-name="Times New Roman" style:font-name-asian="Times New Roman" fo:letter-spacing="0.0659in"/>
    </style:style>
    <style:style style:name="T271" style:parent-style-name="Absatz-Standardschriftart" style:family="text">
      <style:text-properties style:font-name-complex="Calibri" fo:letter-spacing="-0.0006in"/>
    </style:style>
    <style:style style:name="T272" style:parent-style-name="Absatz-Standardschriftart" style:family="text">
      <style:text-properties style:font-name-complex="Calibri" fo:letter-spacing="0.002in"/>
    </style:style>
    <style:style style:name="T273" style:parent-style-name="Absatz-Standardschriftart" style:family="text">
      <style:text-properties style:font-name-complex="Calibri" fo:letter-spacing="-0.0006in"/>
    </style:style>
    <style:style style:name="T274" style:parent-style-name="Absatz-Standardschriftart" style:family="text">
      <style:text-properties style:font-name-complex="Calibri"/>
    </style:style>
    <style:style style:name="T275" style:parent-style-name="Absatz-Standardschriftart" style:family="text">
      <style:text-properties style:font-name-complex="Calibri" fo:letter-spacing="0.002in"/>
    </style:style>
    <style:style style:name="T276" style:parent-style-name="Absatz-Standardschriftart" style:family="text">
      <style:text-properties style:font-name-complex="Calibri" fo:letter-spacing="-0.0006in"/>
    </style:style>
    <style:style style:name="T277" style:parent-style-name="Absatz-Standardschriftart" style:family="text">
      <style:text-properties style:font-name-complex="Calibri" fo:letter-spacing="0.002in"/>
    </style:style>
    <style:style style:name="T278" style:parent-style-name="Absatz-Standardschriftart" style:family="text">
      <style:text-properties style:font-name-complex="Calibri" fo:letter-spacing="-0.0006in"/>
    </style:style>
    <style:style style:name="T279" style:parent-style-name="Absatz-Standardschriftart" style:family="text">
      <style:text-properties style:font-name-complex="Calibri" fo:letter-spacing="0.0013in"/>
    </style:style>
    <style:style style:name="T280" style:parent-style-name="Absatz-Standardschriftart" style:family="text">
      <style:text-properties style:font-name-complex="Calibri" fo:letter-spacing="-0.0006in"/>
    </style:style>
    <style:style style:name="T281" style:parent-style-name="Absatz-Standardschriftart" style:family="text">
      <style:text-properties style:font-name-complex="Calibri" fo:letter-spacing="0.002in"/>
    </style:style>
    <style:style style:name="T282" style:parent-style-name="Absatz-Standardschriftart" style:family="text">
      <style:text-properties style:font-name-complex="Calibri" fo:letter-spacing="-0.0006in"/>
    </style:style>
    <style:style style:name="T283" style:parent-style-name="Absatz-Standardschriftart" style:family="text">
      <style:text-properties style:font-name-complex="Calibri" fo:letter-spacing="0.0034in"/>
    </style:style>
    <style:style style:name="T284" style:parent-style-name="Absatz-Standardschriftart" style:family="text">
      <style:text-properties style:font-name-complex="Calibri"/>
    </style:style>
    <style:style style:name="T285" style:parent-style-name="Absatz-Standardschriftart" style:family="text">
      <style:text-properties style:font-name-complex="Calibri" fo:letter-spacing="0.002in"/>
    </style:style>
    <style:style style:name="T286" style:parent-style-name="Absatz-Standardschriftart" style:family="text">
      <style:text-properties style:font-name-complex="Calibri" fo:letter-spacing="-0.0006in"/>
    </style:style>
    <style:style style:name="T287" style:parent-style-name="Absatz-Standardschriftart" style:family="text">
      <style:text-properties style:font-name-complex="Calibri"/>
    </style:style>
    <style:style style:name="T288" style:parent-style-name="Absatz-Standardschriftart" style:family="text">
      <style:text-properties style:font-name-complex="Calibri" fo:letter-spacing="-0.0006in"/>
    </style:style>
    <style:style style:name="T289" style:parent-style-name="Absatz-Standardschriftart" style:family="text">
      <style:text-properties style:font-name-complex="Calibri" fo:letter-spacing="0.0013in"/>
    </style:style>
    <style:style style:name="T290" style:parent-style-name="Absatz-Standardschriftart" style:family="text">
      <style:text-properties style:font-name-complex="Calibri"/>
    </style:style>
    <style:style style:name="T291" style:parent-style-name="Absatz-Standardschriftart" style:family="text">
      <style:text-properties style:font-name-complex="Calibri" fo:letter-spacing="0.0013in"/>
    </style:style>
    <style:style style:name="T292" style:parent-style-name="Absatz-Standardschriftart" style:family="text">
      <style:text-properties style:font-name-complex="Calibri" fo:letter-spacing="-0.0006in"/>
    </style:style>
    <style:style style:name="T293" style:parent-style-name="Absatz-Standardschriftart" style:family="text">
      <style:text-properties style:font-name="Times New Roman" style:font-name-asian="Times New Roman" fo:letter-spacing="0.0562in"/>
    </style:style>
    <style:style style:name="T294" style:parent-style-name="Absatz-Standardschriftart" style:family="text">
      <style:text-properties style:font-name-complex="Calibri" fo:letter-spacing="-0.0006in"/>
    </style:style>
    <style:style style:name="T295" style:parent-style-name="Absatz-Standardschriftart" style:family="text">
      <style:text-properties style:font-name-complex="Calibri" fo:letter-spacing="0.0041in"/>
    </style:style>
    <style:style style:name="T296" style:parent-style-name="Absatz-Standardschriftart" style:family="text">
      <style:text-properties style:font-name-complex="Calibri" fo:letter-spacing="-0.0006in"/>
    </style:style>
    <style:style style:name="T297" style:parent-style-name="Absatz-Standardschriftart" style:family="text">
      <style:text-properties style:font-name-complex="Calibri" fo:letter-spacing="0.0034in"/>
    </style:style>
    <style:style style:name="T298" style:parent-style-name="Absatz-Standardschriftart" style:family="text">
      <style:text-properties style:font-name-complex="Calibri" fo:letter-spacing="-0.0006in"/>
    </style:style>
    <style:style style:name="T299" style:parent-style-name="Absatz-Standardschriftart" style:family="text">
      <style:text-properties style:font-name-complex="Calibri" fo:letter-spacing="0.0034in"/>
    </style:style>
    <style:style style:name="T300" style:parent-style-name="Absatz-Standardschriftart" style:family="text">
      <style:text-properties style:font-name-complex="Calibri"/>
    </style:style>
    <style:style style:name="T301" style:parent-style-name="Absatz-Standardschriftart" style:family="text">
      <style:text-properties style:font-name-complex="Calibri" fo:letter-spacing="0.0034in"/>
    </style:style>
    <style:style style:name="T302" style:parent-style-name="Absatz-Standardschriftart" style:family="text">
      <style:text-properties style:font-name-complex="Calibri" fo:letter-spacing="-0.0006in"/>
    </style:style>
    <style:style style:name="T303" style:parent-style-name="Absatz-Standardschriftart" style:family="text">
      <style:text-properties style:font-name-complex="Calibri" fo:letter-spacing="0.0034in"/>
    </style:style>
    <style:style style:name="T304" style:parent-style-name="Absatz-Standardschriftart" style:family="text">
      <style:text-properties style:font-name-complex="Calibri" fo:letter-spacing="-0.0006in"/>
    </style:style>
    <style:style style:name="T305" style:parent-style-name="Absatz-Standardschriftart" style:family="text">
      <style:text-properties style:font-name-complex="Calibri" fo:letter-spacing="0.0034in"/>
    </style:style>
    <style:style style:name="T306" style:parent-style-name="Absatz-Standardschriftart" style:family="text">
      <style:text-properties style:font-name-complex="Calibri" fo:letter-spacing="-0.0006in"/>
    </style:style>
    <style:style style:name="T307" style:parent-style-name="Absatz-Standardschriftart" style:family="text">
      <style:text-properties style:font-name-complex="Calibri" fo:letter-spacing="0.0027in"/>
    </style:style>
    <style:style style:name="T308" style:parent-style-name="Absatz-Standardschriftart" style:family="text">
      <style:text-properties style:font-name-complex="Calibri" fo:letter-spacing="-0.0006in"/>
    </style:style>
    <style:style style:name="T309" style:parent-style-name="Absatz-Standardschriftart" style:family="text">
      <style:text-properties style:font-name-complex="Calibri" fo:letter-spacing="0.0034in"/>
    </style:style>
    <style:style style:name="T310" style:parent-style-name="Absatz-Standardschriftart" style:family="text">
      <style:text-properties style:font-name-complex="Calibri" fo:letter-spacing="-0.0006in"/>
    </style:style>
    <style:style style:name="T311" style:parent-style-name="Absatz-Standardschriftart" style:family="text">
      <style:text-properties style:font-name-complex="Calibri" fo:letter-spacing="0.0041in"/>
    </style:style>
    <style:style style:name="T312" style:parent-style-name="Absatz-Standardschriftart" style:family="text">
      <style:text-properties style:font-name-complex="Calibri" fo:letter-spacing="-0.0006in"/>
    </style:style>
    <style:style style:name="T313" style:parent-style-name="Absatz-Standardschriftart" style:family="text">
      <style:text-properties style:font-name-complex="Calibri" fo:letter-spacing="0.0013in"/>
    </style:style>
    <style:style style:name="T314" style:parent-style-name="Absatz-Standardschriftart" style:family="text">
      <style:text-properties style:font-name-complex="Calibri" fo:letter-spacing="-0.0006in"/>
    </style:style>
    <style:style style:name="T315" style:parent-style-name="Absatz-Standardschriftart" style:family="text">
      <style:text-properties style:font-name-complex="Calibri" fo:letter-spacing="0.0034in"/>
    </style:style>
    <style:style style:name="T316" style:parent-style-name="Absatz-Standardschriftart" style:family="text">
      <style:text-properties style:font-name-complex="Calibri"/>
    </style:style>
    <style:style style:name="T317" style:parent-style-name="Absatz-Standardschriftart" style:family="text">
      <style:text-properties style:font-name-complex="Calibri" fo:letter-spacing="0.0034in"/>
    </style:style>
    <style:style style:name="T318" style:parent-style-name="Absatz-Standardschriftart" style:family="text">
      <style:text-properties style:font-name-complex="Calibri" fo:letter-spacing="-0.0006in"/>
    </style:style>
    <style:style style:name="T319" style:parent-style-name="Absatz-Standardschriftart" style:family="text">
      <style:text-properties style:font-name-complex="Calibri" fo:letter-spacing="0.0437in"/>
    </style:style>
    <style:style style:name="T320" style:parent-style-name="Absatz-Standardschriftart" style:family="text">
      <style:text-properties style:font-name-complex="Calibri"/>
    </style:style>
    <style:style style:name="T321" style:parent-style-name="Absatz-Standardschriftart" style:family="text">
      <style:text-properties style:font-name-complex="Calibri" fo:letter-spacing="0.009in"/>
    </style:style>
    <style:style style:name="T322" style:parent-style-name="Absatz-Standardschriftart" style:family="text">
      <style:text-properties style:font-name-complex="Calibri" fo:letter-spacing="-0.0006in"/>
    </style:style>
    <style:style style:name="T323" style:parent-style-name="Absatz-Standardschriftart" style:family="text">
      <style:text-properties style:font-name-complex="Calibri" fo:letter-spacing="0.009in"/>
    </style:style>
    <style:style style:name="T324" style:parent-style-name="Absatz-Standardschriftart" style:family="text">
      <style:text-properties style:font-name-complex="Calibri" fo:letter-spacing="-0.0013in"/>
    </style:style>
    <style:style style:name="T325" style:parent-style-name="Absatz-Standardschriftart" style:family="text">
      <style:text-properties style:font-name-complex="Calibri" fo:letter-spacing="0.0104in"/>
    </style:style>
    <style:style style:name="T326" style:parent-style-name="Absatz-Standardschriftart" style:family="text">
      <style:text-properties style:font-name-complex="Calibri" fo:letter-spacing="-0.0006in"/>
    </style:style>
    <style:style style:name="T327" style:parent-style-name="Absatz-Standardschriftart" style:family="text">
      <style:text-properties style:font-name-complex="Calibri" fo:letter-spacing="0.0097in"/>
    </style:style>
    <style:style style:name="T328" style:parent-style-name="Absatz-Standardschriftart" style:family="text">
      <style:text-properties style:font-name-complex="Calibri" fo:letter-spacing="-0.0006in"/>
    </style:style>
    <style:style style:name="T329" style:parent-style-name="Absatz-Standardschriftart" style:family="text">
      <style:text-properties style:font-name-complex="Calibri" fo:letter-spacing="0.0097in"/>
    </style:style>
    <style:style style:name="T330" style:parent-style-name="Absatz-Standardschriftart" style:family="text">
      <style:text-properties style:font-name-complex="Calibri" fo:letter-spacing="-0.0006in"/>
    </style:style>
    <style:style style:name="T331" style:parent-style-name="Absatz-Standardschriftart" style:family="text">
      <style:text-properties style:font-name-complex="Calibri" fo:letter-spacing="0.0097in"/>
    </style:style>
    <style:style style:name="T332" style:parent-style-name="Absatz-Standardschriftart" style:family="text">
      <style:text-properties style:font-name-complex="Calibri"/>
    </style:style>
    <style:style style:name="T333" style:parent-style-name="Absatz-Standardschriftart" style:family="text">
      <style:text-properties style:font-name-complex="Calibri" fo:letter-spacing="0.0083in"/>
    </style:style>
    <style:style style:name="T334" style:parent-style-name="Absatz-Standardschriftart" style:family="text">
      <style:text-properties style:font-name-complex="Calibri" fo:letter-spacing="-0.0013in"/>
    </style:style>
    <style:style style:name="T335" style:parent-style-name="Absatz-Standardschriftart" style:family="text">
      <style:text-properties style:font-name-complex="Calibri" fo:letter-spacing="0.0111in"/>
    </style:style>
    <style:style style:name="T336" style:parent-style-name="Absatz-Standardschriftart" style:family="text">
      <style:text-properties style:font-name-complex="Calibri" fo:letter-spacing="-0.0013in"/>
    </style:style>
    <style:style style:name="T337" style:parent-style-name="Absatz-Standardschriftart" style:family="text">
      <style:text-properties style:font-name-complex="Calibri" fo:letter-spacing="0.0097in"/>
    </style:style>
    <style:style style:name="T338" style:parent-style-name="Absatz-Standardschriftart" style:family="text">
      <style:text-properties style:font-name-complex="Calibri" fo:letter-spacing="-0.0006in"/>
    </style:style>
    <style:style style:name="T339" style:parent-style-name="Absatz-Standardschriftart" style:family="text">
      <style:text-properties style:font-name-complex="Calibri" fo:letter-spacing="0.0076in"/>
    </style:style>
    <style:style style:name="T340" style:parent-style-name="Absatz-Standardschriftart" style:family="text">
      <style:text-properties style:font-name-complex="Calibri" fo:letter-spacing="-0.0006in"/>
    </style:style>
    <style:style style:name="T341" style:parent-style-name="Absatz-Standardschriftart" style:family="text">
      <style:text-properties style:font-name-complex="Calibri" fo:letter-spacing="0.0097in"/>
    </style:style>
    <style:style style:name="T342" style:parent-style-name="Absatz-Standardschriftart" style:family="text">
      <style:text-properties style:font-name-complex="Calibri" fo:letter-spacing="-0.0006in"/>
    </style:style>
    <style:style style:name="T343" style:parent-style-name="Absatz-Standardschriftart" style:family="text">
      <style:text-properties style:font-name-complex="Calibri" fo:letter-spacing="0.0097in"/>
    </style:style>
    <style:style style:name="T344" style:parent-style-name="Absatz-Standardschriftart" style:family="text">
      <style:text-properties style:font-name-complex="Calibri" fo:letter-spacing="-0.0006in"/>
    </style:style>
    <style:style style:name="T345" style:parent-style-name="Absatz-Standardschriftart" style:family="text">
      <style:text-properties style:font-name-complex="Calibri" fo:letter-spacing="0.0083in"/>
    </style:style>
    <style:style style:name="T346" style:parent-style-name="Absatz-Standardschriftart" style:family="text">
      <style:text-properties style:font-name-complex="Calibri" fo:letter-spacing="-0.0006in"/>
    </style:style>
    <style:style style:name="T347" style:parent-style-name="Absatz-Standardschriftart" style:family="text">
      <style:text-properties style:font-name="Times New Roman" style:font-name-asian="Times New Roman" fo:letter-spacing="0.0409in"/>
    </style:style>
    <style:style style:name="T348" style:parent-style-name="Absatz-Standardschriftart" style:family="text">
      <style:text-properties style:font-name-complex="Calibri" fo:letter-spacing="-0.0006in"/>
    </style:style>
    <style:style style:name="T349" style:parent-style-name="Absatz-Standardschriftart" style:family="text">
      <style:text-properties style:font-name-complex="Calibri" fo:letter-spacing="0.025in"/>
    </style:style>
    <style:style style:name="T350" style:parent-style-name="Absatz-Standardschriftart" style:family="text">
      <style:text-properties style:font-name-complex="Calibri" fo:letter-spacing="-0.0006in"/>
    </style:style>
    <style:style style:name="T351" style:parent-style-name="Absatz-Standardschriftart" style:family="text">
      <style:text-properties style:font-name-complex="Calibri" fo:letter-spacing="0.0256in"/>
    </style:style>
    <style:style style:name="T352" style:parent-style-name="Absatz-Standardschriftart" style:family="text">
      <style:text-properties style:font-name-complex="Calibri"/>
    </style:style>
    <style:style style:name="T353" style:parent-style-name="Absatz-Standardschriftart" style:family="text">
      <style:text-properties style:font-name-complex="Calibri" fo:letter-spacing="0.0236in"/>
    </style:style>
    <style:style style:name="T354" style:parent-style-name="Absatz-Standardschriftart" style:family="text">
      <style:text-properties style:font-name-complex="Calibri" fo:letter-spacing="-0.0006in"/>
    </style:style>
    <style:style style:name="T355" style:parent-style-name="Absatz-Standardschriftart" style:family="text">
      <style:text-properties style:font-name-complex="Calibri" fo:letter-spacing="0.0263in"/>
    </style:style>
    <style:style style:name="T356" style:parent-style-name="Absatz-Standardschriftart" style:family="text">
      <style:text-properties style:font-name-complex="Calibri" fo:letter-spacing="-0.0006in"/>
    </style:style>
    <style:style style:name="T357" style:parent-style-name="Absatz-Standardschriftart" style:family="text">
      <style:text-properties style:font-name-complex="Calibri" fo:letter-spacing="0.0229in"/>
    </style:style>
    <style:style style:name="T358" style:parent-style-name="Absatz-Standardschriftart" style:family="text">
      <style:text-properties style:font-name-complex="Calibri"/>
    </style:style>
    <style:style style:name="T359" style:parent-style-name="Absatz-Standardschriftart" style:family="text">
      <style:text-properties style:font-name-complex="Calibri" fo:letter-spacing="0.0243in"/>
    </style:style>
    <style:style style:name="T360" style:parent-style-name="Absatz-Standardschriftart" style:family="text">
      <style:text-properties style:font-name-complex="Calibri" fo:letter-spacing="-0.0006in"/>
    </style:style>
    <style:style style:name="T361" style:parent-style-name="Absatz-Standardschriftart" style:family="text">
      <style:text-properties style:font-name-complex="Calibri" fo:letter-spacing="0.0236in"/>
    </style:style>
    <style:style style:name="T362" style:parent-style-name="Absatz-Standardschriftart" style:family="text">
      <style:text-properties style:font-name-complex="Calibri" fo:letter-spacing="-0.0006in"/>
    </style:style>
    <style:style style:name="T363" style:parent-style-name="Absatz-Standardschriftart" style:family="text">
      <style:text-properties style:font-name-complex="Calibri" fo:letter-spacing="0.025in"/>
    </style:style>
    <style:style style:name="T364" style:parent-style-name="Absatz-Standardschriftart" style:family="text">
      <style:text-properties style:font-name-complex="Calibri" fo:letter-spacing="-0.0006in"/>
    </style:style>
    <style:style style:name="T365" style:parent-style-name="Absatz-Standardschriftart" style:family="text">
      <style:text-properties style:font-name-complex="Calibri" fo:letter-spacing="0.0236in"/>
    </style:style>
    <style:style style:name="T366" style:parent-style-name="Absatz-Standardschriftart" style:family="text">
      <style:text-properties style:font-name-complex="Calibri"/>
    </style:style>
    <style:style style:name="T367" style:parent-style-name="Absatz-Standardschriftart" style:family="text">
      <style:text-properties style:font-name-complex="Calibri" fo:letter-spacing="0.0236in"/>
    </style:style>
    <style:style style:name="T368" style:parent-style-name="Absatz-Standardschriftart" style:family="text">
      <style:text-properties style:font-name-complex="Calibri" fo:letter-spacing="-0.0006in"/>
    </style:style>
    <style:style style:name="T369" style:parent-style-name="Absatz-Standardschriftart" style:family="text">
      <style:text-properties style:font-name-complex="Calibri" fo:letter-spacing="0.0243in"/>
    </style:style>
    <style:style style:name="T370" style:parent-style-name="Absatz-Standardschriftart" style:family="text">
      <style:text-properties style:font-name-complex="Calibri" fo:letter-spacing="-0.0013in"/>
    </style:style>
    <style:style style:name="T371" style:parent-style-name="Absatz-Standardschriftart" style:family="text">
      <style:text-properties style:font-name="Times New Roman" style:font-name-asian="Times New Roman" fo:letter-spacing="0.0437in"/>
    </style:style>
    <style:style style:name="T372" style:parent-style-name="Absatz-Standardschriftart" style:family="text">
      <style:text-properties style:font-name-complex="Calibri" fo:letter-spacing="-0.0006in"/>
    </style:style>
    <style:style style:name="T373" style:parent-style-name="Absatz-Standardschriftart" style:family="text">
      <style:text-properties style:font-name-complex="Calibri"/>
    </style:style>
    <style:style style:name="T374" style:parent-style-name="Absatz-Standardschriftart" style:family="text">
      <style:text-properties style:font-name-complex="Calibri" fo:letter-spacing="-0.0006in"/>
    </style:style>
    <style:style style:name="T375" style:parent-style-name="Absatz-Standardschriftart" style:family="text">
      <style:text-properties style:font-name-complex="Calibri" fo:letter-spacing="-0.002in"/>
    </style:style>
    <style:style style:name="T376" style:parent-style-name="Absatz-Standardschriftart" style:family="text">
      <style:text-properties style:font-name-complex="Calibri" fo:letter-spacing="-0.0006in"/>
    </style:style>
    <style:style style:name="P377" style:parent-style-name="Standard" style:master-page-name="MP1" style:family="paragraph">
      <style:paragraph-properties fo:break-before="page" fo:margin-top="0.002in"/>
      <style:text-properties style:font-name="Times New Roman" style:font-name-asian="Times New Roman" fo:font-size="3pt" style:font-size-asian="3pt" style:font-size-complex="3pt"/>
    </style:style>
    <style:style style:name="P378" style:parent-style-name="Standard" style:family="paragraph">
      <style:paragraph-properties style:line-height-at-least="0.1388in" fo:margin-left="0.0819in">
        <style:tab-stops/>
      </style:paragraph-properties>
    </style:style>
    <style:style style:name="T379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380" style:parent-style-name="Standard" style:family="paragraph">
      <style:paragraph-properties fo:text-align="justify" fo:margin-left="0.0777in" fo:margin-right="0.077in">
        <style:tab-stops/>
      </style:paragraph-properties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04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7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7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97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8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7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8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9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97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83in"/>
    </style:style>
    <style:style style:name="T401" style:parent-style-name="Absatz-Standardschriftart" style:family="text">
      <style:text-properties fo:letter-spacing="0.0111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style:font-name="Times New Roman" fo:letter-spacing="0.032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34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32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319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319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33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0.032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32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33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style:font-name="Times New Roman" fo:letter-spacing="0.0159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2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27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13in"/>
    </style:style>
    <style:style style:name="T431" style:parent-style-name="Absatz-Standardschriftart" style:family="text">
      <style:text-properties fo:letter-spacing="-0.0013in"/>
    </style:style>
    <style:style style:name="P432" style:parent-style-name="Standard" style:family="paragraph">
      <style:paragraph-properties fo:margin-top="0.0034in"/>
      <style:text-properties style:font-name="Times New Roman" style:font-name-asian="Times New Roman" fo:font-size="11.5pt" style:font-size-asian="11.5pt" style:font-size-complex="11.5pt"/>
    </style:style>
    <style:style style:name="P433" style:parent-style-name="Standard" style:family="paragraph">
      <style:paragraph-properties fo:margin-left="0.0777in" fo:margin-right="0.0777in">
        <style:tab-stops/>
      </style:paragraph-properties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29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215in"/>
    </style:style>
    <style:style style:name="T438" style:parent-style-name="Absatz-Standardschriftart" style:family="text">
      <style:text-properties fo:letter-spacing="0.0208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3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0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3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215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23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15in"/>
    </style:style>
    <style:style style:name="T451" style:parent-style-name="Absatz-Standardschriftart" style:family="text">
      <style:text-properties fo:letter-spacing="0.0215in"/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0.0222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29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style:font-name="Times New Roman" fo:letter-spacing="0.034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04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11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11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25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18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11in"/>
    </style:style>
    <style:style style:name="T470" style:parent-style-name="Absatz-Standardschriftart" style:family="text">
      <style:text-properties fo:letter-spacing="0.0118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97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11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04in"/>
    </style:style>
    <style:style style:name="P477" style:parent-style-name="Standard" style:family="paragraph">
      <style:paragraph-properties fo:margin-left="0.0777in">
        <style:tab-stops>
          <style:tab-stop style:type="left" style:position="1.3493in"/>
          <style:tab-stop style:type="left" style:position="1.9562in"/>
          <style:tab-stop style:type="left" style:position="2.8819in"/>
          <style:tab-stop style:type="left" style:position="3.5701in"/>
          <style:tab-stop style:type="left" style:position="4.2541in"/>
          <style:tab-stop style:type="left" style:position="4.6659in"/>
          <style:tab-stop style:type="left" style:position="5.6041in"/>
        </style:tab-stops>
      </style:paragraph-properties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style:font-name="Times New Roman" fo:letter-spacing="-0.000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style:font-name="Times New Roman" fo:letter-spacing="-0.0006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style:font-name="Times New Roman" fo:letter-spacing="-0.0006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style:font-name="Times New Roman" fo:letter-spacing="-0.000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style:font-name="Times New Roman" fo:letter-spacing="-0.0006in"/>
    </style:style>
    <style:style style:name="T488" style:parent-style-name="Absatz-Standardschriftart" style:family="text">
      <style:text-properties style:text-scale="95%"/>
    </style:style>
    <style:style style:name="T489" style:parent-style-name="Absatz-Standardschriftart" style:family="text">
      <style:text-properties style:font-name="Times New Roman" style:text-scale="95%"/>
    </style:style>
    <style:style style:name="T490" style:parent-style-name="Absatz-Standardschriftart" style:family="text">
      <style:text-properties fo:letter-spacing="-0.0006in" style:text-scale="95%"/>
    </style:style>
    <style:style style:name="T491" style:parent-style-name="Absatz-Standardschriftart" style:family="text">
      <style:text-properties style:font-name="Times New Roman" fo:letter-spacing="-0.0006in" style:text-scale="95%"/>
    </style:style>
    <style:style style:name="T492" style:parent-style-name="Absatz-Standardschriftart" style:family="text">
      <style:text-properties fo:letter-spacing="-0.0013in"/>
    </style:style>
    <style:style style:name="P493" style:parent-style-name="Standard" style:family="paragraph">
      <style:paragraph-properties fo:margin-top="0.0006in" fo:line-height="98%" fo:margin-left="0.0777in" fo:margin-right="0.0777in">
        <style:tab-stops>
          <style:tab-stop style:type="left" style:position="2.9659in"/>
          <style:tab-stop style:type="left" style:position="3.7625in"/>
          <style:tab-stop style:type="left" style:position="4.3236in"/>
          <style:tab-stop style:type="left" style:position="4.8784in"/>
          <style:tab-stop style:type="left" style:position="5.5548in"/>
        </style:tab-stops>
      </style:paragraph-properties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style:font-name="Times New Roman" fo:letter-spacing="0.0326in"/>
    </style:style>
    <style:style style:name="T496" style:parent-style-name="Absatz-Standardschriftart" style:family="text">
      <style:text-properties fo:letter-spacing="-0.0006in" style:text-scale="95%"/>
    </style:style>
    <style:style style:name="T497" style:parent-style-name="Absatz-Standardschriftart" style:family="text">
      <style:text-properties fo:letter-spacing="-0.0006in" style:text-scale="95%"/>
    </style:style>
    <style:style style:name="T498" style:parent-style-name="Absatz-Standardschriftart" style:family="text">
      <style:text-properties style:font-name="Times New Roman" fo:letter-spacing="-0.0006in" style:text-scale="95%"/>
    </style:style>
    <style:style style:name="T499" style:parent-style-name="Absatz-Standardschriftart" style:family="text">
      <style:text-properties fo:letter-spacing="-0.0006in" style:text-scale="95%"/>
    </style:style>
    <style:style style:name="T500" style:parent-style-name="Absatz-Standardschriftart" style:family="text">
      <style:text-properties style:font-name="Times New Roman" fo:letter-spacing="-0.0006in" style:text-scale="95%"/>
    </style:style>
    <style:style style:name="T501" style:parent-style-name="Absatz-Standardschriftart" style:family="text">
      <style:text-properties style:font-name="Times New Roman"/>
    </style:style>
    <style:style style:name="T502" style:parent-style-name="Absatz-Standardschriftart" style:family="text">
      <style:text-properties fo:letter-spacing="-0.0006in" style:text-scale="95%"/>
    </style:style>
    <style:style style:name="T503" style:parent-style-name="Absatz-Standardschriftart" style:family="text">
      <style:text-properties style:font-name="Times New Roman" fo:letter-spacing="-0.0006in" style:text-scale="95%"/>
    </style:style>
    <style:style style:name="T504" style:parent-style-name="Absatz-Standardschriftart" style:family="text">
      <style:text-properties fo:letter-spacing="-0.0013in"/>
    </style:style>
    <style:style style:name="T505" style:parent-style-name="Absatz-Standardschriftart" style:family="text">
      <style:text-properties style:font-name="Times New Roman" fo:letter-spacing="-0.001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style:font-name="Times New Roman" fo:letter-spacing="0.0187in"/>
    </style:style>
    <style:style style:family="graphic" style:name="a12">
      <style:graphic-properties draw:fill="none" draw:stroke="solid" svg:stroke-width="0.00806in" svg:stroke-color="#000009" svg:stroke-opacity="100%" draw:stroke-linejoin="round"/>
    </style:style>
    <style:style style:family="graphic" style:name="a0" style:parent-style-name="Graphics">
      <style:graphic-properties fo:wrap-option="wrap" fo:border="0.00806in solid #000009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806in solid #000009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graphic" style:name="a2" style:parent-style-name="Graphics">
      <style:graphic-properties fo:wrap-option="wrap" fo:border="0.00806in solid #000009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806in solid #000009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806in solid #000009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0806in" svg:stroke-color="#000009" svg:stroke-opacity="100%" draw:stroke-linejoin="round"/>
    </style:style>
    <style:style style:family="graphic" style:name="a6">
      <style:graphic-properties draw:fill="none" draw:stroke="solid" svg:stroke-width="0.00806in" svg:stroke-color="#000009" svg:stroke-opacity="100%" draw:stroke-linejoin="round"/>
    </style:style>
    <style:style style:family="graphic" style:name="a7">
      <style:graphic-properties draw:fill="none" draw:stroke="solid" svg:stroke-width="0.00806in" svg:stroke-color="#000009" svg:stroke-opacity="100%" draw:stroke-linejoin="round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10">
      <style:graphic-properties draw:fill="none" draw:stroke="solid" svg:stroke-width="0.00806in" svg:stroke-color="#000009" svg:stroke-opacity="100%" draw:stroke-linejoin="round"/>
    </style:style>
    <style:style style:family="graphic" style:name="a11">
      <style:graphic-properties draw:fill="none" draw:stroke="solid" svg:stroke-width="0.00806in" svg:stroke-color="#000009" svg:stroke-opacity="100%" draw:stroke-linejoin="round"/>
    </style:style>
  </office:automatic-styles>
  <office:body>
    <office:text text:use-soft-page-breaks="true">
      <text:p text:style-name="P1"><text:span text:style-name="T2">RESPOSTAS</text:span><text:span text:style-name="T3"><text:s/></text:span><text:span text:style-name="T4">DOS</text:span><text:span text:style-name="T5"><text:s/></text:span><text:span text:style-name="T6">RECURSOS</text:span></text:p>
      <text:p text:style-name="P7"/>
      <text:p text:style-name="P8"/>
      <text:p text:style-name="P9"><text:span text:style-name="T10"><draw:frame draw:id="id0" draw:style-name="a0" draw:name="Text Box 22" text:anchor-type="as-char" svg:x="0in" svg:y="0in" svg:width="6.0625in" svg:height="0.96875in" style:rel-width="scale" style:rel-height="scale"><draw:text-box><text:p text:style-name="P11"><text:span text:style-name="T12">QUESTÃO</text:span><text:span text:style-name="T13"><text:s/></text:span><text:span text:style-name="T14">2</text:span><text:span text:style-name="T15"><text:s/>(RECURSO</text:span><text:span text:style-name="T16"><text:s/></text:span><text:span text:style-name="T17">001-2106)</text:span></text:p><text:p text:style-name="P18"/><text:p text:style-name="P19"><text:span text:style-name="T20">RECURSO</text:span><text:span text:style-name="T21"><text:s/></text:span><text:span text:style-name="T22">INDEFERIDO.</text:span></text:p><text:p text:style-name="P23"/><text:p text:style-name="P24"><text:span text:style-name="Absatz-Standardschriftart">O<text:s/></text:span><text:span text:style-name="T25">recurso</text:span><text:span text:style-name="Absatz-Standardschriftart"><text:s/></text:span><text:span text:style-name="T26">NÃO</text:span><text:span text:style-name="T27"><text:s/></text:span><text:span text:style-name="T28">APRESENTOU</text:span><text:span text:style-name="T29"><text:s/></text:span><text:span text:style-name="T30">consistência</text:span><text:span text:style-name="T31"><text:s/></text:span><text:span text:style-name="T32">argumentativa.</text:span></text:p></draw:text-box><svg:title/><svg:desc/></draw:frame></text:span></text:p>
      <text:p text:style-name="P33"/>
      <text:p text:style-name="P34"/>
      <text:p text:style-name="P35"/>
      <text:p text:style-name="P36"><text:span text:style-name="T37"><draw:frame draw:id="id1" draw:style-name="a1" draw:name="Text Box 21" text:anchor-type="as-char" svg:x="0in" svg:y="0in" svg:width="6.0625in" svg:height="1.52778in" style:rel-width="scale" style:rel-height="scale"><draw:text-box><text:p text:style-name="P38"><text:span text:style-name="T39">QUESTÃO</text:span><text:span text:style-name="T40"><text:s/></text:span><text:span text:style-name="T41">3</text:span><text:span text:style-name="T42"><text:s/>(RECURSO</text:span><text:span text:style-name="T43"><text:s/></text:span><text:span text:style-name="T44">001-2106)</text:span></text:p><text:p text:style-name="P45"/><text:p text:style-name="P46"><text:span text:style-name="T47">RECURSO</text:span><text:span text:style-name="T48"><text:s/></text:span><text:span text:style-name="T49">INDEFERIDO.</text:span></text:p><text:p text:style-name="P50"/><text:p text:style-name="P51"><text:span text:style-name="Absatz-Standardschriftart">A</text:span><text:span text:style-name="T52"><text:s/></text:span><text:span text:style-name="T53">avaliação</text:span><text:span text:style-name="T54"><text:s/></text:span><text:span text:style-name="T55">formativa</text:span><text:span text:style-name="T56"><text:s/></text:span><text:span text:style-name="T57">pressupõe</text:span><text:span text:style-name="T58"><text:s/></text:span><text:span text:style-name="T59">olhar</text:span><text:span text:style-name="T60"><text:s/></text:span><text:span text:style-name="Absatz-Standardschriftart">a</text:span><text:span text:style-name="T61"><text:s/></text:span><text:span text:style-name="T62">trajetória</text:span><text:span text:style-name="T63"><text:s/></text:span><text:span text:style-name="T64">da</text:span><text:span text:style-name="T65"><text:s/></text:span><text:span text:style-name="T66">construção</text:span><text:span text:style-name="T67"><text:s/></text:span><text:span text:style-name="T68">das</text:span><text:span text:style-name="T69"><text:s/></text:span><text:span text:style-name="T70">aprendizagens</text:span><text:span text:style-name="Absatz-Standardschriftart"><text:s/></text:span><text:span text:style-name="T71"><text:s/></text:span><text:span text:style-name="T72">dos</text:span><text:span text:style-name="T73"><text:s/></text:span><text:span text:style-name="T74">alunos,</text:span><text:span text:style-name="T75"><text:s/></text:span><text:span text:style-name="T76">como</text:span><text:span text:style-name="T77"><text:s/></text:span><text:span text:style-name="T78">também</text:span><text:span text:style-name="T79"><text:s/></text:span><text:span text:style-name="Absatz-Standardschriftart">o</text:span><text:span text:style-name="T80"><text:s/></text:span><text:span text:style-name="T81">trabalho</text:span><text:span text:style-name="T82"><text:s/></text:span><text:span text:style-name="T83">pedagógico</text:span><text:span text:style-name="T84"><text:s/></text:span><text:span text:style-name="T85">realizado</text:span><text:span text:style-name="T86"><text:s/></text:span><text:span text:style-name="T87">pelo</text:span><text:span text:style-name="T88"><text:s/></text:span><text:span text:style-name="T89">professor</text:span><text:span text:style-name="T90"><text:s/></text:span><text:span text:style-name="T91">no</text:span><text:span text:style-name="T92"><text:s/></text:span><text:span text:style-name="T93">processo</text:span><text:span text:style-name="T94"><text:s/></text:span><text:span text:style-name="T95">educativo.</text:span><text:span text:style-name="T96"><text:s/></text:span><text:span text:style-name="T97">Portanto,</text:span><text:span text:style-name="T98"><text:s/></text:span><text:span text:style-name="T99">esta,</text:span><text:span text:style-name="T100"><text:s/></text:span><text:span text:style-name="T101">NÃO</text:span><text:span text:style-name="T102"><text:s/></text:span><text:span text:style-name="T103">está</text:span><text:span text:style-name="T104"><text:s/></text:span><text:span text:style-name="T105">limitada</text:span><text:span text:style-name="T106"><text:s/></text:span><text:span text:style-name="Absatz-Standardschriftart">ao</text:span><text:span text:style-name="T107"><text:s/></text:span><text:span text:style-name="T108">início</text:span><text:span text:style-name="T109"><text:s/></text:span><text:span text:style-name="T110">de</text:span><text:span text:style-name="T111"><text:s/></text:span><text:span text:style-name="T112">um</text:span><text:span text:style-name="T113"><text:s/></text:span><text:span text:style-name="T114">período</text:span><text:span text:style-name="T115"><text:s/></text:span><text:span text:style-name="T116">de</text:span><text:span text:style-name="T117"><text:s/></text:span><text:span text:style-name="T118">planejamento</text:span><text:span text:style-name="T119"><text:s/></text:span><text:span text:style-name="T120">da</text:span><text:span text:style-name="T121"><text:s/></text:span><text:span text:style-name="T122">prática</text:span><text:span text:style-name="T123"><text:s/></text:span><text:span text:style-name="T124">pedagógica,</text:span><text:span text:style-name="T125"><text:s/></text:span><text:span text:style-name="Absatz-Standardschriftart">o<text:s/></text:span><text:span text:style-name="T126">que</text:span><text:span text:style-name="T127"><text:s/></text:span><text:span text:style-name="Absatz-Standardschriftart">torna</text:span><text:span text:style-name="T128"><text:s/></text:span><text:span text:style-name="Absatz-Standardschriftart">a</text:span><text:span text:style-name="T129"><text:s/></text:span><text:span text:style-name="T130">sentença<text:s/></text:span><text:span text:style-name="Absatz-Standardschriftart">II</text:span><text:span text:style-name="T131"><text:s/></text:span><text:span text:style-name="T132">da</text:span><text:span text:style-name="T133"><text:s/></text:span><text:span text:style-name="T134">questão</text:span><text:span text:style-name="T135"><text:s/></text:span><text:span text:style-name="Absatz-Standardschriftart">3,<text:s/></text:span><text:span text:style-name="T136">INCORRETA.</text:span></text:p></draw:text-box><svg:title/><svg:desc/></draw:frame></text:span></text:p>
      <text:p text:style-name="P137"/>
      <text:p text:style-name="P138"/>
      <text:p text:style-name="P139"><text:span text:style-name="T140"><draw:frame draw:id="id2" draw:style-name="a2" draw:name="Text Box 20" text:anchor-type="as-char" svg:x="0in" svg:y="0in" svg:width="6.0625in" svg:height="0.96875in" style:rel-width="scale" style:rel-height="scale"><draw:text-box><text:p text:style-name="P141"><text:span text:style-name="T142">QUESTÃO</text:span><text:span text:style-name="T143"><text:s/></text:span><text:span text:style-name="T144">20</text:span><text:span text:style-name="T145"><text:s/></text:span><text:span text:style-name="T146">(RECURSO</text:span><text:span text:style-name="T147"><text:s/></text:span><text:span text:style-name="T148">001-2106)</text:span></text:p><text:p text:style-name="P149"/><text:p text:style-name="P150"><text:span text:style-name="T151">RECURSO</text:span><text:span text:style-name="T152"><text:s/></text:span><text:span text:style-name="T153">INDEFERIDO.</text:span></text:p><text:p text:style-name="P154"><text:span text:style-name="Absatz-Standardschriftart">O<text:s/></text:span><text:span text:style-name="T155">recurso</text:span><text:span text:style-name="Absatz-Standardschriftart"><text:s/></text:span><text:span text:style-name="T156">NÃO</text:span><text:span text:style-name="T157"><text:s/></text:span><text:span text:style-name="T158">APRESENTOU</text:span><text:span text:style-name="T159"><text:s/></text:span><text:span text:style-name="T160">nenhuma argumentação.</text:span></text:p></draw:text-box><svg:title/><svg:desc/></draw:frame></text:span></text:p>
      <text:p text:style-name="P161"/>
      <text:p text:style-name="P162"/>
      <text:p text:style-name="P163"><text:span text:style-name="T164"><draw:frame draw:id="id3" draw:style-name="a3" draw:name="Text Box 19" text:anchor-type="as-char" svg:x="0in" svg:y="0in" svg:width="6.0625in" svg:height="0.59375in" style:rel-width="scale" style:rel-height="scale"><draw:text-box><text:p text:style-name="P165"><text:span text:style-name="T166">QUESTÃO</text:span><text:span text:style-name="T167"><text:s/></text:span><text:span text:style-name="T168">5</text:span><text:span text:style-name="T169"><text:s/>(RECURSO</text:span><text:span text:style-name="T170"><text:s/></text:span><text:span text:style-name="T171">001-2087)</text:span></text:p><text:p text:style-name="P172"/><text:p text:style-name="P173"><text:span text:style-name="T174">RECURSO</text:span><text:span text:style-name="T175"><text:s/></text:span><text:span text:style-name="T176">DEFERIDO.</text:span></text:p></draw:text-box><svg:title/><svg:desc/></draw:frame></text:span></text:p>
      <text:p text:style-name="P177"/>
      <text:p text:style-name="P178"/>
      <text:p text:style-name="P179"/>
      <text:p text:style-name="P180"><text:span text:style-name="T181"><draw:frame draw:id="id4" draw:style-name="a4" draw:name="Text Box 18" text:anchor-type="as-char" svg:x="0in" svg:y="0in" svg:width="6.0625in" svg:height="0.59514in" style:rel-width="scale" style:rel-height="scale"><draw:text-box><text:p text:style-name="P182"><text:span text:style-name="T183">QUESTÃO</text:span><text:span text:style-name="T184"><text:s/></text:span><text:span text:style-name="T185">8</text:span><text:span text:style-name="T186"><text:s/>(RECURSOS</text:span><text:span text:style-name="T187"><text:s/></text:span><text:span text:style-name="T188">001-2131;</text:span><text:span text:style-name="T189"><text:s/></text:span><text:span text:style-name="T190">001-2416)</text:span></text:p><text:p text:style-name="P191"/><text:p text:style-name="P192"><text:span text:style-name="T193">RECURSOS</text:span><text:span text:style-name="T194"><text:s/></text:span><text:span text:style-name="T195">DEFERIDOS.</text:span></text:p></draw:text-box><svg:title/><svg:desc/></draw:frame></text:span></text:p>
      <text:p text:style-name="P196"/>
      <text:p text:style-name="P197"/>
      <text:p text:style-name="P198"><text:span text:style-name="T199"><draw:g draw:name="Group 10" draw:id="id10" draw:style-name="a9" text:anchor-type="as-char"><svg:title/><svg:desc/><draw:custom-shape svg:x="0in" svg:y="0in" svg:width="6.06944in" svg:height="0.00139in" draw:id="id5" draw:style-name="a5" draw:name="Freeform 17"><svg:title/><svg:desc/><draw:enhanced-geometry draw:type="non-primitive" svg:viewBox="0 0 5549900 1270" draw:enhanced-path="M ?f0 ?f0 L ?f1 ?f0 N" draw:text-areas="?f7 ?f8 ?f9 ?f10" draw:glue-points="?f7 ?f8 ?f9 ?f8" draw:glue-point-leaving-directions="-90, -90"><draw:equation draw:name="f0" draw:formula="0"/><draw:equation draw:name="f1" draw:formula="5549900"/><draw:equation draw:name="f2" draw:formula="1270"/><draw:equation draw:name="f3" draw:formula="?f2 - ?f0"/><draw:equation draw:name="f4" draw:formula="?f1 - ?f0"/><draw:equation draw:name="f5" draw:formula="?f4 / 5549900"/><draw:equation draw:name="f6" draw:formula="?f3 / 1270"/><draw:equation draw:name="f7" draw:formula="0 / ?f5"/><draw:equation draw:name="f8" draw:formula="0 / ?f6"/><draw:equation draw:name="f9" draw:formula="5549900 / ?f5"/><draw:equation draw:name="f10" draw:formula="1270 / ?f6"/></draw:enhanced-geometry></draw:custom-shape><draw:custom-shape svg:x="0.00347in" svg:y="0.00347in" svg:width="0.00139in" svg:height="1.88056in" draw:id="id6" draw:style-name="a6" draw:name="Freeform 15"><svg:title/><svg:desc/><draw:enhanced-geometry draw:type="non-primitive" svg:viewBox="0 0 1270 171958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719580"/><draw:equation draw:name="f3" draw:formula="1718945"/><draw:equation draw:name="f4" draw:formula="?f2 - ?f0"/><draw:equation draw:name="f5" draw:formula="?f1 - ?f0"/><draw:equation draw:name="f6" draw:formula="?f5 / 1270"/><draw:equation draw:name="f7" draw:formula="?f4 / 1719580"/><draw:equation draw:name="f8" draw:formula="0 / ?f6"/><draw:equation draw:name="f9" draw:formula="6985 / ?f7"/><draw:equation draw:name="f10" draw:formula="1725930 / ?f7"/><draw:equation draw:name="f11" draw:formula="1270 / ?f6"/><draw:equation draw:name="f12" draw:formula="0 / ?f7"/><draw:equation draw:name="f13" draw:formula="1719580 / ?f7"/></draw:enhanced-geometry></draw:custom-shape><draw:g draw:name="Group 11" draw:id="id9"><svg:title/><svg:desc/><draw:custom-shape svg:x="6.06597in" svg:y="0.00347in" svg:width="0.00139in" svg:height="1.88056in" draw:id="id7" draw:style-name="a7" draw:name="Freeform 13"><svg:title/><svg:desc/><draw:enhanced-geometry draw:type="non-primitive" svg:viewBox="0 0 1270 171958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719580"/><draw:equation draw:name="f3" draw:formula="1718945"/><draw:equation draw:name="f4" draw:formula="?f2 - ?f0"/><draw:equation draw:name="f5" draw:formula="?f1 - ?f0"/><draw:equation draw:name="f6" draw:formula="?f5 / 1270"/><draw:equation draw:name="f7" draw:formula="?f4 / 1719580"/><draw:equation draw:name="f8" draw:formula="0 / ?f6"/><draw:equation draw:name="f9" draw:formula="6985 / ?f7"/><draw:equation draw:name="f10" draw:formula="1725930 / ?f7"/><draw:equation draw:name="f11" draw:formula="1270 / ?f6"/><draw:equation draw:name="f12" draw:formula="0 / ?f7"/><draw:equation draw:name="f13" draw:formula="1719580 / ?f7"/></draw:enhanced-geometry></draw:custom-shape><draw:frame draw:id="id8" draw:style-name="a8" draw:name="Text Box 12" svg:x="0.00347in" svg:y="0in" svg:width="6.06319in" svg:height="1.88403in" style:rel-width="scale" style:rel-height="scale"><draw:text-box><text:p text:style-name="P200"><text:span text:style-name="T201">QUESTÃO</text:span><text:span text:style-name="T202"><text:s/></text:span><text:span text:style-name="T203">15</text:span><text:span text:style-name="T204"><text:s/></text:span><text:span text:style-name="T205">(RECURSO</text:span><text:span text:style-name="T206"><text:s/></text:span><text:span text:style-name="T207">001-2087)</text:span></text:p><text:p text:style-name="P208"/><text:p text:style-name="P209"><text:span text:style-name="T210">RECURSO<text:s/></text:span><text:span text:style-name="T211">INDEFERIDO.</text:span></text:p><text:p text:style-name="P212"><text:span text:style-name="T213">A</text:span><text:span text:style-name="T214"><text:s/></text:span><text:span text:style-name="T215">letra</text:span><text:span text:style-name="T216"><text:s/></text:span><text:span text:style-name="T217">“E”</text:span><text:span text:style-name="T218"><text:s/></text:span><text:span text:style-name="T219">não</text:span><text:span text:style-name="T220"><text:s/></text:span><text:span text:style-name="T221">pode</text:span><text:span text:style-name="T222"><text:s/></text:span><text:span text:style-name="T223">ser</text:span><text:span text:style-name="T224"><text:s/></text:span><text:span text:style-name="T225">aceita</text:span><text:span text:style-name="T226"><text:s/></text:span><text:span text:style-name="T227">como</text:span><text:span text:style-name="T228"><text:s/></text:span><text:span text:style-name="T229">resposta</text:span><text:span text:style-name="T230"><text:s/></text:span><text:span text:style-name="T231">como</text:span><text:span text:style-name="T232"><text:s/></text:span><text:span text:style-name="T233">solicita</text:span><text:span text:style-name="T234"><text:s/></text:span><text:span text:style-name="T235">o</text:span><text:span text:style-name="T236"><text:s/></text:span><text:span text:style-name="T237">candidato.</text:span><text:span text:style-name="T238"><text:s/></text:span><text:span text:style-name="T239">Compreende-se</text:span><text:span text:style-name="T240"><text:s/></text:span><text:span text:style-name="T241">que</text:span><text:span text:style-name="T242"><text:s/></text:span><text:span text:style-name="T243">para</text:span><text:span text:style-name="T244"><text:s/></text:span><text:span text:style-name="T245">a</text:span><text:span text:style-name="T246"><text:s/></text:span><text:span text:style-name="T247">abordagem</text:span><text:span text:style-name="T248"><text:s/></text:span><text:span text:style-name="T249">do</text:span><text:span text:style-name="T250"><text:s/></text:span><text:span text:style-name="T251">tema</text:span><text:span text:style-name="T252"><text:s/></text:span><text:span text:style-name="T253">relacionado</text:span><text:span text:style-name="T254"><text:s/></text:span><text:span text:style-name="T255">a</text:span><text:span text:style-name="T256"><text:s/></text:span><text:span text:style-name="T257">“História</text:span><text:span text:style-name="T258"><text:s/></text:span><text:span text:style-name="T259">e</text:span><text:span text:style-name="T260"><text:s/></text:span><text:span text:style-name="T261">Cultura</text:span><text:span text:style-name="T262"><text:s/></text:span><text:span text:style-name="T263">Afro-Brasileira</text:span><text:span text:style-name="T264"><text:s/></text:span><text:span text:style-name="T265">e</text:span><text:span text:style-name="T266"><text:s/></text:span><text:span text:style-name="T267">Indígena”</text:span><text:span text:style-name="T268"><text:s/></text:span><text:span text:style-name="T269">deve-</text:span><text:span text:style-name="T270"><text:s/></text:span><text:span text:style-name="T271">se</text:span><text:span text:style-name="T272"><text:s/></text:span><text:span text:style-name="T273">abordar</text:span><text:span text:style-name="T274"><text:s/>o</text:span><text:span text:style-name="T275"><text:s/></text:span><text:span text:style-name="T276">tema</text:span><text:span text:style-name="T277"><text:s/></text:span><text:span text:style-name="T278">nas suas dimensões</text:span><text:span text:style-name="T279"><text:s/></text:span><text:span text:style-name="T280">conceituais,</text:span><text:span text:style-name="T281"><text:s/></text:span><text:span text:style-name="T282">atitudinais</text:span><text:span text:style-name="T283"><text:s/></text:span><text:span text:style-name="T284">e</text:span><text:span text:style-name="T285"><text:s/></text:span><text:span text:style-name="T286">procedimentais.</text:span><text:span text:style-name="T287"><text:s/></text:span><text:span text:style-name="T288">Assim,</text:span><text:span text:style-name="T289"><text:s/></text:span><text:span text:style-name="T290">a</text:span><text:span text:style-name="T291"><text:s/></text:span><text:span text:style-name="T292">letra</text:span><text:span text:style-name="T293"><text:s/></text:span><text:span text:style-name="T294">“E”</text:span><text:span text:style-name="T295"><text:s/></text:span><text:span text:style-name="T296">disserta</text:span><text:span text:style-name="T297"><text:s/></text:span><text:span text:style-name="T298">sobre</text:span><text:span text:style-name="T299"><text:s/></text:span><text:span text:style-name="T300">a</text:span><text:span text:style-name="T301"><text:s/></text:span><text:span text:style-name="T302">possibilidade</text:span><text:span text:style-name="T303"><text:s/></text:span><text:span text:style-name="T304">de</text:span><text:span text:style-name="T305"><text:s/></text:span><text:span text:style-name="T306">tratar</text:span><text:span text:style-name="T307"><text:s/></text:span><text:span text:style-name="T308">na</text:span><text:span text:style-name="T309"><text:s/></text:span><text:span text:style-name="T310">dimensão</text:span><text:span text:style-name="T311"><text:s/></text:span><text:span text:style-name="T312">procedimental,</text:span><text:span text:style-name="T313"><text:s/></text:span><text:span text:style-name="T314">vivenciando</text:span><text:span text:style-name="T315"><text:s/></text:span><text:span text:style-name="T316">as</text:span><text:span text:style-name="T317"><text:s/></text:span><text:span text:style-name="T318">danças</text:span><text:span text:style-name="T319"><text:s/></text:span><text:span text:style-name="T320">em</text:span><text:span text:style-name="T321"><text:s/></text:span><text:span text:style-name="T322">questão.</text:span><text:span text:style-name="T323"><text:s/></text:span><text:span text:style-name="T324">Não</text:span><text:span text:style-name="T325"><text:s/></text:span><text:span text:style-name="T326">possui</text:span><text:span text:style-name="T327"><text:s/></text:span><text:span text:style-name="T328">caráter</text:span><text:span text:style-name="T329"><text:s/></text:span><text:span text:style-name="T330">reducionista</text:span><text:span text:style-name="T331"><text:s/></text:span><text:span text:style-name="T332">e</text:span><text:span text:style-name="T333"><text:s/></text:span><text:span text:style-name="T334">sim</text:span><text:span text:style-name="T335"><text:s/></text:span><text:span text:style-name="T336">cita</text:span><text:span text:style-name="T337"><text:s/></text:span><text:span text:style-name="T338">uma</text:span><text:span text:style-name="T339"><text:s/></text:span><text:span text:style-name="T340">situação</text:span><text:span text:style-name="T341"><text:s/></text:span><text:span text:style-name="T342">metodológica</text:span><text:span text:style-name="T343"><text:s/></text:span><text:span text:style-name="T344">de</text:span><text:span text:style-name="T345"><text:s/></text:span><text:span text:style-name="T346">ensino</text:span><text:span text:style-name="T347"><text:s/></text:span><text:span text:style-name="T348">na</text:span><text:span text:style-name="T349"><text:s/></text:span><text:span text:style-name="T350">qual</text:span><text:span text:style-name="T351"><text:s/></text:span><text:span text:style-name="T352">a</text:span><text:span text:style-name="T353"><text:s/></text:span><text:span text:style-name="T354">dimensão</text:span><text:span text:style-name="T355"><text:s/></text:span><text:span text:style-name="T356">procedimental</text:span><text:span text:style-name="T357"><text:s/></text:span><text:span text:style-name="T358">é</text:span><text:span text:style-name="T359"><text:s/></text:span><text:span text:style-name="T360">valorizada</text:span><text:span text:style-name="T361"><text:s/></text:span><text:span text:style-name="T362">contribuindo</text:span><text:span text:style-name="T363"><text:s/></text:span><text:span text:style-name="T364">para</text:span><text:span text:style-name="T365"><text:s/></text:span><text:span text:style-name="T366">a</text:span><text:span text:style-name="T367"><text:s/></text:span><text:span text:style-name="T368">compreensão</text:span><text:span text:style-name="T369"><text:s/></text:span><text:span text:style-name="T370">da</text:span><text:span text:style-name="T371"><text:s/></text:span><text:span text:style-name="T372">diversidade</text:span><text:span text:style-name="T373"><text:s/></text:span><text:span text:style-name="T374">da</text:span><text:span text:style-name="T375"><text:s/></text:span><text:span text:style-name="T376">cultura afrodescendente.</text:span></text:p></draw:text-box><svg:title/><svg:desc/></draw:frame></draw:g></draw:g></text:span></text:p>
      <text:p text:style-name="P377"/>
      <text:p text:style-name="P378"><text:span text:style-name="T379"><draw:g draw:name="Group 2" draw:id="id16" draw:style-name="a14" text:anchor-type="as-char"><svg:title/><svg:desc/><draw:custom-shape svg:x="0.00347in" svg:y="0in" svg:width="0.00139in" svg:height="2.06736in" draw:id="id11" draw:style-name="a10" draw:name="Freeform 9"><svg:title/><svg:desc/><draw:enhanced-geometry draw:type="non-primitive" svg:viewBox="0 0 1270 189039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890395"/><draw:equation draw:name="f3" draw:formula="1889760"/><draw:equation draw:name="f4" draw:formula="?f2 - ?f0"/><draw:equation draw:name="f5" draw:formula="?f1 - ?f0"/><draw:equation draw:name="f6" draw:formula="?f5 / 1270"/><draw:equation draw:name="f7" draw:formula="?f4 / 1890395"/><draw:equation draw:name="f8" draw:formula="0 / ?f6"/><draw:equation draw:name="f9" draw:formula="3810 / ?f7"/><draw:equation draw:name="f10" draw:formula="1893570 / ?f7"/><draw:equation draw:name="f11" draw:formula="1270 / ?f6"/><draw:equation draw:name="f12" draw:formula="0 / ?f7"/><draw:equation draw:name="f13" draw:formula="1890395 / ?f7"/></draw:enhanced-geometry></draw:custom-shape><draw:custom-shape svg:x="6.06597in" svg:y="0in" svg:width="0.00139in" svg:height="2.06736in" draw:id="id12" draw:style-name="a11" draw:name="Freeform 7"><svg:title/><svg:desc/><draw:enhanced-geometry draw:type="non-primitive" svg:viewBox="0 0 1270 189039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890395"/><draw:equation draw:name="f3" draw:formula="1889760"/><draw:equation draw:name="f4" draw:formula="?f2 - ?f0"/><draw:equation draw:name="f5" draw:formula="?f1 - ?f0"/><draw:equation draw:name="f6" draw:formula="?f5 / 1270"/><draw:equation draw:name="f7" draw:formula="?f4 / 1890395"/><draw:equation draw:name="f8" draw:formula="0 / ?f6"/><draw:equation draw:name="f9" draw:formula="3810 / ?f7"/><draw:equation draw:name="f10" draw:formula="1893570 / ?f7"/><draw:equation draw:name="f11" draw:formula="1270 / ?f6"/><draw:equation draw:name="f12" draw:formula="0 / ?f7"/><draw:equation draw:name="f13" draw:formula="1890395 / ?f7"/></draw:enhanced-geometry></draw:custom-shape><draw:g draw:name="Group 3" draw:id="id15"><svg:title/><svg:desc/><draw:custom-shape svg:x="0in" svg:y="2.07014in" svg:width="6.06944in" svg:height="0.00139in" draw:id="id13" draw:style-name="a12" draw:name="Freeform 5"><svg:title/><svg:desc/><draw:enhanced-geometry draw:type="non-primitive" svg:viewBox="0 0 5549900 1270" draw:enhanced-path="M ?f0 ?f0 L ?f1 ?f0 N" draw:text-areas="?f7 ?f8 ?f9 ?f10" draw:glue-points="?f7 ?f8 ?f9 ?f8" draw:glue-point-leaving-directions="-90, -90"><draw:equation draw:name="f0" draw:formula="0"/><draw:equation draw:name="f1" draw:formula="5549900"/><draw:equation draw:name="f2" draw:formula="1270"/><draw:equation draw:name="f3" draw:formula="?f2 - ?f0"/><draw:equation draw:name="f4" draw:formula="?f1 - ?f0"/><draw:equation draw:name="f5" draw:formula="?f4 / 5549900"/><draw:equation draw:name="f6" draw:formula="?f3 / 1270"/><draw:equation draw:name="f7" draw:formula="0 / ?f5"/><draw:equation draw:name="f8" draw:formula="0 / ?f6"/><draw:equation draw:name="f9" draw:formula="5549900 / ?f5"/><draw:equation draw:name="f10" draw:formula="1270 / ?f6"/></draw:enhanced-geometry></draw:custom-shape><draw:frame draw:id="id14" draw:style-name="a13" draw:name="Text Box 4" svg:x="0.00347in" svg:y="0in" svg:width="6.06319in" svg:height="2.07083in" style:rel-width="scale" style:rel-height="scale"><draw:text-box><text:p text:style-name="P380"><text:span text:style-name="T381">DARIDO,</text:span><text:span text:style-name="T382"><text:s/></text:span><text:span text:style-name="T383">Suraya</text:span><text:span text:style-name="T384"><text:s/></text:span><text:span text:style-name="T385">Cristina.</text:span><text:span text:style-name="T386"><text:s/></text:span><text:span text:style-name="T387">Educação</text:span><text:span text:style-name="T388"><text:s/></text:span><text:span text:style-name="T389">física</text:span><text:span text:style-name="T390"><text:s/></text:span><text:span text:style-name="T391">na</text:span><text:span text:style-name="T392"><text:s/></text:span><text:span text:style-name="T393">escola:</text:span><text:span text:style-name="T394"><text:s/></text:span><text:span text:style-name="T395">conteúdos,</text:span><text:span text:style-name="T396"><text:s/></text:span><text:span text:style-name="T397">suas</text:span><text:span text:style-name="T398"><text:s/></text:span><text:span text:style-name="T399">dimensões</text:span><text:span text:style-name="T400"><text:s/></text:span><text:span text:style-name="Absatz-Standardschriftart">e</text:span><text:span text:style-name="T401"><text:s/></text:span><text:span text:style-name="T402">significados.</text:span><text:span text:style-name="T403"><text:s/></text:span><text:span text:style-name="T404">In:</text:span><text:span text:style-name="T405"><text:s/></text:span><text:span text:style-name="T406">UNIVERSIDADE</text:span><text:span text:style-name="T407"><text:s/></text:span><text:span text:style-name="T408">ESTADUAL</text:span><text:span text:style-name="T409"><text:s/></text:span><text:span text:style-name="T410">PAULISTA.</text:span><text:span text:style-name="T411"><text:s/></text:span><text:span text:style-name="T412">Prograd.</text:span><text:span text:style-name="T413"><text:s/></text:span><text:span text:style-name="T414">Caderno</text:span><text:span text:style-name="Absatz-Standardschriftart"><text:s text:c="2"/></text:span><text:span text:style-name="T415">de</text:span><text:span text:style-name="T416"><text:s/></text:span><text:span text:style-name="T417">formação:</text:span><text:span text:style-name="T418"><text:s/></text:span><text:span text:style-name="T419">formação</text:span><text:span text:style-name="T420"><text:s/></text:span><text:span text:style-name="T421">de</text:span><text:span text:style-name="T422"><text:s/></text:span><text:span text:style-name="T423">professores</text:span><text:span text:style-name="T424"><text:s/></text:span><text:span text:style-name="T425">didática geral.</text:span><text:span text:style-name="T426"><text:s/></text:span><text:span text:style-name="T427">São Paulo:</text:span><text:span text:style-name="Absatz-Standardschriftart"><text:s/></text:span><text:span text:style-name="T428">Cultura Acadêmica, 2012.</text:span><text:span text:style-name="Absatz-Standardschriftart"><text:s/></text:span><text:span text:style-name="T429">p. 51-75,</text:span><text:span text:style-name="T430"><text:s/></text:span><text:span text:style-name="Absatz-Standardschriftart">v.</text:span><text:span text:style-name="T431"><text:s/></text:span><text:span text:style-name="Absatz-Standardschriftart">16.</text:span></text:p><text:p text:style-name="P432"/><text:p text:style-name="P433"><text:span text:style-name="T434">DINIZ,</text:span><text:span text:style-name="T435"><text:s/></text:span><text:span text:style-name="T436">Irlla</text:span><text:span text:style-name="T437"><text:s/></text:span><text:span text:style-name="Absatz-Standardschriftart">Karla</text:span><text:span text:style-name="T438"><text:s/></text:span><text:span text:style-name="T439">dos</text:span><text:span text:style-name="T440"><text:s/></text:span><text:span text:style-name="T441">Santos;</text:span><text:span text:style-name="T442"><text:s/></text:span><text:span text:style-name="T443">DARIDO,</text:span><text:span text:style-name="T444"><text:s/></text:span><text:span text:style-name="T445">Suraya</text:span><text:span text:style-name="T446"><text:s/></text:span><text:span text:style-name="T447">Cristina.</text:span><text:span text:style-name="T448"><text:s/></text:span><text:span text:style-name="T449">ANÁLISE</text:span><text:span text:style-name="T450"><text:s/></text:span><text:span text:style-name="Absatz-Standardschriftart">DO</text:span><text:span text:style-name="T451"><text:s/></text:span><text:span text:style-name="T452">CONTEÚDO</text:span><text:span text:style-name="T453"><text:s/></text:span><text:span text:style-name="T454">DANÇA</text:span><text:span text:style-name="T455"><text:s/></text:span><text:span text:style-name="T456">NAS</text:span><text:span text:style-name="T457"><text:s/></text:span><text:span text:style-name="T458">PROPOSTAS</text:span><text:span text:style-name="T459"><text:s/></text:span><text:span text:style-name="T460">CURRICULARES</text:span><text:span text:style-name="T461"><text:s/></text:span><text:span text:style-name="T462">ESTADUAIS</text:span><text:span text:style-name="T463"><text:s/></text:span><text:span text:style-name="T464">DE</text:span><text:span text:style-name="T465"><text:s/></text:span><text:span text:style-name="T466">EDUCAÇÃO</text:span><text:span text:style-name="T467"><text:s/></text:span><text:span text:style-name="T468">FÍSICA</text:span><text:span text:style-name="T469"><text:s/></text:span><text:span text:style-name="Absatz-Standardschriftart">DO</text:span><text:span text:style-name="T470"><text:s/></text:span><text:span text:style-name="T471">BRASIL.Rev.</text:span><text:span text:style-name="T472"><text:s/></text:span><text:span text:style-name="T473">educ.</text:span><text:span text:style-name="T474"><text:s/></text:span><text:span text:style-name="T475">fis.</text:span><text:span text:style-name="T476"><text:s/></text:span><text:span text:style-name="Absatz-Standardschriftart">UEM,</text:span></text:p><text:p text:style-name="P477"><text:span text:style-name="T478">Maringá,v.26,n.</text:span><text:span text:style-name="T479"><text:tab/></text:span><text:span text:style-name="T480">3,p.</text:span><text:span text:style-name="T481"><text:tab/></text:span><text:span text:style-name="T482">353-365,</text:span><text:span text:style-name="T483"><text:tab/></text:span><text:span text:style-name="T484">Sept.</text:span><text:span text:style-name="T485"><text:tab/></text:span><text:span text:style-name="T486">2015</text:span><text:span text:style-name="T487"><text:tab/></text:span><text:span text:style-name="T488">.</text:span><text:span text:style-name="T489"><text:tab/></text:span><text:span text:style-name="T490">Available</text:span><text:span text:style-name="T491"><text:tab/></text:span><text:span text:style-name="T492">from</text:span></text:p><text:p text:style-name="P493"><text:a xlink:href="http://www.scielo.br/scielo.php?script=sci_arttext&amp;amp;pid=S1983-" office:target-frame-name="_top" xlink:show="replace">&lt;http:</text:a><text:span text:style-name="T494">/</text:span><text:a xlink:href="http://www.scielo.br/scielo.php?script=sci_arttext&amp;amp;pid=S1983-" office:target-frame-name="_top" xlink:show="replace">/www.scielo.br/scielo.php?script=sci_arttext&amp;pid=S1983-</text:a><text:span text:style-name="T495"><text:s/></text:span><text:span text:style-name="T496">30832015000300353&amp;lng=en&amp;nrm=</text:span><text:span text:style-name="T497">iso&gt;.</text:span><text:span text:style-name="T498"><text:tab/></text:span><text:span text:style-name="T499">access</text:span><text:span text:style-name="T500"><text:tab/></text:span><text:span text:style-name="Absatz-Standardschriftart">on</text:span><text:span text:style-name="T501"><text:tab/></text:span><text:span text:style-name="T502">10</text:span><text:span text:style-name="T503"><text:tab/></text:span><text:span text:style-name="T504">Aug.</text:span><text:span text:style-name="T505"><text:tab/></text:span><text:span text:style-name="T506">2018.</text:span><text:span text:style-name="T507"><text:s/></text:span><text:a xlink:href="http://dx.doi.org/10.4025/reveducfis.v26i3.25385" office:target-frame-name="_top" xlink:show="replace">http://dx.doi.org/10.4025/reveducfis.v26i3.25385.</text:a></text:p></draw:text-box><svg:title/><svg:desc/></draw:fram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56in" fo:margin-left="0.0013in">
        <style:tab-stops/>
      </style:paragraph-properties>
      <style:text-properties fo:font-weight="bold" style:font-weight-asian="bold" style:font-weight-complex="bold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444in" fo:margin-left="1.0138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166in" fo:margin-left="1.0138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Usuário</dc:creator>
    <meta:creation-date>2020-02-12T12:31:00Z</meta:creation-date>
    <dc:date>2020-02-12T12:31:00Z</dc:date>
    <meta:template xlink:href="Normal" xlink:type="simple"/>
    <meta:editing-cycles>2</meta:editing-cycles>
    <meta:editing-duration>PT60S</meta:editing-duration>
    <meta:user-defined meta:name="Created" meta:value-type="date">2020-02-12T00:00:00Z</meta:user-defined>
    <meta:user-defined meta:name="LastSaved" meta:value-type="date">2020-02-12T00:00:00Z</meta:user-defined>
    <meta:document-statistic meta:page-count="2" meta:paragraph-count="1" meta:word-count="8" meta:character-count="51" meta:row-count="1" meta:non-whitespace-character-count="44"/>
  </office:meta>
</office:document-meta>
</file>