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00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76in"/>
    </style:style>
    <style:style style:name="P2" style:parent-style-name="Standard" style:family="paragraph">
      <style:paragraph-properties style:line-height-at-least="0.1388in" fo:margin-left="2.726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fo:font-size="12.5pt" style:font-size-asian="12.5pt" style:font-size-complex="12.5pt"/>
    </style:style>
    <style:style style:name="P5" style:parent-style-name="Textkörper" style:family="paragraph">
      <style:paragraph-properties fo:text-align="center" fo:line-height="156%" fo:margin-left="1.5111in" fo:margin-right="1.5083in">
        <style:tab-stops/>
      </style:paragraph-properties>
    </style:style>
    <style:style style:name="T6" style:parent-style-name="Absatz-Standardschriftart" style:family="text">
      <style:text-properties fo:letter-spacing="-0.0013in" style:text-scale="105%" fo:language="pt" fo:country="BR"/>
    </style:style>
    <style:style style:name="T7" style:parent-style-name="Absatz-Standardschriftart" style:family="text">
      <style:text-properties fo:letter-spacing="-0.0006in" style:text-scale="105%" fo:language="pt" fo:country="BR"/>
    </style:style>
    <style:style style:name="T8" style:parent-style-name="Absatz-Standardschriftart" style:family="text">
      <style:text-properties fo:letter-spacing="-0.0013in" style:text-scale="105%" fo:language="pt" fo:country="BR"/>
    </style:style>
    <style:style style:name="T9" style:parent-style-name="Absatz-Standardschriftart" style:family="text">
      <style:text-properties fo:letter-spacing="-0.0166in" style:text-scale="105%" fo:language="pt" fo:country="BR"/>
    </style:style>
    <style:style style:name="T10" style:parent-style-name="Absatz-Standardschriftart" style:family="text">
      <style:text-properties fo:letter-spacing="-0.0006in" style:text-scale="105%" fo:language="pt" fo:country="BR"/>
    </style:style>
    <style:style style:name="T11" style:parent-style-name="Absatz-Standardschriftart" style:family="text">
      <style:text-properties fo:letter-spacing="-0.0173in" style:text-scale="105%" fo:language="pt" fo:country="BR"/>
    </style:style>
    <style:style style:name="T12" style:parent-style-name="Absatz-Standardschriftart" style:family="text">
      <style:text-properties fo:letter-spacing="-0.0006in" style:text-scale="105%" fo:language="pt" fo:country="BR"/>
    </style:style>
    <style:style style:name="T13" style:parent-style-name="Absatz-Standardschriftart" style:family="text">
      <style:text-properties fo:letter-spacing="-0.0166in" style:text-scale="105%" fo:language="pt" fo:country="BR"/>
    </style:style>
    <style:style style:name="T14" style:parent-style-name="Absatz-Standardschriftart" style:family="text">
      <style:text-properties fo:letter-spacing="-0.0013in" style:text-scale="105%" fo:language="pt" fo:country="BR"/>
    </style:style>
    <style:style style:name="T15" style:parent-style-name="Absatz-Standardschriftart" style:family="text">
      <style:text-properties fo:letter-spacing="-0.0159in" style:text-scale="105%" fo:language="pt" fo:country="BR"/>
    </style:style>
    <style:style style:name="T16" style:parent-style-name="Absatz-Standardschriftart" style:family="text">
      <style:text-properties fo:letter-spacing="-0.0013in" style:text-scale="105%" fo:language="pt" fo:country="BR"/>
    </style:style>
    <style:style style:name="T17" style:parent-style-name="Absatz-Standardschriftart" style:family="text">
      <style:text-properties fo:letter-spacing="-0.0006in" style:text-scale="105%" fo:language="pt" fo:country="BR"/>
    </style:style>
    <style:style style:name="T18" style:parent-style-name="Absatz-Standardschriftart" style:family="text">
      <style:text-properties fo:letter-spacing="-0.0013in" style:text-scale="105%" fo:language="pt" fo:country="BR"/>
    </style:style>
    <style:style style:name="T19" style:parent-style-name="Absatz-Standardschriftart" style:family="text">
      <style:text-properties fo:letter-spacing="-0.0173in" style:text-scale="105%" fo:language="pt" fo:country="BR"/>
    </style:style>
    <style:style style:name="T20" style:parent-style-name="Absatz-Standardschriftart" style:family="text">
      <style:text-properties style:text-scale="105%" fo:language="pt" fo:country="BR"/>
    </style:style>
    <style:style style:name="T21" style:parent-style-name="Absatz-Standardschriftart" style:family="text">
      <style:text-properties fo:letter-spacing="-0.0166in" style:text-scale="105%" fo:language="pt" fo:country="BR"/>
    </style:style>
    <style:style style:name="T22" style:parent-style-name="Absatz-Standardschriftart" style:family="text">
      <style:text-properties style:text-scale="105%" fo:language="pt" fo:country="BR"/>
    </style:style>
    <style:style style:name="T23" style:parent-style-name="Absatz-Standardschriftart" style:family="text">
      <style:text-properties fo:letter-spacing="0.0243in" style:text-scale="102%" fo:language="pt" fo:country="BR"/>
    </style:style>
    <style:style style:name="T24" style:parent-style-name="Absatz-Standardschriftart" style:family="text">
      <style:text-properties fo:letter-spacing="-0.0013in" style:text-scale="105%" fo:language="pt" fo:country="BR"/>
    </style:style>
    <style:style style:name="T25" style:parent-style-name="Absatz-Standardschriftart" style:family="text">
      <style:text-properties fo:letter-spacing="-0.0222in" style:text-scale="105%" fo:language="pt" fo:country="BR"/>
    </style:style>
    <style:style style:name="T26" style:parent-style-name="Absatz-Standardschriftart" style:family="text">
      <style:text-properties fo:letter-spacing="-0.0006in" style:text-scale="105%" fo:language="pt" fo:country="BR"/>
    </style:style>
    <style:style style:name="T27" style:parent-style-name="Absatz-Standardschriftart" style:family="text">
      <style:text-properties fo:letter-spacing="-0.0201in" style:text-scale="105%" fo:language="pt" fo:country="BR"/>
    </style:style>
    <style:style style:name="T28" style:parent-style-name="Absatz-Standardschriftart" style:family="text">
      <style:text-properties fo:letter-spacing="-0.0006in" style:text-scale="105%" fo:language="pt" fo:country="BR"/>
    </style:style>
    <style:style style:name="T29" style:parent-style-name="Absatz-Standardschriftart" style:family="text">
      <style:text-properties fo:letter-spacing="-0.0013in" style:text-scale="105%" fo:language="pt" fo:country="BR"/>
    </style:style>
    <style:style style:name="T30" style:parent-style-name="Absatz-Standardschriftart" style:family="text">
      <style:text-properties fo:letter-spacing="-0.0006in" style:text-scale="105%" fo:language="pt" fo:country="BR"/>
    </style:style>
    <style:style style:name="T31" style:parent-style-name="Absatz-Standardschriftart" style:family="text">
      <style:text-properties fo:letter-spacing="-0.0208in" style:text-scale="105%" fo:language="pt" fo:country="BR"/>
    </style:style>
    <style:style style:name="T32" style:parent-style-name="Absatz-Standardschriftart" style:family="text">
      <style:text-properties fo:letter-spacing="-0.0006in" style:text-scale="105%" fo:language="pt" fo:country="BR"/>
    </style:style>
    <style:style style:name="T33" style:parent-style-name="Absatz-Standardschriftart" style:family="text">
      <style:text-properties fo:letter-spacing="-0.0013in" style:text-scale="105%" fo:language="pt" fo:country="BR"/>
    </style:style>
    <style:style style:name="T34" style:parent-style-name="Absatz-Standardschriftart" style:family="text">
      <style:text-properties fo:letter-spacing="-0.0208in" style:text-scale="105%" fo:language="pt" fo:country="BR"/>
    </style:style>
    <style:style style:name="T35" style:parent-style-name="Absatz-Standardschriftart" style:family="text">
      <style:text-properties style:text-scale="105%" fo:language="pt" fo:country="BR"/>
    </style:style>
    <style:style style:name="P36" style:parent-style-name="Textkörper" style:family="paragraph">
      <style:paragraph-properties fo:text-align="center" fo:margin-top="0.0833in"/>
    </style:style>
    <style:style style:name="T37" style:parent-style-name="Absatz-Standardschriftart" style:family="text">
      <style:text-properties fo:letter-spacing="-0.0006in" fo:language="pt" fo:country="BR"/>
    </style:style>
    <style:style style:name="T38" style:parent-style-name="Absatz-Standardschriftart" style:family="text">
      <style:text-properties fo:letter-spacing="0.0069in" fo:language="pt" fo:country="BR"/>
    </style:style>
    <style:style style:name="T39" style:parent-style-name="Absatz-Standardschriftart" style:family="text">
      <style:text-properties fo:letter-spacing="-0.0006in" fo:language="pt" fo:country="BR"/>
    </style:style>
    <style:style style:name="T40" style:parent-style-name="Absatz-Standardschriftart" style:family="text">
      <style:text-properties fo:letter-spacing="0.0069in" fo:language="pt" fo:country="BR"/>
    </style:style>
    <style:style style:name="T41" style:parent-style-name="Absatz-Standardschriftart" style:family="text">
      <style:text-properties fo:letter-spacing="-0.0006in" fo:language="pt" fo:country="BR"/>
    </style:style>
    <style:style style:name="T42" style:parent-style-name="Absatz-Standardschriftart" style:family="text">
      <style:text-properties fo:letter-spacing="0.0041in" fo:language="pt" fo:country="BR"/>
    </style:style>
    <style:style style:name="T43" style:parent-style-name="Absatz-Standardschriftart" style:family="text">
      <style:text-properties fo:letter-spacing="-0.0006in" fo:language="pt" fo:country="BR"/>
    </style:style>
    <style:style style:name="T44" style:parent-style-name="Absatz-Standardschriftart" style:family="text">
      <style:text-properties fo:letter-spacing="-0.0013in" fo:language="pt" fo:country="BR"/>
    </style:style>
    <style:style style:name="T45" style:parent-style-name="Absatz-Standardschriftart" style:family="text">
      <style:text-properties fo:letter-spacing="-0.0006in" fo:language="pt" fo:country="BR"/>
    </style:style>
    <style:style style:name="T46" style:parent-style-name="Absatz-Standardschriftart" style:family="text">
      <style:text-properties fo:letter-spacing="0.0069in"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Absatz-Standardschriftart" style:family="text">
      <style:text-properties fo:letter-spacing="0.0062in"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Absatz-Standardschriftart" style:family="text">
      <style:text-properties fo:letter-spacing="0.0055in" fo:language="pt" fo:country="BR"/>
    </style:style>
    <style:style style:name="T51" style:parent-style-name="Absatz-Standardschriftart" style:family="text">
      <style:text-properties fo:letter-spacing="-0.0006in" fo:language="pt" fo:country="BR"/>
    </style:style>
    <style:style style:name="T52" style:parent-style-name="Absatz-Standardschriftart" style:family="text">
      <style:text-properties fo:letter-spacing="-0.0013in" fo:language="pt" fo:country="BR"/>
    </style:style>
    <style:style style:name="P53" style:parent-style-name="Standard" style:family="paragraph">
      <style:paragraph-properties fo:text-align="center" fo:margin-top="0.1062in" fo:margin-left="1.4611in" fo:margin-right="1.4597in">
        <style:tab-stops/>
      </style:paragraph-properties>
    </style:style>
    <style:style style:name="T54" style:parent-style-name="Absatz-Standardschriftart" style:family="text">
      <style:text-properties style:font-name="Century Gothic" fo:font-weight="bold" style:font-weight-asian="bold" fo:letter-spacing="-0.0006in" style:text-scale="105%" fo:language="pt" fo:country="BR"/>
    </style:style>
    <style:style style:name="T55" style:parent-style-name="Absatz-Standardschriftart" style:family="text">
      <style:text-properties style:font-name="Century Gothic" fo:font-weight="bold" style:font-weight-asian="bold" fo:letter-spacing="-0.0013in" style:text-scale="105%" fo:language="pt" fo:country="BR"/>
    </style:style>
    <style:style style:name="T56" style:parent-style-name="Absatz-Standardschriftart" style:family="text">
      <style:text-properties style:font-name="Century Gothic" fo:font-weight="bold" style:font-weight-asian="bold" fo:letter-spacing="-0.0069in" style:text-scale="105%" fo:language="pt" fo:country="BR"/>
    </style:style>
    <style:style style:name="T57" style:parent-style-name="Absatz-Standardschriftart" style:family="text">
      <style:text-properties style:font-name="Century Gothic" fo:font-weight="bold" style:font-weight-asian="bold" style:text-scale="105%" fo:language="pt" fo:country="BR"/>
    </style:style>
    <style:style style:name="T58" style:parent-style-name="Absatz-Standardschriftart" style:family="text">
      <style:text-properties style:font-name="Century Gothic" fo:font-weight="bold" style:font-weight-asian="bold" fo:letter-spacing="-0.0076in" style:text-scale="105%" fo:language="pt" fo:country="BR"/>
    </style:style>
    <style:style style:name="T59" style:parent-style-name="Absatz-Standardschriftart" style:family="text">
      <style:text-properties style:font-name="Century Gothic" fo:font-weight="bold" style:font-weight-asian="bold" fo:letter-spacing="-0.0006in" style:text-scale="105%" fo:language="pt" fo:country="BR"/>
    </style:style>
    <style:style style:name="T60" style:parent-style-name="Absatz-Standardschriftart" style:family="text">
      <style:text-properties style:font-name="Century Gothic" fo:font-weight="bold" style:font-weight-asian="bold" fo:letter-spacing="-0.0013in" style:text-scale="105%" fo:language="pt" fo:country="BR"/>
    </style:style>
    <style:style style:name="T61" style:parent-style-name="Absatz-Standardschriftart" style:family="text">
      <style:text-properties style:font-name="Century Gothic" fo:font-weight="bold" style:font-weight-asian="bold" fo:letter-spacing="-0.0069in" style:text-scale="105%" fo:language="pt" fo:country="BR"/>
    </style:style>
    <style:style style:name="T62" style:parent-style-name="Absatz-Standardschriftart" style:family="text">
      <style:text-properties style:font-name="Century Gothic" fo:font-weight="bold" style:font-weight-asian="bold" style:text-scale="105%" fo:language="pt" fo:country="BR"/>
    </style:style>
    <style:style style:name="P63" style:parent-style-name="Standard" style:family="paragraph">
      <style:paragraph-properties fo:margin-top="0.0034in"/>
      <style:text-properties style:font-name="Century Gothic" style:font-name-asian="Century Gothic" style:font-name-complex="Century Gothic" fo:font-weight="bold" style:font-weight-asian="bold" style:font-weight-complex="bold" fo:font-size="16pt" style:font-size-asian="16pt" style:font-size-complex="16pt" fo:language="pt" fo:country="BR"/>
    </style:style>
    <style:style style:name="P64" style:parent-style-name="Standard" style:family="paragraph">
      <style:paragraph-properties fo:text-align="center" fo:margin-left="1.4611in" fo:margin-right="1.4611in">
        <style:tab-stops/>
      </style:paragraph-properties>
    </style:style>
    <style:style style:name="T65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66" style:parent-style-name="Absatz-Standardschriftart" style:family="text">
      <style:text-properties style:font-name="Times New Roman" fo:letter-spacing="-0.0048in" fo:font-size="12pt" style:font-size-asian="12pt" fo:language="pt" fo:country="BR"/>
    </style:style>
    <style:style style:name="T67" style:parent-style-name="Absatz-Standardschriftart" style:family="text">
      <style:text-properties style:font-name="Times New Roman" fo:font-size="12pt" style:font-size-asian="12pt" fo:language="pt" fo:country="BR"/>
    </style:style>
    <style:style style:name="T68" style:parent-style-name="Absatz-Standardschriftart" style:family="text">
      <style:text-properties style:font-name="Times New Roman" fo:letter-spacing="-0.0055in" fo:font-size="12pt" style:font-size-asian="12pt" fo:language="pt" fo:country="BR"/>
    </style:style>
    <style:style style:name="T69" style:parent-style-name="Absatz-Standardschriftart" style:family="text">
      <style:text-properties style:font-name="Times New Roman" fo:font-size="12pt" style:font-size-asian="12pt" fo:language="pt" fo:country="BR"/>
    </style:style>
    <style:style style:name="T70" style:parent-style-name="Absatz-Standardschriftart" style:family="text">
      <style:text-properties style:font-name="Times New Roman" fo:letter-spacing="-0.0055in" fo:font-size="12pt" style:font-size-asian="12pt" fo:language="pt" fo:country="BR"/>
    </style:style>
    <style:style style:name="T71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72" style:parent-style-name="Absatz-Standardschriftart" style:family="text">
      <style:text-properties style:font-name="Times New Roman" fo:letter-spacing="-0.0048in" fo:font-size="12pt" style:font-size-asian="12pt" fo:language="pt" fo:country="BR"/>
    </style:style>
    <style:style style:name="T73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74" style:parent-style-name="Absatz-Standardschriftart" style:family="text">
      <style:text-properties style:font-name="Times New Roman" fo:letter-spacing="-0.0041in" fo:font-size="12pt" style:font-size-asian="12pt" fo:language="pt" fo:country="BR"/>
    </style:style>
    <style:style style:name="T75" style:parent-style-name="Absatz-Standardschriftart" style:family="text">
      <style:text-properties style:font-name="Times New Roman" fo:font-size="12pt" style:font-size-asian="12pt" fo:language="pt" fo:country="BR"/>
    </style:style>
    <style:style style:name="T76" style:parent-style-name="Absatz-Standardschriftart" style:family="text">
      <style:text-properties style:font-name="Times New Roman" fo:letter-spacing="-0.0048in" fo:font-size="12pt" style:font-size-asian="12pt" fo:language="pt" fo:country="BR"/>
    </style:style>
    <style:style style:name="T77" style:parent-style-name="Absatz-Standardschriftart" style:family="text">
      <style:text-properties style:font-name="Times New Roman" fo:color="#FF0000" fo:letter-spacing="-0.0006in" fo:font-size="12pt" style:font-size-asian="12pt" fo:language="pt" fo:country="BR"/>
    </style:style>
    <style:style style:name="P78" style:parent-style-name="Standard" style:family="paragraph">
      <style:paragraph-properties fo:margin-top="0.0027in"/>
      <style:text-properties style:font-name="Times New Roman" style:font-name-asian="Times New Roman" fo:font-size="11.5pt" style:font-size-asian="11.5pt" style:font-size-complex="11.5pt" fo:language="pt" fo:country="BR"/>
    </style:style>
    <style:style style:name="TableColumn80" style:family="table-column">
      <style:table-column-properties style:column-width="0.4715in" style:use-optimal-column-width="false"/>
    </style:style>
    <style:style style:name="TableColumn81" style:family="table-column">
      <style:table-column-properties style:column-width="0.4715in" style:use-optimal-column-width="false"/>
    </style:style>
    <style:style style:name="TableColumn82" style:family="table-column">
      <style:table-column-properties style:column-width="0.4736in" style:use-optimal-column-width="false"/>
    </style:style>
    <style:style style:name="TableColumn83" style:family="table-column">
      <style:table-column-properties style:column-width="0.4715in" style:use-optimal-column-width="false"/>
    </style:style>
    <style:style style:name="TableColumn84" style:family="table-column">
      <style:table-column-properties style:column-width="0.5284in" style:use-optimal-column-width="false"/>
    </style:style>
    <style:style style:name="TableColumn85" style:family="table-column">
      <style:table-column-properties style:column-width="0.4715in" style:use-optimal-column-width="false"/>
    </style:style>
    <style:style style:name="TableColumn86" style:family="table-column">
      <style:table-column-properties style:column-width="0.4736in" style:use-optimal-column-width="false"/>
    </style:style>
    <style:style style:name="TableColumn87" style:family="table-column">
      <style:table-column-properties style:column-width="0.5284in" style:use-optimal-column-width="false"/>
    </style:style>
    <style:style style:name="TableColumn88" style:family="table-column">
      <style:table-column-properties style:column-width="0.4715in" style:use-optimal-column-width="false"/>
    </style:style>
    <style:style style:name="TableColumn89" style:family="table-column">
      <style:table-column-properties style:column-width="0.4736in" style:use-optimal-column-width="false"/>
    </style:style>
    <style:style style:name="TableColumn90" style:family="table-column">
      <style:table-column-properties style:column-width="0.4715in" style:use-optimal-column-width="false"/>
    </style:style>
    <style:style style:name="TableColumn91" style:family="table-column">
      <style:table-column-properties style:column-width="0.4715in" style:use-optimal-column-width="false"/>
    </style:style>
    <style:style style:name="TableColumn92" style:family="table-column">
      <style:table-column-properties style:column-width="0.4736in" style:use-optimal-column-width="false"/>
    </style:style>
    <style:style style:name="TableColumn93" style:family="table-column">
      <style:table-column-properties style:column-width="0.4715in" style:use-optimal-column-width="false"/>
    </style:style>
    <style:style style:name="TableColumn94" style:family="table-column">
      <style:table-column-properties style:column-width="0.4715in" style:use-optimal-column-width="false"/>
    </style:style>
    <style:style style:name="Table79" style:family="table">
      <style:table-properties style:width="7.1951in" fo:margin-left="0.0736in" table:align="left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73in" fo:margin-left="0.1458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/>
    </style:style>
    <style:style style:name="TableCell99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673in" fo:margin-left="0.1458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/>
    </style:style>
    <style:style style:name="TableCell102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73in" fo:margin-left="0.1458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/>
    </style:style>
    <style:style style:name="TableCell105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73in" fo:margin-left="0.1458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/>
    </style:style>
    <style:style style:name="TableCell108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673in" fo:margin-right="0.0006in"/>
    </style:style>
    <style:style style:name="T110" style:parent-style-name="Absatz-Standardschriftart" style:family="text">
      <style:text-properties style:font-name="Arial" fo:font-weight="bold" style:font-weight-asian="bold"/>
    </style:style>
    <style:style style:name="TableCell111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73in" fo:margin-left="0.1458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/>
    </style:style>
    <style:style style:name="TableCell114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73in" fo:margin-left="0.1458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/>
    </style:style>
    <style:style style:name="TableCell117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73in" fo:margin-right="0.0006in"/>
    </style:style>
    <style:style style:name="T119" style:parent-style-name="Absatz-Standardschriftart" style:family="text">
      <style:text-properties style:font-name="Arial" fo:font-weight="bold" style:font-weight-asian="bold"/>
    </style:style>
    <style:style style:name="TableCell120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673in" fo:margin-left="0.1458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/>
    </style:style>
    <style:style style:name="TableCell123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73in" fo:margin-left="0.1458in">
        <style:tab-stops/>
      </style:paragraph-properties>
    </style:style>
    <style:style style:name="T125" style:parent-style-name="Absatz-Standardschriftart" style:family="text">
      <style:text-properties style:font-name="Arial" fo:font-weight="bold" style:font-weight-asian="bold"/>
    </style:style>
    <style:style style:name="TableCell126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73in" fo:margin-left="0.1437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/>
    </style:style>
    <style:style style:name="TableCell129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73in" fo:margin-left="0.1458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/>
    </style:style>
    <style:style style:name="TableCell132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673in" fo:margin-left="0.1458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/>
    </style:style>
    <style:style style:name="TableCell135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73in" fo:margin-left="0.1437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/>
    </style:style>
    <style:style style:name="TableCell138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73in" fo:margin-left="0.1458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/>
    </style:style>
    <style:style style:name="TableRow141" style:family="table-row">
      <style:table-row-properties style:row-height="0.316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44" style:parent-style-name="Absatz-Standardschriftart" style:family="text">
      <style:text-properties style:font-name="Arial Black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47" style:parent-style-name="Absatz-Standardschriftart" style:family="text">
      <style:text-properties style:font-name="Arial Black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479in"/>
    </style:style>
    <style:style style:name="T150" style:parent-style-name="Absatz-Standardschriftart" style:family="text">
      <style:text-properties style:font-name="Arial Black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53" style:parent-style-name="Absatz-Standardschriftart" style:family="text">
      <style:text-properties style:font-name="Arial Black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56" style:parent-style-name="TableParagraph" style:family="paragraph">
      <style:paragraph-properties fo:margin-left="0.0701in">
        <style:tab-stops/>
      </style:paragraph-properties>
    </style:style>
    <style:style style:name="T157" style:parent-style-name="Absatz-Standardschriftart" style:family="text">
      <style:text-properties style:font-name="Arial Black" fo:color="#FF0000" fo:letter-spacing="-0.0006in" fo:font-size="5pt" style:font-size-asian="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60" style:parent-style-name="Absatz-Standardschriftart" style:family="text">
      <style:text-properties style:font-name="Arial Black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479in"/>
    </style:style>
    <style:style style:name="T163" style:parent-style-name="Absatz-Standardschriftart" style:family="text">
      <style:text-properties style:font-name="Arial Black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66" style:parent-style-name="TableParagraph" style:family="paragraph">
      <style:paragraph-properties fo:margin-left="0.0701in">
        <style:tab-stops/>
      </style:paragraph-properties>
    </style:style>
    <style:style style:name="T167" style:parent-style-name="Absatz-Standardschriftart" style:family="text">
      <style:text-properties style:font-name="Arial Black" fo:color="#FF0000" fo:letter-spacing="-0.0006in" fo:font-size="5pt" style:font-size-asian="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70" style:parent-style-name="Absatz-Standardschriftart" style:family="text">
      <style:text-properties style:font-name="Arial Black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479in"/>
    </style:style>
    <style:style style:name="T173" style:parent-style-name="Absatz-Standardschriftart" style:family="text">
      <style:text-properties style:font-name="Arial Black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479in" fo:margin-right="0.0006in"/>
    </style:style>
    <style:style style:name="T176" style:parent-style-name="Absatz-Standardschriftart" style:family="text">
      <style:text-properties style:font-name="Arial Black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479in" fo:margin-right="0.0006in"/>
    </style:style>
    <style:style style:name="T179" style:parent-style-name="Absatz-Standardschriftart" style:family="text">
      <style:text-properties style:font-name="Arial Black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79in"/>
    </style:style>
    <style:style style:name="T182" style:parent-style-name="Absatz-Standardschriftart" style:family="text">
      <style:text-properties style:font-name="Arial Black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79in" fo:margin-right="0.0006in"/>
    </style:style>
    <style:style style:name="T185" style:parent-style-name="Absatz-Standardschriftart" style:family="text">
      <style:text-properties style:font-name="Arial Black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88" style:parent-style-name="Absatz-Standardschriftart" style:family="text">
      <style:text-properties style:font-name="Arial Black"/>
    </style:style>
    <style:style style:name="P189" style:parent-style-name="Standard" style:family="paragraph">
      <style:paragraph-properties fo:margin-top="0.0055in"/>
      <style:text-properties style:font-name="Times New Roman" style:font-name-asian="Times New Roman" fo:font-size="6.5pt" style:font-size-asian="6.5pt" style:font-size-complex="6.5pt"/>
    </style:style>
    <style:style style:name="TableColumn191" style:family="table-column">
      <style:table-column-properties style:column-width="0.4715in" style:use-optimal-column-width="false"/>
    </style:style>
    <style:style style:name="TableColumn192" style:family="table-column">
      <style:table-column-properties style:column-width="0.4715in" style:use-optimal-column-width="false"/>
    </style:style>
    <style:style style:name="TableColumn193" style:family="table-column">
      <style:table-column-properties style:column-width="0.4736in" style:use-optimal-column-width="false"/>
    </style:style>
    <style:style style:name="TableColumn194" style:family="table-column">
      <style:table-column-properties style:column-width="0.4715in" style:use-optimal-column-width="false"/>
    </style:style>
    <style:style style:name="TableColumn195" style:family="table-column">
      <style:table-column-properties style:column-width="0.5284in" style:use-optimal-column-width="false"/>
    </style:style>
    <style:style style:name="TableColumn196" style:family="table-column">
      <style:table-column-properties style:column-width="0.4715in" style:use-optimal-column-width="false"/>
    </style:style>
    <style:style style:name="TableColumn197" style:family="table-column">
      <style:table-column-properties style:column-width="0.4736in" style:use-optimal-column-width="false"/>
    </style:style>
    <style:style style:name="TableColumn198" style:family="table-column">
      <style:table-column-properties style:column-width="0.5284in" style:use-optimal-column-width="false"/>
    </style:style>
    <style:style style:name="TableColumn199" style:family="table-column">
      <style:table-column-properties style:column-width="0.4715in" style:use-optimal-column-width="false"/>
    </style:style>
    <style:style style:name="TableColumn200" style:family="table-column">
      <style:table-column-properties style:column-width="0.4736in" style:use-optimal-column-width="false"/>
    </style:style>
    <style:style style:name="TableColumn201" style:family="table-column">
      <style:table-column-properties style:column-width="0.4715in" style:use-optimal-column-width="false"/>
    </style:style>
    <style:style style:name="TableColumn202" style:family="table-column">
      <style:table-column-properties style:column-width="0.4715in" style:use-optimal-column-width="false"/>
    </style:style>
    <style:style style:name="TableColumn203" style:family="table-column">
      <style:table-column-properties style:column-width="0.4736in" style:use-optimal-column-width="false"/>
    </style:style>
    <style:style style:name="TableColumn204" style:family="table-column">
      <style:table-column-properties style:column-width="0.4715in" style:use-optimal-column-width="false"/>
    </style:style>
    <style:style style:name="TableColumn205" style:family="table-column">
      <style:table-column-properties style:column-width="0.4715in" style:use-optimal-column-width="false"/>
    </style:style>
    <style:style style:name="Table190" style:family="table">
      <style:table-properties style:width="7.1951in" fo:margin-left="0.0736in" table:align="left"/>
    </style:style>
    <style:style style:name="TableRow206" style:family="table-row">
      <style:table-row-properties style:row-height="0.3159in" style:use-optimal-row-height="false"/>
    </style:style>
    <style:style style:name="TableCell207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666in" fo:margin-left="0.1458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/>
    </style:style>
    <style:style style:name="TableCell210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666in" fo:margin-left="0.1458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/>
    </style:style>
    <style:style style:name="TableCell213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66in" fo:margin-left="0.1458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/>
    </style:style>
    <style:style style:name="TableCell216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666in" fo:margin-left="0.1458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/>
    </style:style>
    <style:style style:name="TableCell219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666in" fo:margin-right="0.0006in"/>
    </style:style>
    <style:style style:name="T221" style:parent-style-name="Absatz-Standardschriftart" style:family="text">
      <style:text-properties style:font-name="Arial" fo:font-weight="bold" style:font-weight-asian="bold"/>
    </style:style>
    <style:style style:name="TableCell222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666in" fo:margin-left="0.1458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/>
    </style:style>
    <style:style style:name="TableCell225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66in" fo:margin-left="0.1458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/>
    </style:style>
    <style:style style:name="TableCell228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666in" fo:margin-right="0.0006in"/>
    </style:style>
    <style:style style:name="T230" style:parent-style-name="Absatz-Standardschriftart" style:family="text">
      <style:text-properties style:font-name="Arial" fo:font-weight="bold" style:font-weight-asian="bold"/>
    </style:style>
    <style:style style:name="TableCell231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666in" fo:margin-left="0.1458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/>
    </style:style>
    <style:style style:name="TableCell234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666in" fo:margin-left="0.1458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/>
    </style:style>
    <style:style style:name="TableCell237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666in" fo:margin-left="0.1437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/>
    </style:style>
    <style:style style:name="TableCell240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666in" fo:margin-left="0.1458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/>
    </style:style>
    <style:style style:name="TableCell243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666in" fo:margin-left="0.1458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/>
    </style:style>
    <style:style style:name="TableCell246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666in" fo:margin-left="0.1437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/>
    </style:style>
    <style:style style:name="TableCell249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666in" fo:margin-left="0.1458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/>
    </style:style>
    <style:style style:name="TableRow252" style:family="table-row">
      <style:table-row-properties style:row-height="0.3152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55" style:parent-style-name="Absatz-Standardschriftart" style:family="text">
      <style:text-properties style:font-name="Arial Black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458in" fo:margin-right="0.0006in"/>
    </style:style>
    <style:style style:name="T258" style:parent-style-name="Absatz-Standardschriftart" style:family="text">
      <style:text-properties style:font-name="Arial Black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458in"/>
    </style:style>
    <style:style style:name="T261" style:parent-style-name="Absatz-Standardschriftart" style:family="text">
      <style:text-properties style:font-name="Arial Black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64" style:parent-style-name="Absatz-Standardschriftart" style:family="text">
      <style:text-properties style:font-name="Arial Black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458in" fo:margin-right="0.0006in"/>
    </style:style>
    <style:style style:name="T267" style:parent-style-name="Absatz-Standardschriftart" style:family="text">
      <style:text-properties style:font-name="Arial Black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70" style:parent-style-name="Absatz-Standardschriftart" style:family="text">
      <style:text-properties style:font-name="Arial Black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458in"/>
    </style:style>
    <style:style style:name="T273" style:parent-style-name="Absatz-Standardschriftart" style:family="text">
      <style:text-properties style:font-name="Arial Black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76" style:parent-style-name="Absatz-Standardschriftart" style:family="text">
      <style:text-properties style:font-name="Arial Black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79" style:parent-style-name="Absatz-Standardschriftart" style:family="text">
      <style:text-properties style:font-name="Arial Black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458in" fo:margin-right="0.0006in"/>
    </style:style>
    <style:style style:name="T282" style:parent-style-name="Absatz-Standardschriftart" style:family="text">
      <style:text-properties style:font-name="Arial Black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458in" fo:margin-right="0.0006in"/>
    </style:style>
    <style:style style:name="T285" style:parent-style-name="Absatz-Standardschriftart" style:family="text">
      <style:text-properties style:font-name="Arial Black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88" style:parent-style-name="Absatz-Standardschriftart" style:family="text">
      <style:text-properties style:font-name="Arial Black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458in"/>
    </style:style>
    <style:style style:name="T291" style:parent-style-name="Absatz-Standardschriftart" style:family="text">
      <style:text-properties style:font-name="Arial Black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458in" fo:margin-right="0.0006in"/>
    </style:style>
    <style:style style:name="T294" style:parent-style-name="Absatz-Standardschriftart" style:family="text">
      <style:text-properties style:font-name="Arial Black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458in"/>
    </style:style>
    <style:style style:name="T297" style:parent-style-name="Absatz-Standardschriftart" style:family="text">
      <style:text-properties style:font-name="Arial Black"/>
    </style:style>
    <style:style style:family="graphic" style:name="a227">
      <style:graphic-properties draw:fill="none" draw:stroke="solid" svg:stroke-width="0.01076in" svg:stroke-color="#000000" svg:stroke-opacity="100%" draw:stroke-linejoin="round"/>
    </style:style>
    <style:style style:family="graphic" style:name="a303" style:parent-style-name="Graphics">
      <style:graphic-properties fo:border="0.01042in none" fo:background-color="transparent" fo:clip="rect(0in, 0in, 0in, 0in)"/>
    </style:style>
    <style:style style:family="graphic" style:name="a228">
      <style:graphic-properties draw:fill="none" draw:stroke="solid" svg:stroke-width="0.01149in" svg:stroke-color="#000000" svg:stroke-opacity="100%" draw:stroke-linejoin="round"/>
    </style:style>
    <style:style style:family="graphic" style:name="a304">
      <style:graphic-properties draw:fill="none" draw:stroke="solid" svg:stroke-width="0.005in" svg:stroke-color="#e9f3f2" svg:stroke-opacity="100%" draw:stroke-linejoin="round"/>
    </style:style>
    <style:style style:family="graphic" style:name="a229">
      <style:graphic-properties draw:fill="none" draw:stroke="solid" svg:stroke-width="0.01087in" svg:stroke-color="#000000" svg:stroke-opacity="100%" draw:stroke-linejoin="round"/>
    </style:style>
    <style:style style:family="graphic" style:name="a305">
      <style:graphic-properties draw:fill="none" draw:stroke="solid" svg:stroke-width="0.005in" svg:stroke-color="#e3e2e8" svg:stroke-opacity="100%" draw:stroke-linejoin="round"/>
    </style:style>
    <style:style style:family="graphic" style:name="a306">
      <style:graphic-properties draw:fill="none" draw:stroke="solid" svg:stroke-width="0.005in" svg:stroke-color="#e8eeec" svg:stroke-opacity="100%" draw:stroke-linejoin="round"/>
    </style:style>
    <style:style style:family="graphic" style:name="a307">
      <style:graphic-properties draw:fill="none" draw:stroke="solid" svg:stroke-width="0.005in" svg:stroke-color="#ecf2f0" svg:stroke-opacity="100%" draw:stroke-linejoin="round"/>
    </style:style>
    <style:style style:family="graphic" style:name="a308">
      <style:graphic-properties draw:fill="none" draw:stroke="solid" svg:stroke-width="0.005in" svg:stroke-color="#e4e2e7" svg:stroke-opacity="100%" draw:stroke-linejoin="round"/>
    </style:style>
    <style:style style:family="graphic" style:name="a309">
      <style:graphic-properties draw:fill="none" draw:stroke="solid" svg:stroke-width="0.005in" svg:stroke-color="#dad9d7" svg:stroke-opacity="100%" draw:stroke-linejoin="round"/>
    </style:style>
    <style:style style:family="graphic" style:name="a150">
      <style:graphic-properties draw:fill="solid" draw:fill-color="#000080" draw:opacity="100%" draw:stroke="none"/>
    </style:style>
    <style:style style:family="graphic" style:name="a151">
      <style:graphic-properties draw:fill="none" draw:stroke="solid" svg:stroke-width="0.00073in" svg:stroke-color="#000080" svg:stroke-opacity="100%" draw:stroke-linejoin="round"/>
    </style:style>
    <style:style style:family="graphic" style:name="a152">
      <style:graphic-properties draw:fill="solid" draw:fill-color="#000080" draw:opacity="100%" draw:stroke="none"/>
    </style:style>
    <style:style style:family="graphic" style:name="a153">
      <style:graphic-properties draw:fill="none" draw:stroke="solid" svg:stroke-width="0.00073in" svg:stroke-color="#000080" svg:stroke-opacity="100%" draw:stroke-linejoin="round"/>
    </style:style>
    <style:style style:family="graphic" style:name="a230">
      <style:graphic-properties draw:fill="none" draw:stroke="solid" svg:stroke-width="0.01159in" svg:stroke-color="#000000" svg:stroke-opacity="100%" draw:stroke-linejoin="round"/>
    </style:style>
    <style:style style:family="graphic" style:name="a154">
      <style:graphic-properties draw:fill="solid" draw:fill-color="#000080" draw:opacity="100%" draw:stroke="none"/>
    </style:style>
    <style:style style:family="graphic" style:name="a231">
      <style:graphic-properties draw:fill="none" draw:stroke="solid" svg:stroke-width="0.05503in" svg:stroke-color="#000000" svg:stroke-opacity="100%" draw:stroke-linejoin="round"/>
    </style:style>
    <style:style style:family="graphic" style:name="a155">
      <style:graphic-properties draw:fill="none" draw:stroke="solid" svg:stroke-width="0.00073in" svg:stroke-color="#000080" svg:stroke-opacity="100%" draw:stroke-linejoin="round"/>
    </style:style>
    <style:style style:family="graphic" style:name="a232">
      <style:graphic-properties draw:fill="solid" draw:fill-color="#000080" draw:opacity="100%" draw:stroke="none"/>
    </style:style>
    <style:style style:family="graphic" style:name="a156">
      <style:graphic-properties draw:fill="solid" draw:fill-color="#000080" draw:opacity="100%" draw:stroke="none"/>
    </style:style>
    <style:style style:family="graphic" style:name="a233">
      <style:graphic-properties draw:fill="none" draw:stroke="solid" svg:stroke-width="0.00073in" svg:stroke-color="#000080" svg:stroke-opacity="100%" draw:stroke-linejoin="round"/>
    </style:style>
    <style:style style:family="graphic" style:name="a157">
      <style:graphic-properties draw:fill="none" draw:stroke="solid" svg:stroke-width="0.00073in" svg:stroke-color="#000080" svg:stroke-opacity="100%" draw:stroke-linejoin="round"/>
    </style:style>
    <style:style style:family="graphic" style:name="a234">
      <style:graphic-properties draw:fill="solid" draw:fill-color="#000080" draw:opacity="100%" draw:stroke="none"/>
    </style:style>
    <style:style style:family="graphic" style:name="a158">
      <style:graphic-properties draw:fill="solid" draw:fill-color="#000080" draw:opacity="100%" draw:stroke="none"/>
    </style:style>
    <style:style style:family="graphic" style:name="a310" style:parent-style-name="Graphics">
      <style:graphic-properties fo:border="0.01042in none" fo:background-color="transparent" fo:clip="rect(0in, 0in, 0in, 0in)"/>
    </style:style>
    <style:style style:family="graphic" style:name="a235">
      <style:graphic-properties draw:fill="none" draw:stroke="solid" svg:stroke-width="0.00073in" svg:stroke-color="#000080" svg:stroke-opacity="100%" draw:stroke-linejoin="round"/>
    </style:style>
    <style:style style:family="graphic" style:name="a159">
      <style:graphic-properties draw:fill="none" draw:stroke="solid" svg:stroke-width="0.00073in" svg:stroke-color="#000080" svg:stroke-opacity="100%" draw:stroke-linejoin="round"/>
    </style:style>
    <style:style style:family="graphic" style:name="a311">
      <style:graphic-properties draw:fill="none" draw:stroke="solid" svg:stroke-width="0.005in" svg:stroke-color="#e7e3e4" svg:stroke-opacity="100%" draw:stroke-linejoin="round"/>
    </style:style>
    <style:style style:family="graphic" style:name="a236">
      <style:graphic-properties draw:fill="none" draw:stroke="solid" svg:stroke-width="0.04408in" svg:stroke-color="#000000" svg:stroke-opacity="100%" draw:stroke-linejoin="round"/>
    </style:style>
    <style:style style:family="graphic" style:name="a312">
      <style:graphic-properties draw:fill="none" draw:stroke="solid" svg:stroke-width="0.005in" svg:stroke-color="#f6eaf4" svg:stroke-opacity="100%" draw:stroke-linejoin="round"/>
    </style:style>
    <style:style style:family="graphic" style:name="a237">
      <style:graphic-properties draw:fill="none" draw:stroke="solid" svg:stroke-width="0.01076in" svg:stroke-color="#000000" svg:stroke-opacity="100%" draw:stroke-linejoin="round"/>
    </style:style>
    <style:style style:family="graphic" style:name="a313">
      <style:graphic-properties draw:fill="none" draw:stroke="solid" svg:stroke-width="0.005in" svg:stroke-color="#edecea" svg:stroke-opacity="100%" draw:stroke-linejoin="round"/>
    </style:style>
    <style:style style:family="graphic" style:name="a238">
      <style:graphic-properties draw:fill="none" draw:stroke="solid" svg:stroke-width="0.01149in" svg:stroke-color="#000000" svg:stroke-opacity="100%" draw:stroke-linejoin="round"/>
    </style:style>
    <style:style style:family="graphic" style:name="a314">
      <style:graphic-properties draw:fill="none" draw:stroke="solid" svg:stroke-width="0.005in" svg:stroke-color="#f3ebf6" svg:stroke-opacity="100%" draw:stroke-linejoin="round"/>
    </style:style>
    <style:style style:family="graphic" style:name="a239">
      <style:graphic-properties draw:fill="none" draw:stroke="solid" svg:stroke-width="0.01076in" svg:stroke-color="#000000" svg:stroke-opacity="100%" draw:stroke-linejoin="round"/>
    </style:style>
    <style:style style:family="graphic" style:name="a315">
      <style:graphic-properties draw:fill="none" draw:stroke="solid" svg:stroke-width="0.005in" svg:stroke-color="#e9f3f2" svg:stroke-opacity="100%" draw:stroke-linejoin="round"/>
    </style:style>
    <style:style style:family="graphic" style:name="a316" style:parent-style-name="Graphics">
      <style:graphic-properties fo:border="0.01042in none" fo:background-color="transparent" fo:clip="rect(0in, 0in, 0in, 0in)"/>
    </style:style>
    <style:style style:family="graphic" style:name="a317">
      <style:graphic-properties draw:fill="none" draw:stroke="solid" svg:stroke-width="0.005in" svg:stroke-color="#f4e5de" svg:stroke-opacity="100%" draw:stroke-linejoin="round"/>
    </style:style>
    <style:style style:family="graphic" style:name="a318">
      <style:graphic-properties draw:fill="none" draw:stroke="solid" svg:stroke-width="0.005in" svg:stroke-color="#e7fbf2" svg:stroke-opacity="100%" draw:stroke-linejoin="round"/>
    </style:style>
    <style:style style:family="graphic" style:name="a319">
      <style:graphic-properties draw:fill="none" draw:stroke="solid" svg:stroke-width="0.005in" svg:stroke-color="#d7e5d8" svg:stroke-opacity="100%" draw:stroke-linejoin="round"/>
    </style:style>
    <style:style style:family="graphic" style:name="a160">
      <style:graphic-properties draw:fill="solid" draw:fill-color="#000080" draw:opacity="100%" draw:stroke="none"/>
    </style:style>
    <style:style style:family="graphic" style:name="a161">
      <style:graphic-properties draw:fill="none" draw:stroke="solid" svg:stroke-width="0.00073in" svg:stroke-color="#000080" svg:stroke-opacity="100%" draw:stroke-linejoin="round"/>
    </style:style>
    <style:style style:family="graphic" style:name="a162">
      <style:graphic-properties draw:fill="solid" draw:fill-color="#000080" draw:opacity="100%" draw:stroke="none"/>
    </style:style>
    <style:style style:family="graphic" style:name="a163">
      <style:graphic-properties draw:fill="none" draw:stroke="solid" svg:stroke-width="0.00073in" svg:stroke-color="#000080" svg:stroke-opacity="100%" draw:stroke-linejoin="round"/>
    </style:style>
    <style:style style:family="graphic" style:name="a240">
      <style:graphic-properties draw:fill="none" draw:stroke="solid" svg:stroke-width="0.01149in" svg:stroke-color="#000000" svg:stroke-opacity="100%" draw:stroke-linejoin="round"/>
    </style:style>
    <style:style style:family="graphic" style:name="a164">
      <style:graphic-properties draw:fill="solid" draw:fill-color="#000080" draw:opacity="100%" draw:stroke="none"/>
    </style:style>
    <style:style style:family="graphic" style:name="a241">
      <style:graphic-properties draw:fill="none" draw:stroke="solid" svg:stroke-width="0.01076in" svg:stroke-color="#000000" svg:stroke-opacity="100%" draw:stroke-linejoin="round"/>
    </style:style>
    <style:style style:family="graphic" style:name="a165">
      <style:graphic-properties draw:fill="none" draw:stroke="solid" svg:stroke-width="0.00073in" svg:stroke-color="#000080" svg:stroke-opacity="100%" draw:stroke-linejoin="round"/>
    </style:style>
    <style:style style:family="graphic" style:name="a242">
      <style:graphic-properties draw:fill="none" draw:stroke="solid" svg:stroke-width="0.01149in" svg:stroke-color="#000000" svg:stroke-opacity="100%" draw:stroke-linejoin="round"/>
    </style:style>
    <style:style style:family="graphic" style:name="a166">
      <style:graphic-properties draw:fill="solid" draw:fill-color="#000080" draw:opacity="100%" draw:stroke="none"/>
    </style:style>
    <style:style style:family="graphic" style:name="a243">
      <style:graphic-properties draw:fill="none" draw:stroke="solid" svg:stroke-width="0.01076in" svg:stroke-color="#000000" svg:stroke-opacity="100%" draw:stroke-linejoin="round"/>
    </style:style>
    <style:style style:family="graphic" style:name="a167">
      <style:graphic-properties draw:fill="none" draw:stroke="solid" svg:stroke-width="0.00073in" svg:stroke-color="#000080" svg:stroke-opacity="100%" draw:stroke-linejoin="round"/>
    </style:style>
    <style:style style:family="graphic" style:name="a244">
      <style:graphic-properties draw:fill="none" draw:stroke="solid" svg:stroke-width="0.01149in" svg:stroke-color="#000000" svg:stroke-opacity="100%" draw:stroke-linejoin="round"/>
    </style:style>
    <style:style style:family="graphic" style:name="a168">
      <style:graphic-properties draw:fill="solid" draw:fill-color="#000080" draw:opacity="100%" draw:stroke="none"/>
    </style:style>
    <style:style style:family="graphic" style:name="a320" style:parent-style-name="Graphics">
      <style:graphic-properties fo:border="0.01042in none" fo:background-color="transparent" fo:clip="rect(0in, 0in, 0in, 0in)"/>
    </style:style>
    <style:style style:family="graphic" style:name="a245">
      <style:graphic-properties draw:fill="none" draw:stroke="solid" svg:stroke-width="0.01076in" svg:stroke-color="#000000" svg:stroke-opacity="100%" draw:stroke-linejoin="round"/>
    </style:style>
    <style:style style:family="graphic" style:name="a169">
      <style:graphic-properties draw:fill="none" draw:stroke="solid" svg:stroke-width="0.00073in" svg:stroke-color="#000080" svg:stroke-opacity="100%" draw:stroke-linejoin="round"/>
    </style:style>
    <style:style style:family="graphic" style:name="a321">
      <style:graphic-properties draw:fill="none" draw:stroke="solid" svg:stroke-width="0.005in" svg:stroke-color="#dcead9" svg:stroke-opacity="100%" draw:stroke-linejoin="round"/>
    </style:style>
    <style:style style:family="graphic" style:name="a246">
      <style:graphic-properties draw:fill="none" draw:stroke="solid" svg:stroke-width="0.01149in" svg:stroke-color="#000000" svg:stroke-opacity="100%" draw:stroke-linejoin="round"/>
    </style:style>
    <style:style style:family="graphic" style:name="a322" style:parent-style-name="Graphics">
      <style:graphic-properties fo:border="0.01042in none" fo:background-color="transparent" fo:clip="rect(0in, 0in, 0in, 0in)"/>
    </style:style>
    <style:style style:family="graphic" style:name="a247">
      <style:graphic-properties draw:fill="none" draw:stroke="solid" svg:stroke-width="0.01087in" svg:stroke-color="#000000" svg:stroke-opacity="100%" draw:stroke-linejoin="round"/>
    </style:style>
    <style:style style:family="graphic" style:name="a323">
      <style:graphic-properties draw:fill="none" draw:stroke="solid" svg:stroke-width="0.005in" svg:stroke-color="#e7e7dd" svg:stroke-opacity="100%" draw:stroke-linejoin="round"/>
    </style:style>
    <style:style style:family="graphic" style:name="a248">
      <style:graphic-properties draw:fill="none" draw:stroke="solid" svg:stroke-width="0.01159in" svg:stroke-color="#000000" svg:stroke-opacity="100%" draw:stroke-linejoin="round"/>
    </style:style>
    <style:style style:family="graphic" style:name="a400">
      <style:graphic-properties draw:fill="none" draw:stroke="solid" svg:stroke-width="0.005in" svg:stroke-color="#ededef" svg:stroke-opacity="100%" draw:stroke-linejoin="round"/>
    </style:style>
    <style:style style:family="graphic" style:name="a324">
      <style:graphic-properties draw:fill="none" draw:stroke="solid" svg:stroke-width="0.005in" svg:stroke-color="#f1e2df" svg:stroke-opacity="100%" draw:stroke-linejoin="round"/>
    </style:style>
    <style:style style:family="graphic" style:name="a249">
      <style:graphic-properties draw:fill="solid" draw:fill-color="#ffffff" draw:opacity="100%" draw:stroke="none"/>
    </style:style>
    <style:style style:family="graphic" style:name="a401">
      <style:graphic-properties draw:fill="none" draw:stroke="solid" svg:stroke-width="0.005in" svg:stroke-color="#eeecf1" svg:stroke-opacity="100%" draw:stroke-linejoin="round"/>
    </style:style>
    <style:style style:family="graphic" style:name="a325" style:parent-style-name="Graphics">
      <style:graphic-properties fo:border="0.01042in none" fo:background-color="transparent" fo:clip="rect(0in, 0in, 0in, 0in)"/>
    </style:style>
    <style:style style:family="graphic" style:name="a326">
      <style:graphic-properties draw:fill="none" draw:stroke="solid" svg:stroke-width="0.005in" svg:stroke-color="#eaf4f5" svg:stroke-opacity="100%" draw:stroke-linejoin="round"/>
    </style:style>
    <style:style style:family="graphic" style:name="a402">
      <style:graphic-properties draw:fill="none" draw:stroke="solid" svg:stroke-width="0.005in" svg:stroke-color="#e7e7e9" svg:stroke-opacity="100%" draw:stroke-linejoin="round"/>
    </style:style>
    <style:style style:family="graphic" style:name="a327">
      <style:graphic-properties draw:fill="none" draw:stroke="solid" svg:stroke-width="0.005in" svg:stroke-color="#e7faf4" svg:stroke-opacity="100%" draw:stroke-linejoin="round"/>
    </style:style>
    <style:style style:family="graphic" style:name="a403">
      <style:graphic-properties draw:fill="none" draw:stroke="solid" svg:stroke-width="0.005in" svg:stroke-color="#ebe9ea" svg:stroke-opacity="100%" draw:stroke-linejoin="round"/>
    </style:style>
    <style:style style:family="graphic" style:name="a328">
      <style:graphic-properties draw:fill="none" draw:stroke="solid" svg:stroke-width="0.005in" svg:stroke-color="#ebf4f1" svg:stroke-opacity="100%" draw:stroke-linejoin="round"/>
    </style:style>
    <style:style style:family="graphic" style:name="a404">
      <style:graphic-properties draw:fill="none" draw:stroke="solid" svg:stroke-width="0.005in" svg:stroke-color="#e4d5e8" svg:stroke-opacity="100%" draw:stroke-linejoin="round"/>
    </style:style>
    <style:style style:family="graphic" style:name="a329">
      <style:graphic-properties draw:fill="none" draw:stroke="solid" svg:stroke-width="0.005in" svg:stroke-color="#fde6ee" svg:stroke-opacity="100%" draw:stroke-linejoin="round"/>
    </style:style>
    <style:style style:family="graphic" style:name="a405">
      <style:graphic-properties draw:fill="none" draw:stroke="solid" svg:stroke-width="0.005in" svg:stroke-color="#e9e7f2" svg:stroke-opacity="100%" draw:stroke-linejoin="round"/>
    </style:style>
    <style:style style:family="graphic" style:name="a406">
      <style:graphic-properties draw:fill="none" draw:stroke="solid" svg:stroke-width="0.005in" svg:stroke-color="#e6f0f1" svg:stroke-opacity="100%" draw:stroke-linejoin="round"/>
    </style:style>
    <style:style style:family="graphic" style:name="a407">
      <style:graphic-properties draw:fill="none" draw:stroke="solid" svg:stroke-width="0.005in" svg:stroke-color="#d7e4dd" svg:stroke-opacity="100%" draw:stroke-linejoin="round"/>
    </style:style>
    <style:style style:family="graphic" style:name="a408" style:parent-style-name="Graphics">
      <style:graphic-properties fo:border="0.01042in none" fo:background-color="transparent" fo:clip="rect(0in, 0in, 0in, 0in)"/>
    </style:style>
    <style:style style:family="graphic" style:name="a409">
      <style:graphic-properties draw:fill="none" draw:stroke="solid" svg:stroke-width="0.005in" svg:stroke-color="#e0ede3" svg:stroke-opacity="100%" draw:stroke-linejoin="round"/>
    </style:style>
    <style:style style:family="graphic" style:name="a170">
      <style:graphic-properties draw:fill="solid" draw:fill-color="#000080" draw:opacity="100%" draw:stroke="none"/>
    </style:style>
    <style:style style:family="graphic" style:name="a171">
      <style:graphic-properties draw:fill="none" draw:stroke="solid" svg:stroke-width="0.00073in" svg:stroke-color="#000080" svg:stroke-opacity="100%" draw:stroke-linejoin="round"/>
    </style:style>
    <style:style style:family="graphic" style:name="a172">
      <style:graphic-properties draw:fill="solid" draw:fill-color="#000080" draw:opacity="100%" draw:stroke="none"/>
    </style:style>
    <style:style style:family="graphic" style:name="a173">
      <style:graphic-properties draw:fill="none" draw:stroke="solid" svg:stroke-width="0.00073in" svg:stroke-color="#000080" svg:stroke-opacity="100%" draw:stroke-linejoin="round"/>
    </style:style>
    <style:style style:family="graphic" style:name="a250">
      <style:graphic-properties draw:fill="solid" draw:fill-color="#ffffff" draw:opacity="100%" draw:stroke="none"/>
    </style:style>
    <style:style style:family="graphic" style:name="a174">
      <style:graphic-properties draw:fill="solid" draw:fill-color="#ffffff" draw:opacity="100%" draw:stroke="none"/>
    </style:style>
    <style:style style:family="graphic" style:name="a251">
      <style:graphic-properties draw:fill="none" draw:stroke="solid" svg:stroke-width="0.00073in" svg:stroke-color="#ffffff" svg:stroke-opacity="100%" draw:stroke-linejoin="round"/>
    </style:style>
    <style:style style:family="graphic" style:name="a175">
      <style:graphic-properties draw:fill="solid" draw:fill-color="#ffffff" draw:opacity="100%" draw:stroke="none"/>
    </style:style>
    <style:style style:family="graphic" style:name="a252">
      <style:graphic-properties draw:fill="solid" draw:fill-color="#000080" draw:opacity="100%" draw:stroke="none"/>
    </style:style>
    <style:style style:family="graphic" style:name="a176">
      <style:graphic-properties draw:fill="none" draw:stroke="solid" svg:stroke-width="0.00073in" svg:stroke-color="#ffffff" svg:stroke-opacity="100%" draw:stroke-linejoin="round"/>
    </style:style>
    <style:style style:family="graphic" style:name="a253">
      <style:graphic-properties draw:fill="none" draw:stroke="solid" svg:stroke-width="0.00073in" svg:stroke-color="#000080" svg:stroke-opacity="100%" draw:stroke-linejoin="round"/>
    </style:style>
    <style:style style:family="graphic" style:name="a177">
      <style:graphic-properties draw:fill="solid" draw:fill-color="#000080" draw:opacity="100%" draw:stroke="none"/>
    </style:style>
    <style:style style:family="graphic" style:name="a254">
      <style:graphic-properties draw:fill="none" draw:stroke="solid" svg:stroke-width="0.01076in" svg:stroke-color="#000000" svg:stroke-opacity="100%" draw:stroke-linejoin="round"/>
    </style:style>
    <style:style style:family="graphic" style:name="a178">
      <style:graphic-properties draw:fill="none" draw:stroke="solid" svg:stroke-width="0.00073in" svg:stroke-color="#000080" svg:stroke-opacity="100%" draw:stroke-linejoin="round"/>
    </style:style>
    <style:style style:family="graphic" style:name="a330">
      <style:graphic-properties draw:fill="none" draw:stroke="solid" svg:stroke-width="0.005in" svg:stroke-color="#fee6f5" svg:stroke-opacity="100%" draw:stroke-linejoin="round"/>
    </style:style>
    <style:style style:family="graphic" style:name="a255">
      <style:graphic-properties draw:fill="solid" draw:fill-color="#000080" draw:opacity="100%" draw:stroke="none"/>
    </style:style>
    <style:style style:family="graphic" style:name="a179">
      <style:graphic-properties draw:fill="solid" draw:fill-color="#000080" draw:opacity="100%" draw:stroke="none"/>
    </style:style>
    <style:style style:family="graphic" style:name="a331">
      <style:graphic-properties draw:fill="none" draw:stroke="solid" svg:stroke-width="0.005in" svg:stroke-color="#efe4ec" svg:stroke-opacity="100%" draw:stroke-linejoin="round"/>
    </style:style>
    <style:style style:family="graphic" style:name="a256">
      <style:graphic-properties draw:fill="none" draw:stroke="solid" svg:stroke-width="0.00073in" svg:stroke-color="#000080" svg:stroke-opacity="100%" draw:stroke-linejoin="round"/>
    </style:style>
    <style:style style:family="graphic" style:name="a332">
      <style:graphic-properties draw:fill="none" draw:stroke="solid" svg:stroke-width="0.005in" svg:stroke-color="#fce5f5" svg:stroke-opacity="100%" draw:stroke-linejoin="round"/>
    </style:style>
    <style:style style:family="graphic" style:name="a257">
      <style:graphic-properties draw:fill="solid" draw:fill-color="#000080" draw:opacity="100%" draw:stroke="none"/>
    </style:style>
    <style:style style:family="graphic" style:name="a333">
      <style:graphic-properties draw:fill="none" draw:stroke="solid" svg:stroke-width="0.005in" svg:stroke-color="#c9e3e4" svg:stroke-opacity="100%" draw:stroke-linejoin="round"/>
    </style:style>
    <style:style style:family="graphic" style:name="a258">
      <style:graphic-properties draw:fill="none" draw:stroke="solid" svg:stroke-width="0.00073in" svg:stroke-color="#000080" svg:stroke-opacity="100%" draw:stroke-linejoin="round"/>
    </style:style>
    <style:style style:family="graphic" style:name="a410">
      <style:graphic-properties draw:fill="none" draw:stroke="solid" svg:stroke-width="0.005in" svg:stroke-color="#e6f2e4" svg:stroke-opacity="100%" draw:stroke-linejoin="round"/>
    </style:style>
    <style:style style:family="graphic" style:name="a334" style:parent-style-name="Graphics">
      <style:graphic-properties fo:border="0.01042in none" fo:background-color="transparent" fo:clip="rect(0in, 0in, 0in, 0in)"/>
    </style:style>
    <style:style style:family="graphic" style:name="a259">
      <style:graphic-properties draw:fill="solid" draw:fill-color="#000080" draw:opacity="100%" draw:stroke="none"/>
    </style:style>
    <style:style style:family="graphic" style:name="a411" style:parent-style-name="Graphics">
      <style:graphic-properties fo:border="0.01042in none" fo:background-color="transparent" fo:clip="rect(0in, 0in, 0in, 0in)"/>
    </style:style>
    <style:style style:family="graphic" style:name="a335">
      <style:graphic-properties draw:fill="none" draw:stroke="solid" svg:stroke-width="0.005in" svg:stroke-color="#edf5f7" svg:stroke-opacity="100%" draw:stroke-linejoin="round"/>
    </style:style>
    <style:style style:family="graphic" style:name="a336">
      <style:graphic-properties draw:fill="none" draw:stroke="solid" svg:stroke-width="0.005in" svg:stroke-color="#d8ebef" svg:stroke-opacity="100%" draw:stroke-linejoin="round"/>
    </style:style>
    <style:style style:family="graphic" style:name="a412">
      <style:graphic-properties draw:fill="none" draw:stroke="solid" svg:stroke-width="0.005in" svg:stroke-color="#f0e4e6" svg:stroke-opacity="100%" draw:stroke-linejoin="round"/>
    </style:style>
    <style:style style:family="graphic" style:name="a337">
      <style:graphic-properties draw:fill="none" draw:stroke="solid" svg:stroke-width="0.005in" svg:stroke-color="#dfdee4" svg:stroke-opacity="100%" draw:stroke-linejoin="round"/>
    </style:style>
    <style:style style:family="graphic" style:name="a413">
      <style:graphic-properties draw:fill="none" draw:stroke="solid" svg:stroke-width="0.005in" svg:stroke-color="#f0f1eb" svg:stroke-opacity="100%" draw:stroke-linejoin="round"/>
    </style:style>
    <style:style style:family="graphic" style:name="a338" style:parent-style-name="Graphics">
      <style:graphic-properties fo:border="0.01042in none" fo:background-color="transparent" fo:clip="rect(0in, 0in, 0in, 0in)"/>
    </style:style>
    <style:style style:family="graphic" style:name="a414">
      <style:graphic-properties draw:fill="none" draw:stroke="solid" svg:stroke-width="0.005in" svg:stroke-color="#f0efea" svg:stroke-opacity="100%" draw:stroke-linejoin="round"/>
    </style:style>
    <style:style style:family="graphic" style:name="a339">
      <style:graphic-properties draw:fill="none" draw:stroke="solid" svg:stroke-width="0.005in" svg:stroke-color="#f5eaee" svg:stroke-opacity="100%" draw:stroke-linejoin="round"/>
    </style:style>
    <style:style style:family="graphic" style:name="a415">
      <style:graphic-properties draw:fill="none" draw:stroke="solid" svg:stroke-width="0.005in" svg:stroke-color="#feece8" svg:stroke-opacity="100%" draw:stroke-linejoin="round"/>
    </style:style>
    <style:style style:family="graphic" style:name="a416">
      <style:graphic-properties draw:fill="none" draw:stroke="solid" svg:stroke-width="0.005in" svg:stroke-color="#feefeb" svg:stroke-opacity="100%" draw:stroke-linejoin="round"/>
    </style:style>
    <style:style style:family="graphic" style:name="a417" style:parent-style-name="Graphics">
      <style:graphic-properties fo:border="0.01042in none" fo:background-color="transparent" fo:clip="rect(0in, 0in, 0in, 0in)"/>
    </style:style>
    <style:style style:family="graphic" style:name="a418">
      <style:graphic-properties draw:fill="none" draw:stroke="solid" svg:stroke-width="0.005in" svg:stroke-color="#d5fdf4" svg:stroke-opacity="100%" draw:stroke-linejoin="round"/>
    </style:style>
    <style:style style:family="graphic" style:name="a419">
      <style:graphic-properties draw:fill="none" draw:stroke="solid" svg:stroke-width="0.005in" svg:stroke-color="#f9ece6" svg:stroke-opacity="100%" draw:stroke-linejoin="round"/>
    </style:style>
    <style:style style:family="graphic" style:name="a180">
      <style:graphic-properties draw:fill="none" draw:stroke="solid" svg:stroke-width="0.00074in" svg:stroke-color="#000080" svg:stroke-opacity="100%" draw:stroke-linejoin="round"/>
    </style:style>
    <style:style style:family="graphic" style:name="a181">
      <style:graphic-properties draw:fill="none" draw:stroke="solid" svg:stroke-width="0.00074in" svg:stroke-color="#000000" svg:stroke-opacity="100%" draw:stroke-linejoin="round"/>
    </style:style>
    <style:style style:family="graphic" style:name="a182">
      <style:graphic-properties draw:fill="solid" draw:fill-color="#000080" draw:opacity="100%" draw:stroke="none"/>
    </style:style>
    <style:style style:family="graphic" style:name="a183">
      <style:graphic-properties draw:fill="none" draw:stroke="solid" svg:stroke-width="0.00074in" svg:stroke-color="#000080" svg:stroke-opacity="100%" draw:stroke-linejoin="round"/>
    </style:style>
    <style:style style:family="graphic" style:name="a260">
      <style:graphic-properties draw:fill="none" draw:stroke="solid" svg:stroke-width="0.00073in" svg:stroke-color="#000080" svg:stroke-opacity="100%" draw:stroke-linejoin="round"/>
    </style:style>
    <style:style style:family="graphic" style:name="a184">
      <style:graphic-properties draw:fill="none" draw:stroke="solid" svg:stroke-width="0.00276in" svg:stroke-color="#000000" svg:stroke-opacity="100%" draw:stroke-linejoin="round"/>
    </style:style>
    <style:style style:family="graphic" style:name="a261">
      <style:graphic-properties draw:fill="solid" draw:fill-color="#000080" draw:opacity="100%" draw:stroke="none"/>
    </style:style>
    <style:style style:family="graphic" style:name="a185">
      <style:graphic-properties draw:fill="solid" draw:fill-color="#000080" draw:opacity="100%" draw:stroke="none"/>
    </style:style>
    <style:style style:family="graphic" style:name="a262">
      <style:graphic-properties draw:fill="none" draw:stroke="solid" svg:stroke-width="0.00073in" svg:stroke-color="#000080" svg:stroke-opacity="100%" draw:stroke-linejoin="round"/>
    </style:style>
    <style:style style:family="graphic" style:name="a186">
      <style:graphic-properties draw:fill="none" draw:stroke="solid" svg:stroke-width="0.00074in" svg:stroke-color="#000080" svg:stroke-opacity="100%" draw:stroke-linejoin="round"/>
    </style:style>
    <style:style style:family="graphic" style:name="a263">
      <style:graphic-properties draw:fill="solid" draw:fill-color="#000080" draw:opacity="100%" draw:stroke="none"/>
    </style:style>
    <style:style style:family="graphic" style:name="a187">
      <style:graphic-properties draw:fill="solid" draw:fill-color="#000080" draw:opacity="100%" draw:stroke="none"/>
    </style:style>
    <style:style style:family="graphic" style:name="a264">
      <style:graphic-properties draw:fill="none" draw:stroke="solid" svg:stroke-width="0.00073in" svg:stroke-color="#000080" svg:stroke-opacity="100%" draw:stroke-linejoin="round"/>
    </style:style>
    <style:style style:family="graphic" style:name="a188">
      <style:graphic-properties draw:fill="none" draw:stroke="solid" svg:stroke-width="0.00074in" svg:stroke-color="#000080" svg:stroke-opacity="100%" draw:stroke-linejoin="round"/>
    </style:style>
    <style:style style:family="graphic" style:name="a340">
      <style:graphic-properties draw:fill="none" draw:stroke="solid" svg:stroke-width="0.005in" svg:stroke-color="#e6edf3" svg:stroke-opacity="100%" draw:stroke-linejoin="round"/>
    </style:style>
    <style:style style:family="graphic" style:name="a265">
      <style:graphic-properties draw:fill="solid" draw:fill-color="#000080" draw:opacity="100%" draw:stroke="none"/>
    </style:style>
    <style:style style:family="graphic" style:name="a189">
      <style:graphic-properties draw:fill="solid" draw:fill-color="#000080" draw:opacity="100%" draw:stroke="none"/>
    </style:style>
    <style:style style:family="graphic" style:name="a341">
      <style:graphic-properties draw:fill="none" draw:stroke="solid" svg:stroke-width="0.005in" svg:stroke-color="#faeceb" svg:stroke-opacity="100%" draw:stroke-linejoin="round"/>
    </style:style>
    <style:style style:family="graphic" style:name="a266">
      <style:graphic-properties draw:fill="none" draw:stroke="solid" svg:stroke-width="0.00073in" svg:stroke-color="#000080" svg:stroke-opacity="100%" draw:stroke-linejoin="round"/>
    </style:style>
    <style:style style:family="graphic" style:name="a342">
      <style:graphic-properties draw:fill="none" draw:stroke="solid" svg:stroke-width="0.005in" svg:stroke-color="#edfefc" svg:stroke-opacity="100%" draw:stroke-linejoin="round"/>
    </style:style>
    <style:style style:family="graphic" style:name="a267">
      <style:graphic-properties draw:fill="solid" draw:fill-color="#000080" draw:opacity="100%" draw:stroke="none"/>
    </style:style>
    <style:style style:family="graphic" style:name="a343">
      <style:graphic-properties draw:fill="none" draw:stroke="solid" svg:stroke-width="0.005in" svg:stroke-color="#fee6f7" svg:stroke-opacity="100%" draw:stroke-linejoin="round"/>
    </style:style>
    <style:style style:family="graphic" style:name="a268">
      <style:graphic-properties draw:fill="none" draw:stroke="solid" svg:stroke-width="0.00073in" svg:stroke-color="#000080" svg:stroke-opacity="100%" draw:stroke-linejoin="round"/>
    </style:style>
    <style:style style:family="graphic" style:name="a420">
      <style:graphic-properties draw:fill="none" draw:stroke="solid" svg:stroke-width="0.005in" svg:stroke-color="#edf8f2" svg:stroke-opacity="100%" draw:stroke-linejoin="round"/>
    </style:style>
    <style:style style:family="graphic" style:name="a344">
      <style:graphic-properties draw:fill="none" draw:stroke="solid" svg:stroke-width="0.005in" svg:stroke-color="#ececec" svg:stroke-opacity="100%" draw:stroke-linejoin="round"/>
    </style:style>
    <style:style style:family="graphic" style:name="a269">
      <style:graphic-properties draw:fill="solid" draw:fill-color="#000080" draw:opacity="100%" draw:stroke="none"/>
    </style:style>
    <style:style style:family="graphic" style:name="a421" style:parent-style-name="Graphics">
      <style:graphic-properties fo:border="0.01042in none" fo:background-color="transparent" fo:clip="rect(0in, 0in, 0in, 0in)"/>
    </style:style>
    <style:style style:family="graphic" style:name="a345">
      <style:graphic-properties draw:fill="none" draw:stroke="solid" svg:stroke-width="0.005in" svg:stroke-color="#e8e8e8" svg:stroke-opacity="100%" draw:stroke-linejoin="round"/>
    </style:style>
    <style:style style:family="graphic" style:name="a346">
      <style:graphic-properties draw:fill="none" draw:stroke="solid" svg:stroke-width="0.005in" svg:stroke-color="#ececec" svg:stroke-opacity="100%" draw:stroke-linejoin="round"/>
    </style:style>
    <style:style style:family="graphic" style:name="a422">
      <style:graphic-properties draw:fill="none" draw:stroke="solid" svg:stroke-width="0.005in" svg:stroke-color="#f6eeec" svg:stroke-opacity="100%" draw:stroke-linejoin="round"/>
    </style:style>
    <style:style style:family="graphic" style:name="a347" style:parent-style-name="Graphics">
      <style:graphic-properties fo:border="0.01042in none" fo:background-color="transparent" fo:clip="rect(0in, 0in, 0in, 0in)"/>
    </style:style>
    <style:style style:family="graphic" style:name="a423" style:parent-style-name="Graphics">
      <style:graphic-properties fo:border="0.01042in none" fo:background-color="transparent" fo:clip="rect(0in, 0in, 0in, 0in)"/>
    </style:style>
    <style:style style:family="graphic" style:name="a500">
      <style:graphic-properties draw:fill="none" draw:stroke="solid" svg:stroke-width="0.005in" svg:stroke-color="#dddddd" svg:stroke-opacity="100%" draw:stroke-linejoin="round"/>
    </style:style>
    <style:style style:family="graphic" style:name="a424">
      <style:graphic-properties draw:fill="none" draw:stroke="solid" svg:stroke-width="0.005in" svg:stroke-color="#f3eded" svg:stroke-opacity="100%" draw:stroke-linejoin="round"/>
    </style:style>
    <style:style style:family="graphic" style:name="a348">
      <style:graphic-properties draw:fill="none" draw:stroke="solid" svg:stroke-width="0.005in" svg:stroke-color="#edfbfe" svg:stroke-opacity="100%" draw:stroke-linejoin="round"/>
    </style:style>
    <style:style style:family="graphic" style:name="a501">
      <style:graphic-properties draw:fill="none" draw:stroke="solid" svg:stroke-width="0.005in" svg:stroke-color="#ececec" svg:stroke-opacity="100%" draw:stroke-linejoin="round"/>
    </style:style>
    <style:style style:family="graphic" style:name="a425">
      <style:graphic-properties draw:fill="none" draw:stroke="solid" svg:stroke-width="0.005in" svg:stroke-color="#efeaf0" svg:stroke-opacity="100%" draw:stroke-linejoin="round"/>
    </style:style>
    <style:style style:family="graphic" style:name="a349">
      <style:graphic-properties draw:fill="none" draw:stroke="solid" svg:stroke-width="0.005in" svg:stroke-color="#e6f2f2" svg:stroke-opacity="100%" draw:stroke-linejoin="round"/>
    </style:style>
    <style:style style:family="graphic" style:name="a502">
      <style:graphic-properties draw:fill="none" draw:stroke="solid" svg:stroke-width="0.005in" svg:stroke-color="#dedede" svg:stroke-opacity="100%" draw:stroke-linejoin="round"/>
    </style:style>
    <style:style style:family="graphic" style:name="a426">
      <style:graphic-properties draw:fill="none" draw:stroke="solid" svg:stroke-width="0.005in" svg:stroke-color="#dde6e1" svg:stroke-opacity="100%" draw:stroke-linejoin="round"/>
    </style:style>
    <style:style style:family="graphic" style:name="a503">
      <style:graphic-properties draw:fill="none" draw:stroke="solid" svg:stroke-width="0.005in" svg:stroke-color="#e8e8e8" svg:stroke-opacity="100%" draw:stroke-linejoin="round"/>
    </style:style>
    <style:style style:family="graphic" style:name="a427">
      <style:graphic-properties draw:fill="none" draw:stroke="solid" svg:stroke-width="0.005in" svg:stroke-color="#d9e5db" svg:stroke-opacity="100%" draw:stroke-linejoin="round"/>
    </style:style>
    <style:style style:family="graphic" style:name="a504">
      <style:graphic-properties draw:fill="none" draw:stroke="solid" svg:stroke-width="0.005in" svg:stroke-color="#e7e7e7" svg:stroke-opacity="100%" draw:stroke-linejoin="round"/>
    </style:style>
    <style:style style:family="graphic" style:name="a428">
      <style:graphic-properties draw:fill="none" draw:stroke="solid" svg:stroke-width="0.005in" svg:stroke-color="#f4f0ed" svg:stroke-opacity="100%" draw:stroke-linejoin="round"/>
    </style:style>
    <style:style style:family="graphic" style:name="a505">
      <style:graphic-properties draw:fill="none" draw:stroke="solid" svg:stroke-width="0.005in" svg:stroke-color="#e0e0e0" svg:stroke-opacity="100%" draw:stroke-linejoin="round"/>
    </style:style>
    <style:style style:family="graphic" style:name="a429">
      <style:graphic-properties draw:fill="none" draw:stroke="solid" svg:stroke-width="0.005in" svg:stroke-color="#ecf1f4" svg:stroke-opacity="100%" draw:stroke-linejoin="round"/>
    </style:style>
    <style:style style:family="graphic" style:name="a506">
      <style:graphic-properties draw:fill="none" draw:stroke="solid" svg:stroke-width="0.005in" svg:stroke-color="#ececec" svg:stroke-opacity="100%" draw:stroke-linejoin="round"/>
    </style:style>
    <style:style style:family="graphic" style:name="a507" style:parent-style-name="Graphics">
      <style:graphic-properties fo:border="0.01042in none" fo:background-color="transparent" fo:clip="rect(0in, 0in, 0in, 0in)"/>
    </style:style>
    <style:style style:family="graphic" style:name="a508">
      <style:graphic-properties draw:fill="none" draw:stroke="solid" svg:stroke-width="0.005in" svg:stroke-color="#ececec" svg:stroke-opacity="100%" draw:stroke-linejoin="round"/>
    </style:style>
    <style:style style:family="graphic" style:name="a509">
      <style:graphic-properties draw:fill="none" draw:stroke="solid" svg:stroke-width="0.005in" svg:stroke-color="#e5e5e5" svg:stroke-opacity="100%" draw:stroke-linejoin="round"/>
    </style:style>
    <style:style style:family="graphic" style:name="a190">
      <style:graphic-properties draw:fill="none" draw:stroke="solid" svg:stroke-width="0.00074in" svg:stroke-color="#000080" svg:stroke-opacity="100%" draw:stroke-linejoin="round"/>
    </style:style>
    <style:style style:family="graphic" style:name="a191">
      <style:graphic-properties draw:fill="solid" draw:fill-color="#000080" draw:opacity="100%" draw:stroke="none"/>
    </style:style>
    <style:style style:family="graphic" style:name="a192">
      <style:graphic-properties draw:fill="none" draw:stroke="solid" svg:stroke-width="0.00074in" svg:stroke-color="#000080" svg:stroke-opacity="100%" draw:stroke-linejoin="round"/>
    </style:style>
    <style:style style:family="graphic" style:name="a193">
      <style:graphic-properties draw:fill="solid" draw:fill-color="#000080" draw:opacity="100%" draw:stroke="none"/>
    </style:style>
    <style:style style:family="graphic" style:name="a270">
      <style:graphic-properties draw:fill="none" draw:stroke="solid" svg:stroke-width="0.00073in" svg:stroke-color="#000080" svg:stroke-opacity="100%" draw:stroke-linejoin="round"/>
    </style:style>
    <style:style style:family="graphic" style:name="a194">
      <style:graphic-properties draw:fill="none" draw:stroke="solid" svg:stroke-width="0.00074in" svg:stroke-color="#000080" svg:stroke-opacity="100%" draw:stroke-linejoin="round"/>
    </style:style>
    <style:style style:family="graphic" style:name="a271">
      <style:graphic-properties draw:fill="solid" draw:fill-color="#000080" draw:opacity="100%" draw:stroke="none"/>
    </style:style>
    <style:style style:family="graphic" style:name="a195">
      <style:graphic-properties draw:fill="solid" draw:fill-color="#000080" draw:opacity="100%" draw:stroke="none"/>
    </style:style>
    <style:style style:family="graphic" style:name="a272">
      <style:graphic-properties draw:fill="none" draw:stroke="solid" svg:stroke-width="0.00073in" svg:stroke-color="#000080" svg:stroke-opacity="100%" draw:stroke-linejoin="round"/>
    </style:style>
    <style:style style:family="graphic" style:name="a196">
      <style:graphic-properties draw:fill="none" draw:stroke="solid" svg:stroke-width="0.00074in" svg:stroke-color="#000080" svg:stroke-opacity="100%" draw:stroke-linejoin="round"/>
    </style:style>
    <style:style style:family="graphic" style:name="a273">
      <style:graphic-properties draw:fill="solid" draw:fill-color="#000080" draw:opacity="100%" draw:stroke="none"/>
    </style:style>
    <style:style style:family="graphic" style:name="a197">
      <style:graphic-properties draw:fill="solid" draw:fill-color="#000080" draw:opacity="100%" draw:stroke="none"/>
    </style:style>
    <style:style style:family="graphic" style:name="a274">
      <style:graphic-properties draw:fill="none" draw:stroke="solid" svg:stroke-width="0.00073in" svg:stroke-color="#000080" svg:stroke-opacity="100%" draw:stroke-linejoin="round"/>
    </style:style>
    <style:style style:family="graphic" style:name="a198">
      <style:graphic-properties draw:fill="none" draw:stroke="solid" svg:stroke-width="0.00074in" svg:stroke-color="#000080" svg:stroke-opacity="100%" draw:stroke-linejoin="round"/>
    </style:style>
    <style:style style:family="graphic" style:name="a350">
      <style:graphic-properties draw:fill="none" draw:stroke="solid" svg:stroke-width="0.005in" svg:stroke-color="#eaf0ec" svg:stroke-opacity="100%" draw:stroke-linejoin="round"/>
    </style:style>
    <style:style style:family="graphic" style:name="a275">
      <style:graphic-properties draw:fill="solid" draw:fill-color="#000080" draw:opacity="100%" draw:stroke="none"/>
    </style:style>
    <style:style style:family="graphic" style:name="a199">
      <style:graphic-properties draw:fill="none" draw:stroke="solid" svg:stroke-width="0.00074in" svg:stroke-color="#000000" svg:stroke-opacity="100%" draw:stroke-linejoin="round"/>
    </style:style>
    <style:style style:family="graphic" style:name="a351">
      <style:graphic-properties draw:fill="none" draw:stroke="solid" svg:stroke-width="0.005in" svg:stroke-color="#ededed" svg:stroke-opacity="100%" draw:stroke-linejoin="round"/>
    </style:style>
    <style:style style:family="graphic" style:name="a276">
      <style:graphic-properties draw:fill="none" draw:stroke="solid" svg:stroke-width="0.00073in" svg:stroke-color="#000080" svg:stroke-opacity="100%" draw:stroke-linejoin="round"/>
    </style:style>
    <style:style style:family="graphic" style:name="a352">
      <style:graphic-properties draw:fill="none" draw:stroke="solid" svg:stroke-width="0.005in" svg:stroke-color="#ededed" svg:stroke-opacity="100%" draw:stroke-linejoin="round"/>
    </style:style>
    <style:style style:family="graphic" style:name="a277">
      <style:graphic-properties draw:fill="solid" draw:fill-color="#000080" draw:opacity="100%" draw:stroke="none"/>
    </style:style>
    <style:style style:family="graphic" style:name="a353">
      <style:graphic-properties draw:fill="none" draw:stroke="solid" svg:stroke-width="0.005in" svg:stroke-color="#ededed" svg:stroke-opacity="100%" draw:stroke-linejoin="round"/>
    </style:style>
    <style:style style:family="graphic" style:name="a278">
      <style:graphic-properties draw:fill="none" draw:stroke="solid" svg:stroke-width="0.00073in" svg:stroke-color="#000080" svg:stroke-opacity="100%" draw:stroke-linejoin="round"/>
    </style:style>
    <style:style style:family="graphic" style:name="a430">
      <style:graphic-properties draw:fill="none" draw:stroke="solid" svg:stroke-width="0.005in" svg:stroke-color="#f2e6e6" svg:stroke-opacity="100%" draw:stroke-linejoin="round"/>
    </style:style>
    <style:style style:family="graphic" style:name="a354">
      <style:graphic-properties draw:fill="none" draw:stroke="solid" svg:stroke-width="0.005in" svg:stroke-color="#e1e1e1" svg:stroke-opacity="100%" draw:stroke-linejoin="round"/>
    </style:style>
    <style:style style:family="graphic" style:name="a279">
      <style:graphic-properties draw:fill="solid" draw:fill-color="#000080" draw:opacity="100%" draw:stroke="none"/>
    </style:style>
    <style:style style:family="graphic" style:name="a431">
      <style:graphic-properties draw:fill="none" draw:stroke="solid" svg:stroke-width="0.005in" svg:stroke-color="#eaf4f3" svg:stroke-opacity="100%" draw:stroke-linejoin="round"/>
    </style:style>
    <style:style style:family="graphic" style:name="a355">
      <style:graphic-properties draw:fill="none" draw:stroke="solid" svg:stroke-width="0.005in" svg:stroke-color="#dcdcdc" svg:stroke-opacity="100%" draw:stroke-linejoin="round"/>
    </style:style>
    <style:style style:family="graphic" style:name="a356" style:parent-style-name="Graphics">
      <style:graphic-properties fo:border="0.01042in none" fo:background-color="transparent" fo:clip="rect(0in, 0in, 0in, 0in)"/>
    </style:style>
    <style:style style:family="graphic" style:name="a432" style:parent-style-name="Graphics">
      <style:graphic-properties fo:border="0.01042in none" fo:background-color="transparent" fo:clip="rect(0in, 0in, 0in, 0in)"/>
    </style:style>
    <style:style style:family="graphic" style:name="a357">
      <style:graphic-properties draw:fill="none" draw:stroke="solid" svg:stroke-width="0.005in" svg:stroke-color="#e9e9e9" svg:stroke-opacity="100%" draw:stroke-linejoin="round"/>
    </style:style>
    <style:style style:family="graphic" style:name="a433">
      <style:graphic-properties draw:fill="none" draw:stroke="solid" svg:stroke-width="0.005in" svg:stroke-color="#ecf0f3" svg:stroke-opacity="100%" draw:stroke-linejoin="round"/>
    </style:style>
    <style:style style:family="graphic" style:name="a510" style:parent-style-name="Graphics">
      <style:graphic-properties fo:border="0.01042in none" fo:background-color="transparent" fo:clip="rect(0in, 0in, 0in, 0in)"/>
    </style:style>
    <style:style style:family="graphic" style:name="a434">
      <style:graphic-properties draw:fill="none" draw:stroke="solid" svg:stroke-width="0.005in" svg:stroke-color="#ecf2f0" svg:stroke-opacity="100%" draw:stroke-linejoin="round"/>
    </style:style>
    <style:style style:family="graphic" style:name="a358">
      <style:graphic-properties draw:fill="none" draw:stroke="solid" svg:stroke-width="0.005in" svg:stroke-color="#e8e8e8" svg:stroke-opacity="100%" draw:stroke-linejoin="round"/>
    </style:style>
    <style:style style:family="graphic" style:name="a511">
      <style:graphic-properties draw:fill="none" draw:stroke="solid" svg:stroke-width="0.005in" svg:stroke-color="#e6e6e6" svg:stroke-opacity="100%" draw:stroke-linejoin="round"/>
    </style:style>
    <style:style style:family="graphic" style:name="a435" style:parent-style-name="Graphics">
      <style:graphic-properties fo:border="0.01042in none" fo:background-color="transparent" fo:clip="rect(0in, 0in, 0in, 0in)"/>
    </style:style>
    <style:style style:family="graphic" style:name="a359">
      <style:graphic-properties draw:fill="none" draw:stroke="solid" svg:stroke-width="0.005in" svg:stroke-color="#eaeaea" svg:stroke-opacity="100%" draw:stroke-linejoin="round"/>
    </style:style>
    <style:style style:family="graphic" style:name="a512">
      <style:graphic-properties draw:fill="none" draw:stroke="solid" svg:stroke-width="0.005in" svg:stroke-color="#e8e8e8" svg:stroke-opacity="100%" draw:stroke-linejoin="round"/>
    </style:style>
    <style:style style:family="graphic" style:name="a436">
      <style:graphic-properties draw:fill="none" draw:stroke="solid" svg:stroke-width="0.005in" svg:stroke-color="#cadad9" svg:stroke-opacity="100%" draw:stroke-linejoin="round"/>
    </style:style>
    <style:style style:family="graphic" style:name="a513">
      <style:graphic-properties draw:fill="none" draw:stroke="solid" svg:stroke-width="0.005in" svg:stroke-color="#e9e9e9" svg:stroke-opacity="100%" draw:stroke-linejoin="round"/>
    </style:style>
    <style:style style:family="graphic" style:name="a437">
      <style:graphic-properties draw:fill="none" draw:stroke="solid" svg:stroke-width="0.005in" svg:stroke-color="#e4e8eb" svg:stroke-opacity="100%" draw:stroke-linejoin="round"/>
    </style:style>
    <style:style style:family="graphic" style:name="a514" style:parent-style-name="Graphics">
      <style:graphic-properties fo:border="0.01042in none" fo:background-color="transparent" fo:clip="rect(0in, 0in, 0in, 0in)"/>
    </style:style>
    <style:style style:family="graphic" style:name="a438">
      <style:graphic-properties draw:fill="none" draw:stroke="solid" svg:stroke-width="0.005in" svg:stroke-color="#edf3f1" svg:stroke-opacity="100%" draw:stroke-linejoin="round"/>
    </style:style>
    <style:style style:family="graphic" style:name="a515">
      <style:graphic-properties draw:fill="none" draw:stroke="solid" svg:stroke-width="0.005in" svg:stroke-color="#e2e2e2" svg:stroke-opacity="100%" draw:stroke-linejoin="round"/>
    </style:style>
    <style:style style:family="graphic" style:name="a439" style:parent-style-name="Graphics">
      <style:graphic-properties fo:border="0.01042in none" fo:background-color="transparent" fo:clip="rect(0in, 0in, 0in, 0in)"/>
    </style:style>
    <style:style style:family="graphic" style:name="a516">
      <style:graphic-properties draw:fill="none" draw:stroke="solid" svg:stroke-width="0.005in" svg:stroke-color="#dadada" svg:stroke-opacity="100%" draw:stroke-linejoin="round"/>
    </style:style>
    <style:style style:family="graphic" style:name="a517">
      <style:graphic-properties draw:fill="none" draw:stroke="solid" svg:stroke-width="0.005in" svg:stroke-color="#ececec" svg:stroke-opacity="100%" draw:stroke-linejoin="round"/>
    </style:style>
    <style:style style:family="graphic" style:name="a518" style:parent-style-name="Graphics">
      <style:graphic-properties fo:border="0.01042in none" fo:background-color="transparent" fo:clip="rect(0in, 0in, 0in, 0in)"/>
    </style:style>
    <style:style style:family="graphic" style:name="a519">
      <style:graphic-properties draw:fill="none" draw:stroke="solid" svg:stroke-width="0.005in" svg:stroke-color="#e7e7e7" svg:stroke-opacity="100%" draw:stroke-linejoin="round"/>
    </style:style>
    <style:style style:family="graphic" style:name="a280">
      <style:graphic-properties draw:fill="none" draw:stroke="solid" svg:stroke-width="0.00073in" svg:stroke-color="#000080" svg:stroke-opacity="100%" draw:stroke-linejoin="round"/>
    </style:style>
    <style:style style:family="graphic" style:name="a0">
      <style:graphic-properties draw:fill="solid" draw:fill-color="#000080" draw:opacity="100%" draw:stroke="none"/>
    </style:style>
    <style:style style:family="graphic" style:name="a281">
      <style:graphic-properties draw:fill="solid" draw:fill-color="#000080" draw:opacity="100%" draw:stroke="none"/>
    </style:style>
    <style:style style:family="graphic" style:name="a1">
      <style:graphic-properties draw:fill="none" draw:stroke="solid" svg:stroke-width="0.00073in" svg:stroke-color="#000080" svg:stroke-opacity="100%" draw:stroke-linejoin="round"/>
    </style:style>
    <style:style style:family="graphic" style:name="a282">
      <style:graphic-properties draw:fill="none" draw:stroke="solid" svg:stroke-width="0.00073in" svg:stroke-color="#000080" svg:stroke-opacity="100%" draw:stroke-linejoin="round"/>
    </style:style>
    <style:style style:family="graphic" style:name="a2">
      <style:graphic-properties draw:fill="solid" draw:fill-color="#000080" draw:opacity="100%" draw:stroke="none"/>
    </style:style>
    <style:style style:family="graphic" style:name="a283">
      <style:graphic-properties draw:fill="solid" draw:fill-color="#000080" draw:opacity="100%" draw:stroke="none"/>
    </style:style>
    <style:style style:family="graphic" style:name="a3">
      <style:graphic-properties draw:fill="none" draw:stroke="solid" svg:stroke-width="0.00073in" svg:stroke-color="#000080" svg:stroke-opacity="100%" draw:stroke-linejoin="round"/>
    </style:style>
    <style:style style:family="graphic" style:name="a360">
      <style:graphic-properties draw:fill="none" draw:stroke="solid" svg:stroke-width="0.005in" svg:stroke-color="#c9c9c9" svg:stroke-opacity="100%" draw:stroke-linejoin="round"/>
    </style:style>
    <style:style style:family="graphic" style:name="a284">
      <style:graphic-properties draw:fill="none" draw:stroke="solid" svg:stroke-width="0.00073in" svg:stroke-color="#000080" svg:stroke-opacity="100%" draw:stroke-linejoin="round"/>
    </style:style>
    <style:style style:family="graphic" style:name="a4">
      <style:graphic-properties draw:fill="none" draw:stroke="solid" svg:stroke-width="0.04409in" svg:stroke-color="#000000" svg:stroke-opacity="100%" draw:stroke-linejoin="round"/>
    </style:style>
    <style:style style:family="graphic" style:name="a361">
      <style:graphic-properties draw:fill="none" draw:stroke="solid" svg:stroke-width="0.005in" svg:stroke-color="#e7e7e7" svg:stroke-opacity="100%" draw:stroke-linejoin="round"/>
    </style:style>
    <style:style style:family="graphic" style:name="a285">
      <style:graphic-properties draw:fill="solid" draw:fill-color="#000080" draw:opacity="100%" draw:stroke="none"/>
    </style:style>
    <style:style style:family="graphic" style:name="a5">
      <style:graphic-properties draw:fill="none" draw:stroke="solid" svg:stroke-width="0.01076in" svg:stroke-color="#000000" svg:stroke-opacity="100%" draw:stroke-linejoin="round"/>
    </style:style>
    <style:style style:family="graphic" style:name="a362">
      <style:graphic-properties draw:fill="none" draw:stroke="solid" svg:stroke-width="0.005in" svg:stroke-color="#ececec" svg:stroke-opacity="100%" draw:stroke-linejoin="round"/>
    </style:style>
    <style:style style:family="graphic" style:name="a286">
      <style:graphic-properties draw:fill="none" draw:stroke="solid" svg:stroke-width="0.00073in" svg:stroke-color="#000080" svg:stroke-opacity="100%" draw:stroke-linejoin="round"/>
    </style:style>
    <style:style style:family="graphic" style:name="a6">
      <style:graphic-properties draw:fill="none" draw:stroke="solid" svg:stroke-width="0.01149in" svg:stroke-color="#000000" svg:stroke-opacity="100%" draw:stroke-linejoin="round"/>
    </style:style>
    <style:style style:family="graphic" style:name="a363">
      <style:graphic-properties draw:fill="none" draw:stroke="solid" svg:stroke-width="0.005in" svg:stroke-color="#ebebeb" svg:stroke-opacity="100%" draw:stroke-linejoin="round"/>
    </style:style>
    <style:style style:family="graphic" style:name="a287">
      <style:graphic-properties draw:fill="solid" draw:fill-color="#000080" draw:opacity="100%" draw:stroke="none"/>
    </style:style>
    <style:style style:family="graphic" style:name="a440">
      <style:graphic-properties draw:fill="none" draw:stroke="solid" svg:stroke-width="0.005in" svg:stroke-color="#ecf6f8" svg:stroke-opacity="100%" draw:stroke-linejoin="round"/>
    </style:style>
    <style:style style:family="graphic" style:name="a364">
      <style:graphic-properties draw:fill="none" draw:stroke="solid" svg:stroke-width="0.005in" svg:stroke-color="#dddddd" svg:stroke-opacity="100%" draw:stroke-linejoin="round"/>
    </style:style>
    <style:style style:family="graphic" style:name="a288">
      <style:graphic-properties draw:fill="none" draw:stroke="solid" svg:stroke-width="0.00073in" svg:stroke-color="#000080" svg:stroke-opacity="100%" draw:stroke-linejoin="round"/>
    </style:style>
    <style:style style:family="graphic" style:name="a7">
      <style:graphic-properties draw:fill="none" draw:stroke="solid" svg:stroke-width="0.01076in" svg:stroke-color="#000000" svg:stroke-opacity="100%" draw:stroke-linejoin="round"/>
    </style:style>
    <style:style style:family="graphic" style:name="a441">
      <style:graphic-properties draw:fill="none" draw:stroke="solid" svg:stroke-width="0.005in" svg:stroke-color="#ededed" svg:stroke-opacity="100%" draw:stroke-linejoin="round"/>
    </style:style>
    <style:style style:family="graphic" style:name="a365">
      <style:graphic-properties draw:fill="none" draw:stroke="solid" svg:stroke-width="0.005in" svg:stroke-color="#ebebeb" svg:stroke-opacity="100%" draw:stroke-linejoin="round"/>
    </style:style>
    <style:style style:family="graphic" style:name="a289">
      <style:graphic-properties draw:fill="solid" draw:fill-color="#000080" draw:opacity="100%" draw:stroke="none"/>
    </style:style>
    <style:style style:family="graphic" style:name="a8">
      <style:graphic-properties draw:fill="none" draw:stroke="solid" svg:stroke-width="0.01149in" svg:stroke-color="#000000" svg:stroke-opacity="100%" draw:stroke-linejoin="round"/>
    </style:style>
    <style:style style:family="graphic" style:name="a442">
      <style:graphic-properties draw:fill="none" draw:stroke="solid" svg:stroke-width="0.005in" svg:stroke-color="#e7f6f3" svg:stroke-opacity="100%" draw:stroke-linejoin="round"/>
    </style:style>
    <style:style style:family="graphic" style:name="a366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1076in" svg:stroke-color="#000000" svg:stroke-opacity="100%" draw:stroke-linejoin="round"/>
    </style:style>
    <style:style style:family="graphic" style:name="a443">
      <style:graphic-properties draw:fill="none" draw:stroke="solid" svg:stroke-width="0.005in" svg:stroke-color="#fbf9ec" svg:stroke-opacity="100%" draw:stroke-linejoin="round"/>
    </style:style>
    <style:style style:family="graphic" style:name="a367">
      <style:graphic-properties draw:fill="none" draw:stroke="solid" svg:stroke-width="0.005in" svg:stroke-color="#d3d3d3" svg:stroke-opacity="100%" draw:stroke-linejoin="round"/>
    </style:style>
    <style:style style:family="graphic" style:name="a444">
      <style:graphic-properties draw:fill="none" draw:stroke="solid" svg:stroke-width="0.005in" svg:stroke-color="#ecfded" svg:stroke-opacity="100%" draw:stroke-linejoin="round"/>
    </style:style>
    <style:style style:family="graphic" style:name="a368">
      <style:graphic-properties draw:fill="none" draw:stroke="solid" svg:stroke-width="0.005in" svg:stroke-color="#ececec" svg:stroke-opacity="100%" draw:stroke-linejoin="round"/>
    </style:style>
    <style:style style:family="graphic" style:name="a520">
      <style:graphic-properties draw:fill="none" draw:stroke="solid" svg:stroke-width="0.005in" svg:stroke-color="#c1c1c1" svg:stroke-opacity="100%" draw:stroke-linejoin="round"/>
    </style:style>
    <style:style style:family="graphic" style:name="a445">
      <style:graphic-properties draw:fill="none" draw:stroke="solid" svg:stroke-width="0.005in" svg:stroke-color="#e9fce9" svg:stroke-opacity="100%" draw:stroke-linejoin="round"/>
    </style:style>
    <style:style style:family="graphic" style:name="a369">
      <style:graphic-properties draw:fill="none" draw:stroke="solid" svg:stroke-width="0.005in" svg:stroke-color="#ececec" svg:stroke-opacity="100%" draw:stroke-linejoin="round"/>
    </style:style>
    <style:style style:family="graphic" style:name="a521">
      <style:graphic-properties draw:fill="none" draw:stroke="solid" svg:stroke-width="0.005in" svg:stroke-color="#ebebeb" svg:stroke-opacity="100%" draw:stroke-linejoin="round"/>
    </style:style>
    <style:style style:family="graphic" style:name="a446">
      <style:graphic-properties draw:fill="none" draw:stroke="solid" svg:stroke-width="0.005in" svg:stroke-color="#e9f9ec" svg:stroke-opacity="100%" draw:stroke-linejoin="round"/>
    </style:style>
    <style:style style:family="graphic" style:name="a522" style:parent-style-name="Graphics">
      <style:graphic-properties fo:border="0.01042in none" fo:background-color="transparent" fo:clip="rect(0in, 0in, 0in, 0in)"/>
    </style:style>
    <style:style style:family="graphic" style:name="a447">
      <style:graphic-properties draw:fill="none" draw:stroke="solid" svg:stroke-width="0.005in" svg:stroke-color="#feedf3" svg:stroke-opacity="100%" draw:stroke-linejoin="round"/>
    </style:style>
    <style:style style:family="graphic" style:name="a523">
      <style:graphic-properties draw:fill="none" draw:stroke="solid" svg:stroke-width="0.005in" svg:stroke-color="#e0e0e0" svg:stroke-opacity="100%" draw:stroke-linejoin="round"/>
    </style:style>
    <style:style style:family="graphic" style:name="a448" style:parent-style-name="Graphics">
      <style:graphic-properties fo:border="0.01042in none" fo:background-color="transparent" fo:clip="rect(0in, 0in, 0in, 0in)"/>
    </style:style>
    <style:style style:family="graphic" style:name="a600">
      <style:graphic-properties draw:fill="none" draw:stroke="solid" svg:stroke-width="0.005in" svg:stroke-color="#ececec" svg:stroke-opacity="100%" draw:stroke-linejoin="round"/>
    </style:style>
    <style:style style:family="graphic" style:name="a524">
      <style:graphic-properties draw:fill="none" draw:stroke="solid" svg:stroke-width="0.005in" svg:stroke-color="#dcdcdc" svg:stroke-opacity="100%" draw:stroke-linejoin="round"/>
    </style:style>
    <style:style style:family="graphic" style:name="a449">
      <style:graphic-properties draw:fill="none" draw:stroke="solid" svg:stroke-width="0.005in" svg:stroke-color="#e2e2e2" svg:stroke-opacity="100%" draw:stroke-linejoin="round"/>
    </style:style>
    <style:style style:family="graphic" style:name="a601" style:parent-style-name="Graphics">
      <style:graphic-properties fo:border="0.01042in none" fo:background-color="transparent" fo:clip="rect(0in, 0in, 0in, 0in)"/>
    </style:style>
    <style:style style:family="graphic" style:name="a525">
      <style:graphic-properties draw:fill="none" draw:stroke="solid" svg:stroke-width="0.005in" svg:stroke-color="#e6e6e6" svg:stroke-opacity="100%" draw:stroke-linejoin="round"/>
    </style:style>
    <style:style style:family="graphic" style:name="a526">
      <style:graphic-properties draw:fill="none" draw:stroke="solid" svg:stroke-width="0.005in" svg:stroke-color="#e7e7e7" svg:stroke-opacity="100%" draw:stroke-linejoin="round"/>
    </style:style>
    <style:style style:family="graphic" style:name="a602">
      <style:graphic-properties draw:fill="none" draw:stroke="solid" svg:stroke-width="0.005in" svg:stroke-color="#dfdfdf" svg:stroke-opacity="100%" draw:stroke-linejoin="round"/>
    </style:style>
    <style:style style:family="graphic" style:name="a527" style:parent-style-name="Graphics">
      <style:graphic-properties fo:border="0.01042in none" fo:background-color="transparent" fo:clip="rect(0in, 0in, 0in, 0in)"/>
    </style:style>
    <style:style style:family="graphic" style:name="a603">
      <style:graphic-properties draw:fill="none" draw:stroke="solid" svg:stroke-width="0.005in" svg:stroke-color="#e7e7e7" svg:stroke-opacity="100%" draw:stroke-linejoin="round"/>
    </style:style>
    <style:style style:family="graphic" style:name="a528">
      <style:graphic-properties draw:fill="none" draw:stroke="solid" svg:stroke-width="0.005in" svg:stroke-color="#ebebeb" svg:stroke-opacity="100%" draw:stroke-linejoin="round"/>
    </style:style>
    <style:style style:family="graphic" style:name="a604">
      <style:graphic-properties draw:fill="none" draw:stroke="solid" svg:stroke-width="0.005in" svg:stroke-color="#eaeaea" svg:stroke-opacity="100%" draw:stroke-linejoin="round"/>
    </style:style>
    <style:style style:family="graphic" style:name="a529">
      <style:graphic-properties draw:fill="none" draw:stroke="solid" svg:stroke-width="0.005in" svg:stroke-color="#ebebeb" svg:stroke-opacity="100%" draw:stroke-linejoin="round"/>
    </style:style>
    <style:style style:family="graphic" style:name="a605">
      <style:graphic-properties draw:fill="none" draw:stroke="solid" svg:stroke-width="0.005in" svg:stroke-color="#ececec" svg:stroke-opacity="100%" draw:stroke-linejoin="round"/>
    </style:style>
    <style:style style:family="graphic" style:name="a606" style:parent-style-name="Graphics">
      <style:graphic-properties fo:border="0.01042in none" fo:background-color="transparent" fo:clip="rect(0in, 0in, 0in, 0in)"/>
    </style:style>
    <style:style style:family="graphic" style:name="a607">
      <style:graphic-properties draw:fill="none" draw:stroke="solid" svg:stroke-width="0.005in" svg:stroke-color="#d4d4d4" svg:stroke-opacity="100%" draw:stroke-linejoin="round"/>
    </style:style>
    <style:style style:family="graphic" style:name="a608">
      <style:graphic-properties draw:fill="none" draw:stroke="solid" svg:stroke-width="0.005in" svg:stroke-color="#e6e6e6" svg:stroke-opacity="100%" draw:stroke-linejoin="round"/>
    </style:style>
    <style:style style:family="graphic" style:name="a609">
      <style:graphic-properties draw:fill="none" draw:stroke="solid" svg:stroke-width="0.005in" svg:stroke-color="#ededed" svg:stroke-opacity="100%" draw:stroke-linejoin="round"/>
    </style:style>
    <style:style style:family="graphic" style:name="a290">
      <style:graphic-properties draw:fill="none" draw:stroke="solid" svg:stroke-width="0.00073in" svg:stroke-color="#000080" svg:stroke-opacity="100%" draw:stroke-linejoin="round"/>
    </style:style>
    <style:style style:family="graphic" style:name="a291">
      <style:graphic-properties draw:fill="solid" draw:fill-color="#ffffff" draw:opacity="100%" draw:stroke="none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draw:fill="none" draw:stroke="solid" svg:stroke-width="0.00073in" svg:stroke-color="#ffffff" svg:stroke-opacity="100%" draw:stroke-linejoin="round"/>
    </style:style>
    <style:style style:family="graphic" style:name="a294">
      <style:graphic-properties draw:fill="solid" draw:fill-color="#000080" draw:opacity="100%" draw:stroke="none"/>
    </style:style>
    <style:style style:family="graphic" style:name="a370" style:parent-style-name="Graphics">
      <style:graphic-properties fo:border="0.01042in none" fo:background-color="transparent" fo:clip="rect(0in, 0in, 0in, 0in)"/>
    </style:style>
    <style:style style:family="graphic" style:name="a295">
      <style:graphic-properties draw:fill="none" draw:stroke="solid" svg:stroke-width="0.00073in" svg:stroke-color="#000080" svg:stroke-opacity="100%" draw:stroke-linejoin="round"/>
    </style:style>
    <style:style style:family="graphic" style:name="a371">
      <style:graphic-properties draw:fill="none" draw:stroke="solid" svg:stroke-width="0.005in" svg:stroke-color="#ddf0ee" svg:stroke-opacity="100%" draw:stroke-linejoin="round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fo:clip="rect(0in, 0in, 0in, 0in)"/>
    </style:style>
    <style:style style:family="graphic" style:name="a297">
      <style:graphic-properties draw:fill="none" draw:stroke="solid" svg:stroke-width="0.005in" svg:stroke-color="#eafaf7" svg:stroke-opacity="100%" draw:stroke-linejoin="round"/>
    </style:style>
    <style:style style:family="graphic" style:name="a373">
      <style:graphic-properties draw:fill="none" draw:stroke="solid" svg:stroke-width="0.005in" svg:stroke-color="#eafaf9" svg:stroke-opacity="100%" draw:stroke-linejoin="round"/>
    </style:style>
    <style:style style:family="graphic" style:name="a450" style:parent-style-name="Graphics">
      <style:graphic-properties fo:border="0.01042in none" fo:background-color="transparent" fo:clip="rect(0in, 0in, 0in, 0in)"/>
    </style:style>
    <style:style style:family="graphic" style:name="a374">
      <style:graphic-properties draw:fill="none" draw:stroke="solid" svg:stroke-width="0.005in" svg:stroke-color="#e5fcf4" svg:stroke-opacity="100%" draw:stroke-linejoin="round"/>
    </style:style>
    <style:style style:family="graphic" style:name="a298">
      <style:graphic-properties draw:fill="none" draw:stroke="solid" svg:stroke-width="0.005in" svg:stroke-color="#edf8fa" svg:stroke-opacity="100%" draw:stroke-linejoin="round"/>
    </style:style>
    <style:style style:family="graphic" style:name="a451">
      <style:graphic-properties draw:fill="none" draw:stroke="solid" svg:stroke-width="0.005in" svg:stroke-color="#ededed" svg:stroke-opacity="100%" draw:stroke-linejoin="round"/>
    </style:style>
    <style:style style:family="graphic" style:name="a375" style:parent-style-name="Graphics">
      <style:graphic-properties fo:border="0.01042in none" fo:background-color="transparent" fo:clip="rect(0in, 0in, 0in, 0in)"/>
    </style:style>
    <style:style style:family="graphic" style:name="a299">
      <style:graphic-properties draw:fill="none" draw:stroke="solid" svg:stroke-width="0.005in" svg:stroke-color="#e6efee" svg:stroke-opacity="100%" draw:stroke-linejoin="round"/>
    </style:style>
    <style:style style:family="graphic" style:name="a452">
      <style:graphic-properties draw:fill="none" draw:stroke="solid" svg:stroke-width="0.005in" svg:stroke-color="#e0e0e0" svg:stroke-opacity="100%" draw:stroke-linejoin="round"/>
    </style:style>
    <style:style style:family="graphic" style:name="a376">
      <style:graphic-properties draw:fill="none" draw:stroke="solid" svg:stroke-width="0.005in" svg:stroke-color="#e7e7e7" svg:stroke-opacity="100%" draw:stroke-linejoin="round"/>
    </style:style>
    <style:style style:family="graphic" style:name="a453">
      <style:graphic-properties draw:fill="none" draw:stroke="solid" svg:stroke-width="0.005in" svg:stroke-color="#dedede" svg:stroke-opacity="100%" draw:stroke-linejoin="round"/>
    </style:style>
    <style:style style:family="graphic" style:name="a377">
      <style:graphic-properties draw:fill="none" draw:stroke="solid" svg:stroke-width="0.005in" svg:stroke-color="#ccd9cf" svg:stroke-opacity="100%" draw:stroke-linejoin="round"/>
    </style:style>
    <style:style style:family="graphic" style:name="a454" style:parent-style-name="Graphics">
      <style:graphic-properties fo:border="0.01042in none" fo:background-color="transparent" fo:clip="rect(0in, 0in, 0in, 0in)"/>
    </style:style>
    <style:style style:family="graphic" style:name="a378" style:parent-style-name="Graphics">
      <style:graphic-properties fo:border="0.01042in none" fo:background-color="transparent" fo:clip="rect(0in, 0in, 0in, 0in)"/>
    </style:style>
    <style:style style:family="graphic" style:name="a530">
      <style:graphic-properties draw:fill="none" draw:stroke="solid" svg:stroke-width="0.005in" svg:stroke-color="#e7e7e7" svg:stroke-opacity="100%" draw:stroke-linejoin="round"/>
    </style:style>
    <style:style style:family="graphic" style:name="a455">
      <style:graphic-properties draw:fill="none" draw:stroke="solid" svg:stroke-width="0.005in" svg:stroke-color="#ece8e9" svg:stroke-opacity="100%" draw:stroke-linejoin="round"/>
    </style:style>
    <style:style style:family="graphic" style:name="a379">
      <style:graphic-properties draw:fill="none" draw:stroke="solid" svg:stroke-width="0.005in" svg:stroke-color="#ececec" svg:stroke-opacity="100%" draw:stroke-linejoin="round"/>
    </style:style>
    <style:style style:family="graphic" style:name="a531">
      <style:graphic-properties draw:fill="none" draw:stroke="solid" svg:stroke-width="0.005in" svg:stroke-color="#ededed" svg:stroke-opacity="100%" draw:stroke-linejoin="round"/>
    </style:style>
    <style:style style:family="graphic" style:name="a456">
      <style:graphic-properties draw:fill="none" draw:stroke="solid" svg:stroke-width="0.005in" svg:stroke-color="#eeeced" svg:stroke-opacity="100%" draw:stroke-linejoin="round"/>
    </style:style>
    <style:style style:family="graphic" style:name="a532">
      <style:graphic-properties draw:fill="none" draw:stroke="solid" svg:stroke-width="0.005in" svg:stroke-color="#d4d4d4" svg:stroke-opacity="100%" draw:stroke-linejoin="round"/>
    </style:style>
    <style:style style:family="graphic" style:name="a457" style:parent-style-name="Graphics">
      <style:graphic-properties fo:border="0.01042in none" fo:background-color="transparent" fo:clip="rect(0in, 0in, 0in, 0in)"/>
    </style:style>
    <style:style style:family="graphic" style:name="a533">
      <style:graphic-properties draw:fill="none" draw:stroke="solid" svg:stroke-width="0.005in" svg:stroke-color="#afafaf" svg:stroke-opacity="100%" draw:stroke-linejoin="round"/>
    </style:style>
    <style:style style:family="graphic" style:name="a458">
      <style:graphic-properties draw:fill="none" draw:stroke="solid" svg:stroke-width="0.005in" svg:stroke-color="#ededed" svg:stroke-opacity="100%" draw:stroke-linejoin="round"/>
    </style:style>
    <style:style style:family="graphic" style:name="a610">
      <style:graphic-properties draw:fill="none" draw:stroke="solid" svg:stroke-width="0.005in" svg:stroke-color="#ebebeb" svg:stroke-opacity="100%" draw:stroke-linejoin="round"/>
    </style:style>
    <style:style style:family="graphic" style:name="a534" style:parent-style-name="Graphics">
      <style:graphic-properties fo:border="0.01042in none" fo:background-color="transparent" fo:clip="rect(0in, 0in, 0in, 0in)"/>
    </style:style>
    <style:style style:family="graphic" style:name="a459">
      <style:graphic-properties draw:fill="none" draw:stroke="solid" svg:stroke-width="0.005in" svg:stroke-color="#dfdfdf" svg:stroke-opacity="100%" draw:stroke-linejoin="round"/>
    </style:style>
    <style:style style:family="graphic" style:name="a611" style:parent-style-name="Graphics">
      <style:graphic-properties fo:border="0.01042in none" fo:background-color="transparent" fo:clip="rect(0in, 0in, 0in, 0in)"/>
    </style:style>
    <style:style style:family="graphic" style:name="a535">
      <style:graphic-properties draw:fill="none" draw:stroke="solid" svg:stroke-width="0.005in" svg:stroke-color="#e1e1e1" svg:stroke-opacity="100%" draw:stroke-linejoin="round"/>
    </style:style>
    <style:style style:family="graphic" style:name="a536">
      <style:graphic-properties draw:fill="none" draw:stroke="solid" svg:stroke-width="0.005in" svg:stroke-color="#bcbcbc" svg:stroke-opacity="100%" draw:stroke-linejoin="round"/>
    </style:style>
    <style:style style:family="graphic" style:name="a612">
      <style:graphic-properties draw:fill="none" draw:stroke="solid" svg:stroke-width="0.005in" svg:stroke-color="#ededed" svg:stroke-opacity="100%" draw:stroke-linejoin="round"/>
    </style:style>
    <style:style style:family="graphic" style:name="a537">
      <style:graphic-properties draw:fill="none" draw:stroke="solid" svg:stroke-width="0.005in" svg:stroke-color="#e7e7e7" svg:stroke-opacity="100%" draw:stroke-linejoin="round"/>
    </style:style>
    <style:style style:family="graphic" style:name="a613">
      <style:graphic-properties draw:fill="none" draw:stroke="solid" svg:stroke-width="0.005in" svg:stroke-color="#ededed" svg:stroke-opacity="100%" draw:stroke-linejoin="round"/>
    </style:style>
    <style:style style:family="graphic" style:name="a538">
      <style:graphic-properties draw:fill="none" draw:stroke="solid" svg:stroke-width="0.005in" svg:stroke-color="#e8e8e8" svg:stroke-opacity="100%" draw:stroke-linejoin="round"/>
    </style:style>
    <style:style style:family="graphic" style:name="a614" style:parent-style-name="Graphics">
      <style:graphic-properties fo:border="0.01042in none" fo:background-color="transparent" fo:clip="rect(0in, 0in, 0in, 0in)"/>
    </style:style>
    <style:style style:family="graphic" style:name="a539">
      <style:graphic-properties draw:fill="none" draw:stroke="solid" svg:stroke-width="0.005in" svg:stroke-color="#e6e6e6" svg:stroke-opacity="100%" draw:stroke-linejoin="round"/>
    </style:style>
    <style:style style:family="graphic" style:name="a615">
      <style:graphic-properties draw:fill="none" draw:stroke="solid" svg:stroke-width="0.005in" svg:stroke-color="#ededed" svg:stroke-opacity="100%" draw:stroke-linejoin="round"/>
    </style:style>
    <style:style style:family="graphic" style:name="a616" style:parent-style-name="Graphics">
      <style:graphic-properties fo:border="0.01042in none" fo:background-color="transparent" fo:clip="rect(0in, 0in, 0in, 0in)"/>
    </style:style>
    <style:style style:family="graphic" style:name="a617">
      <style:graphic-properties draw:fill="none" draw:stroke="solid" svg:stroke-width="0.005in" svg:stroke-color="#ebebeb" svg:stroke-opacity="100%" draw:stroke-linejoin="round"/>
    </style:style>
    <style:style style:family="graphic" style:name="a618">
      <style:graphic-properties draw:fill="none" draw:stroke="solid" svg:stroke-width="0.005in" svg:stroke-color="#e0e0e0" svg:stroke-opacity="100%" draw:stroke-linejoin="round"/>
    </style:style>
    <style:style style:family="graphic" style:name="a619" style:parent-style-name="Graphics">
      <style:graphic-properties fo:border="0.01042in none" fo:background-color="transparent" fo:clip="rect(0in, 0in, 0in, 0in)"/>
    </style:style>
    <style:style style:family="graphic" style:name="a380" style:parent-style-name="Graphics">
      <style:graphic-properties fo:border="0.01042in none" fo:background-color="transparent" fo:clip="rect(0in, 0in, 0in, 0in)"/>
    </style:style>
    <style:style style:family="graphic" style:name="a381">
      <style:graphic-properties draw:fill="none" draw:stroke="solid" svg:stroke-width="0.005in" svg:stroke-color="#ebebeb" svg:stroke-opacity="100%" draw:stroke-linejoin="round"/>
    </style:style>
    <style:style style:family="graphic" style:name="a382">
      <style:graphic-properties draw:fill="none" draw:stroke="solid" svg:stroke-width="0.005in" svg:stroke-color="#e6e5e0" svg:stroke-opacity="100%" draw:stroke-linejoin="round"/>
    </style:style>
    <style:style style:family="graphic" style:name="a383">
      <style:graphic-properties draw:fill="none" draw:stroke="solid" svg:stroke-width="0.005in" svg:stroke-color="#e8e4e5" svg:stroke-opacity="100%" draw:stroke-linejoin="round"/>
    </style:style>
    <style:style style:family="graphic" style:name="a460">
      <style:graphic-properties draw:fill="none" draw:stroke="solid" svg:stroke-width="0.005in" svg:stroke-color="#e7e7e7" svg:stroke-opacity="100%" draw:stroke-linejoin="round"/>
    </style:style>
    <style:style style:family="graphic" style:name="a384">
      <style:graphic-properties draw:fill="none" draw:stroke="solid" svg:stroke-width="0.005in" svg:stroke-color="#e4f2f3" svg:stroke-opacity="100%" draw:stroke-linejoin="round"/>
    </style:style>
    <style:style style:family="graphic" style:name="a461">
      <style:graphic-properties draw:fill="none" draw:stroke="solid" svg:stroke-width="0.005in" svg:stroke-color="#dedede" svg:stroke-opacity="100%" draw:stroke-linejoin="round"/>
    </style:style>
    <style:style style:family="graphic" style:name="a385">
      <style:graphic-properties draw:fill="none" draw:stroke="solid" svg:stroke-width="0.005in" svg:stroke-color="#dfefee" svg:stroke-opacity="100%" draw:stroke-linejoin="round"/>
    </style:style>
    <style:style style:family="graphic" style:name="a462">
      <style:graphic-properties draw:fill="none" draw:stroke="solid" svg:stroke-width="0.005in" svg:stroke-color="#e3e3e3" svg:stroke-opacity="100%" draw:stroke-linejoin="round"/>
    </style:style>
    <style:style style:family="graphic" style:name="a386">
      <style:graphic-properties draw:fill="none" draw:stroke="solid" svg:stroke-width="0.005in" svg:stroke-color="#eafdfb" svg:stroke-opacity="100%" draw:stroke-linejoin="round"/>
    </style:style>
    <style:style style:family="graphic" style:name="a463">
      <style:graphic-properties draw:fill="none" draw:stroke="solid" svg:stroke-width="0.005in" svg:stroke-color="#e4e4e4" svg:stroke-opacity="100%" draw:stroke-linejoin="round"/>
    </style:style>
    <style:style style:family="graphic" style:name="a387">
      <style:graphic-properties draw:fill="none" draw:stroke="solid" svg:stroke-width="0.005in" svg:stroke-color="#e7fbf9" svg:stroke-opacity="100%" draw:stroke-linejoin="round"/>
    </style:style>
    <style:style style:family="graphic" style:name="a464">
      <style:graphic-properties draw:fill="none" draw:stroke="solid" svg:stroke-width="0.005in" svg:stroke-color="#e8e8e8" svg:stroke-opacity="100%" draw:stroke-linejoin="round"/>
    </style:style>
    <style:style style:family="graphic" style:name="a388">
      <style:graphic-properties draw:fill="none" draw:stroke="solid" svg:stroke-width="0.005in" svg:stroke-color="#e8fbf9" svg:stroke-opacity="100%" draw:stroke-linejoin="round"/>
    </style:style>
    <style:style style:family="graphic" style:name="a540" style:parent-style-name="Graphics">
      <style:graphic-properties fo:border="0.01042in none" fo:background-color="transparent" fo:clip="rect(0in, 0in, 0in, 0in)"/>
    </style:style>
    <style:style style:family="graphic" style:name="a465">
      <style:graphic-properties draw:fill="none" draw:stroke="solid" svg:stroke-width="0.005in" svg:stroke-color="#ededed" svg:stroke-opacity="100%" draw:stroke-linejoin="round"/>
    </style:style>
    <style:style style:family="graphic" style:name="a389">
      <style:graphic-properties draw:fill="none" draw:stroke="solid" svg:stroke-width="0.005in" svg:stroke-color="#e0eae1" svg:stroke-opacity="100%" draw:stroke-linejoin="round"/>
    </style:style>
    <style:style style:family="graphic" style:name="a541">
      <style:graphic-properties draw:fill="none" draw:stroke="solid" svg:stroke-width="0.005in" svg:stroke-color="#ededed" svg:stroke-opacity="100%" draw:stroke-linejoin="round"/>
    </style:style>
    <style:style style:family="graphic" style:name="a466">
      <style:graphic-properties draw:fill="none" draw:stroke="solid" svg:stroke-width="0.005in" svg:stroke-color="#dcdcdc" svg:stroke-opacity="100%" draw:stroke-linejoin="round"/>
    </style:style>
    <style:style style:family="graphic" style:name="a542">
      <style:graphic-properties draw:fill="none" draw:stroke="solid" svg:stroke-width="0.005in" svg:stroke-color="#e3e3e3" svg:stroke-opacity="100%" draw:stroke-linejoin="round"/>
    </style:style>
    <style:style style:family="graphic" style:name="a467">
      <style:graphic-properties draw:fill="none" draw:stroke="solid" svg:stroke-width="0.005in" svg:stroke-color="#e4e4e4" svg:stroke-opacity="100%" draw:stroke-linejoin="round"/>
    </style:style>
    <style:style style:family="graphic" style:name="a543" style:parent-style-name="Graphics">
      <style:graphic-properties fo:border="0.01042in none" fo:background-color="transparent" fo:clip="rect(0in, 0in, 0in, 0in)"/>
    </style:style>
    <style:style style:family="graphic" style:name="a468">
      <style:graphic-properties draw:fill="none" draw:stroke="solid" svg:stroke-width="0.005in" svg:stroke-color="#e9e9e9" svg:stroke-opacity="100%" draw:stroke-linejoin="round"/>
    </style:style>
    <style:style style:family="graphic" style:name="a620">
      <style:graphic-properties draw:fill="none" draw:stroke="solid" svg:stroke-width="0.005in" svg:stroke-color="#ededed" svg:stroke-opacity="100%" draw:stroke-linejoin="round"/>
    </style:style>
    <style:style style:family="graphic" style:name="a544">
      <style:graphic-properties draw:fill="none" draw:stroke="solid" svg:stroke-width="0.005in" svg:stroke-color="#e4e4e4" svg:stroke-opacity="100%" draw:stroke-linejoin="round"/>
    </style:style>
    <style:style style:family="graphic" style:name="a469">
      <style:graphic-properties draw:fill="none" draw:stroke="solid" svg:stroke-width="0.005in" svg:stroke-color="#e2e2e2" svg:stroke-opacity="100%" draw:stroke-linejoin="round"/>
    </style:style>
    <style:style style:family="graphic" style:name="a621">
      <style:graphic-properties draw:fill="none" draw:stroke="solid" svg:stroke-width="0.005in" svg:stroke-color="#ededed" svg:stroke-opacity="100%" draw:stroke-linejoin="round"/>
    </style:style>
    <style:style style:family="graphic" style:name="a545">
      <style:graphic-properties draw:fill="none" draw:stroke="solid" svg:stroke-width="0.005in" svg:stroke-color="#e4e4e4" svg:stroke-opacity="100%" draw:stroke-linejoin="round"/>
    </style:style>
    <style:style style:family="graphic" style:name="a546">
      <style:graphic-properties draw:fill="none" draw:stroke="solid" svg:stroke-width="0.005in" svg:stroke-color="#ececec" svg:stroke-opacity="100%" draw:stroke-linejoin="round"/>
    </style:style>
    <style:style style:family="graphic" style:name="a622">
      <style:graphic-properties draw:fill="none" draw:stroke="solid" svg:stroke-width="0.005in" svg:stroke-color="#a6a6a6" svg:stroke-opacity="100%" draw:stroke-linejoin="round"/>
    </style:style>
    <style:style style:family="graphic" style:name="a547">
      <style:graphic-properties draw:fill="none" draw:stroke="solid" svg:stroke-width="0.005in" svg:stroke-color="#ebebeb" svg:stroke-opacity="100%" draw:stroke-linejoin="round"/>
    </style:style>
    <style:style style:family="graphic" style:name="a623">
      <style:graphic-properties draw:fill="none" draw:stroke="solid" svg:stroke-width="0.005in" svg:stroke-color="#dfdfdf" svg:stroke-opacity="100%" draw:stroke-linejoin="round"/>
    </style:style>
    <style:style style:family="graphic" style:name="a700" style:parent-style-name="Graphics">
      <style:graphic-properties fo:border="0.01042in none" fo:background-color="transparent" fo:clip="rect(0in, 0in, 0in, 0in)"/>
    </style:style>
    <style:style style:family="graphic" style:name="a624" style:parent-style-name="Graphics">
      <style:graphic-properties fo:border="0.01042in none" fo:background-color="transparent" fo:clip="rect(0in, 0in, 0in, 0in)"/>
    </style:style>
    <style:style style:family="graphic" style:name="a548">
      <style:graphic-properties draw:fill="none" draw:stroke="solid" svg:stroke-width="0.005in" svg:stroke-color="#ececec" svg:stroke-opacity="100%" draw:stroke-linejoin="round"/>
    </style:style>
    <style:style style:family="graphic" style:name="a701">
      <style:graphic-properties draw:fill="none" draw:stroke="solid" svg:stroke-width="0.005in" svg:stroke-color="#e3e3e3" svg:stroke-opacity="100%" draw:stroke-linejoin="round"/>
    </style:style>
    <style:style style:family="graphic" style:name="a625">
      <style:graphic-properties draw:fill="none" draw:stroke="solid" svg:stroke-width="0.005in" svg:stroke-color="#ededed" svg:stroke-opacity="100%" draw:stroke-linejoin="round"/>
    </style:style>
    <style:style style:family="graphic" style:name="a549">
      <style:graphic-properties draw:fill="none" draw:stroke="solid" svg:stroke-width="0.005in" svg:stroke-color="#c8c8c8" svg:stroke-opacity="100%" draw:stroke-linejoin="round"/>
    </style:style>
    <style:style style:family="graphic" style:name="a702" style:parent-style-name="Graphics">
      <style:graphic-properties fo:border="0.01042in none" fo:background-color="transparent" fo:clip="rect(0in, 0in, 0in, 0in)"/>
    </style:style>
    <style:style style:family="graphic" style:name="a626">
      <style:graphic-properties draw:fill="none" draw:stroke="solid" svg:stroke-width="0.005in" svg:stroke-color="#e5e5e5" svg:stroke-opacity="100%" draw:stroke-linejoin="round"/>
    </style:style>
    <style:style style:family="graphic" style:name="a703">
      <style:graphic-properties draw:fill="none" draw:stroke="solid" svg:stroke-width="0.005in" svg:stroke-color="#e9e9e9" svg:stroke-opacity="100%" draw:stroke-linejoin="round"/>
    </style:style>
    <style:style style:family="graphic" style:name="a627" style:parent-style-name="Graphics">
      <style:graphic-properties fo:border="0.01042in none" fo:background-color="transparent" fo:clip="rect(0in, 0in, 0in, 0in)"/>
    </style:style>
    <style:style style:family="graphic" style:name="a704">
      <style:graphic-properties draw:fill="none" draw:stroke="solid" svg:stroke-width="0.005in" svg:stroke-color="#ededed" svg:stroke-opacity="100%" draw:stroke-linejoin="round"/>
    </style:style>
    <style:style style:family="graphic" style:name="a628">
      <style:graphic-properties draw:fill="none" draw:stroke="solid" svg:stroke-width="0.005in" svg:stroke-color="#e7e7e7" svg:stroke-opacity="100%" draw:stroke-linejoin="round"/>
    </style:style>
    <style:style style:family="graphic" style:name="a705" style:parent-style-name="Graphics">
      <style:graphic-properties fo:border="0.01042in none" fo:background-color="transparent" fo:clip="rect(0in, 0in, 0in, 0in)"/>
    </style:style>
    <style:style style:family="graphic" style:name="a629">
      <style:graphic-properties draw:fill="none" draw:stroke="solid" svg:stroke-width="0.005in" svg:stroke-color="#ededed" svg:stroke-opacity="100%" draw:stroke-linejoin="round"/>
    </style:style>
    <style:style style:family="graphic" style:name="a706">
      <style:graphic-properties draw:fill="none" draw:stroke="solid" svg:stroke-width="0.005in" svg:stroke-color="#ededed" svg:stroke-opacity="100%" draw:stroke-linejoin="round"/>
    </style:style>
    <style:style style:family="graphic" style:name="a707">
      <style:graphic-properties draw:fill="none" draw:stroke="solid" svg:stroke-width="0.005in" svg:stroke-color="#dbdbdb" svg:stroke-opacity="100%" draw:stroke-linejoin="round"/>
    </style:style>
    <style:style style:family="graphic" style:name="a708" style:parent-style-name="Graphics">
      <style:graphic-properties fo:border="0.01042in none" fo:background-color="transparent" fo:clip="rect(0in, 0in, 0in, 0in)"/>
    </style:style>
    <style:style style:family="graphic" style:name="a709">
      <style:graphic-properties draw:fill="none" draw:stroke="solid" svg:stroke-width="0.005in" svg:stroke-color="#e7e7e7" svg:stroke-opacity="100%" draw:stroke-linejoin="round"/>
    </style:style>
    <style:style style:family="graphic" style:name="a390" style:parent-style-name="Graphics">
      <style:graphic-properties fo:border="0.01042in none" fo:background-color="transparent" fo:clip="rect(0in, 0in, 0in, 0in)"/>
    </style:style>
    <style:style style:family="graphic" style:name="a391">
      <style:graphic-properties draw:fill="none" draw:stroke="solid" svg:stroke-width="0.005in" svg:stroke-color="#f2e8e6" svg:stroke-opacity="100%" draw:stroke-linejoin="round"/>
    </style:style>
    <style:style style:family="graphic" style:name="a392" style:parent-style-name="Graphics">
      <style:graphic-properties fo:border="0.01042in none" fo:background-color="transparent" fo:clip="rect(0in, 0in, 0in, 0in)"/>
    </style:style>
    <style:style style:family="graphic" style:name="a393">
      <style:graphic-properties draw:fill="none" draw:stroke="solid" svg:stroke-width="0.005in" svg:stroke-color="#ecede8" svg:stroke-opacity="100%" draw:stroke-linejoin="round"/>
    </style:style>
    <style:style style:family="graphic" style:name="a470" style:parent-style-name="Graphics">
      <style:graphic-properties fo:border="0.01042in none" fo:background-color="transparent" fo:clip="rect(0in, 0in, 0in, 0in)"/>
    </style:style>
    <style:style style:family="graphic" style:name="a394">
      <style:graphic-properties draw:fill="none" draw:stroke="solid" svg:stroke-width="0.005in" svg:stroke-color="#f4efeb" svg:stroke-opacity="100%" draw:stroke-linejoin="round"/>
    </style:style>
    <style:style style:family="graphic" style:name="a471">
      <style:graphic-properties draw:fill="none" draw:stroke="solid" svg:stroke-width="0.005in" svg:stroke-color="#ebebeb" svg:stroke-opacity="100%" draw:stroke-linejoin="round"/>
    </style:style>
    <style:style style:family="graphic" style:name="a395">
      <style:graphic-properties draw:fill="none" draw:stroke="solid" svg:stroke-width="0.005in" svg:stroke-color="#e1e1e1" svg:stroke-opacity="100%" draw:stroke-linejoin="round"/>
    </style:style>
    <style:style style:family="graphic" style:name="a472">
      <style:graphic-properties draw:fill="none" draw:stroke="solid" svg:stroke-width="0.005in" svg:stroke-color="#ebebeb" svg:stroke-opacity="100%" draw:stroke-linejoin="round"/>
    </style:style>
    <style:style style:family="graphic" style:name="a396">
      <style:graphic-properties draw:fill="none" draw:stroke="solid" svg:stroke-width="0.005in" svg:stroke-color="#e7e7e7" svg:stroke-opacity="100%" draw:stroke-linejoin="round"/>
    </style:style>
    <style:style style:family="graphic" style:name="a473">
      <style:graphic-properties draw:fill="none" draw:stroke="solid" svg:stroke-width="0.005in" svg:stroke-color="#ebebeb" svg:stroke-opacity="100%" draw:stroke-linejoin="round"/>
    </style:style>
    <style:style style:family="graphic" style:name="a397">
      <style:graphic-properties draw:fill="none" draw:stroke="solid" svg:stroke-width="0.005in" svg:stroke-color="#dfdfdf" svg:stroke-opacity="100%" draw:stroke-linejoin="round"/>
    </style:style>
    <style:style style:family="graphic" style:name="a474">
      <style:graphic-properties draw:fill="none" draw:stroke="solid" svg:stroke-width="0.005in" svg:stroke-color="#e0e0e0" svg:stroke-opacity="100%" draw:stroke-linejoin="round"/>
    </style:style>
    <style:style style:family="graphic" style:name="a398">
      <style:graphic-properties draw:fill="none" draw:stroke="solid" svg:stroke-width="0.005in" svg:stroke-color="#ececee" svg:stroke-opacity="100%" draw:stroke-linejoin="round"/>
    </style:style>
    <style:style style:family="graphic" style:name="a550">
      <style:graphic-properties draw:fill="none" draw:stroke="solid" svg:stroke-width="0.005in" svg:stroke-color="#d0d0d0" svg:stroke-opacity="100%" draw:stroke-linejoin="round"/>
    </style:style>
    <style:style style:family="graphic" style:name="a475">
      <style:graphic-properties draw:fill="none" draw:stroke="solid" svg:stroke-width="0.005in" svg:stroke-color="#ebebeb" svg:stroke-opacity="100%" draw:stroke-linejoin="round"/>
    </style:style>
    <style:style style:family="graphic" style:name="a39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1149in" svg:stroke-color="#000000" svg:stroke-opacity="100%" draw:stroke-linejoin="round"/>
    </style:style>
    <style:style style:family="graphic" style:name="a551" style:parent-style-name="Graphics">
      <style:graphic-properties fo:border="0.01042in none" fo:background-color="transparent" fo:clip="rect(0in, 0in, 0in, 0in)"/>
    </style:style>
    <style:style style:family="graphic" style:name="a476">
      <style:graphic-properties draw:fill="none" draw:stroke="solid" svg:stroke-width="0.005in" svg:stroke-color="#e3e3e3" svg:stroke-opacity="100%" draw:stroke-linejoin="round"/>
    </style:style>
    <style:style style:family="graphic" style:name="a11">
      <style:graphic-properties draw:fill="none" draw:stroke="solid" svg:stroke-width="0.01076in" svg:stroke-color="#000000" svg:stroke-opacity="100%" draw:stroke-linejoin="round"/>
    </style:style>
    <style:style style:family="graphic" style:name="a552">
      <style:graphic-properties draw:fill="none" draw:stroke="solid" svg:stroke-width="0.005in" svg:stroke-color="#d8d8d8" svg:stroke-opacity="100%" draw:stroke-linejoin="round"/>
    </style:style>
    <style:style style:family="graphic" style:name="a477">
      <style:graphic-properties draw:fill="none" draw:stroke="solid" svg:stroke-width="0.005in" svg:stroke-color="#ebebeb" svg:stroke-opacity="100%" draw:stroke-linejoin="round"/>
    </style:style>
    <style:style style:family="graphic" style:name="a12">
      <style:graphic-properties draw:fill="none" draw:stroke="solid" svg:stroke-width="0.01149in" svg:stroke-color="#000000" svg:stroke-opacity="100%" draw:stroke-linejoin="round"/>
    </style:style>
    <style:style style:family="graphic" style:name="a553" style:parent-style-name="Graphics">
      <style:graphic-properties fo:border="0.01042in none" fo:background-color="transparent" fo:clip="rect(0in, 0in, 0in, 0in)"/>
    </style:style>
    <style:style style:family="graphic" style:name="a478">
      <style:graphic-properties draw:fill="none" draw:stroke="solid" svg:stroke-width="0.005in" svg:stroke-color="#e9e9e9" svg:stroke-opacity="100%" draw:stroke-linejoin="round"/>
    </style:style>
    <style:style style:family="graphic" style:name="a630">
      <style:graphic-properties draw:fill="none" draw:stroke="solid" svg:stroke-width="0.005in" svg:stroke-color="#ececec" svg:stroke-opacity="100%" draw:stroke-linejoin="round"/>
    </style:style>
    <style:style style:family="graphic" style:name="a13">
      <style:graphic-properties draw:fill="none" draw:stroke="solid" svg:stroke-width="0.01076in" svg:stroke-color="#000000" svg:stroke-opacity="100%" draw:stroke-linejoin="round"/>
    </style:style>
    <style:style style:family="graphic" style:name="a554">
      <style:graphic-properties draw:fill="none" draw:stroke="solid" svg:stroke-width="0.005in" svg:stroke-color="#ebebeb" svg:stroke-opacity="100%" draw:stroke-linejoin="round"/>
    </style:style>
    <style:style style:family="graphic" style:name="a479">
      <style:graphic-properties draw:fill="none" draw:stroke="solid" svg:stroke-width="0.005in" svg:stroke-color="#eaeaea" svg:stroke-opacity="100%" draw:stroke-linejoin="round"/>
    </style:style>
    <style:style style:family="graphic" style:name="a631">
      <style:graphic-properties draw:fill="none" draw:stroke="solid" svg:stroke-width="0.005in" svg:stroke-color="#ececec" svg:stroke-opacity="100%" draw:stroke-linejoin="round"/>
    </style:style>
    <style:style style:family="graphic" style:name="a14">
      <style:graphic-properties draw:fill="none" draw:stroke="solid" svg:stroke-width="0.01149in" svg:stroke-color="#000000" svg:stroke-opacity="100%" draw:stroke-linejoin="round"/>
    </style:style>
    <style:style style:family="graphic" style:name="a555">
      <style:graphic-properties draw:fill="none" draw:stroke="solid" svg:stroke-width="0.005in" svg:stroke-color="#ececec" svg:stroke-opacity="100%" draw:stroke-linejoin="round"/>
    </style:style>
    <style:style style:family="graphic" style:name="a556">
      <style:graphic-properties draw:fill="none" draw:stroke="solid" svg:stroke-width="0.005in" svg:stroke-color="#ededed" svg:stroke-opacity="100%" draw:stroke-linejoin="round"/>
    </style:style>
    <style:style style:family="graphic" style:name="a632">
      <style:graphic-properties draw:fill="none" draw:stroke="solid" svg:stroke-width="0.005in" svg:stroke-color="#e8e8e8" svg:stroke-opacity="100%" draw:stroke-linejoin="round"/>
    </style:style>
    <style:style style:family="graphic" style:name="a15">
      <style:graphic-properties draw:fill="none" draw:stroke="solid" svg:stroke-width="0.01087in" svg:stroke-color="#000000" svg:stroke-opacity="100%" draw:stroke-linejoin="round"/>
    </style:style>
    <style:style style:family="graphic" style:name="a557">
      <style:graphic-properties draw:fill="none" draw:stroke="solid" svg:stroke-width="0.005in" svg:stroke-color="#e9e9e9" svg:stroke-opacity="100%" draw:stroke-linejoin="round"/>
    </style:style>
    <style:style style:family="graphic" style:name="a633">
      <style:graphic-properties draw:fill="none" draw:stroke="solid" svg:stroke-width="0.005in" svg:stroke-color="#e7e7e7" svg:stroke-opacity="100%" draw:stroke-linejoin="round"/>
    </style:style>
    <style:style style:family="graphic" style:name="a16">
      <style:graphic-properties draw:fill="none" draw:stroke="solid" svg:stroke-width="0.01159in" svg:stroke-color="#000000" svg:stroke-opacity="100%" draw:stroke-linejoin="round"/>
    </style:style>
    <style:style style:family="graphic" style:name="a710">
      <style:graphic-properties draw:fill="none" draw:stroke="solid" svg:stroke-width="0.005in" svg:stroke-color="#ededed" svg:stroke-opacity="100%" draw:stroke-linejoin="round"/>
    </style:style>
    <style:style style:family="graphic" style:name="a634">
      <style:graphic-properties draw:fill="none" draw:stroke="solid" svg:stroke-width="0.005in" svg:stroke-color="#e0e0e0" svg:stroke-opacity="100%" draw:stroke-linejoin="round"/>
    </style:style>
    <style:style style:family="graphic" style:name="a17">
      <style:graphic-properties draw:fill="none" draw:stroke="solid" svg:stroke-width="0.01076in" svg:stroke-color="#000000" svg:stroke-opacity="100%" draw:stroke-linejoin="round"/>
    </style:style>
    <style:style style:family="graphic" style:name="a558">
      <style:graphic-properties draw:fill="none" draw:stroke="solid" svg:stroke-width="0.005in" svg:stroke-color="#e7e7e7" svg:stroke-opacity="100%" draw:stroke-linejoin="round"/>
    </style:style>
    <style:style style:family="graphic" style:name="a711">
      <style:graphic-properties draw:fill="none" draw:stroke="solid" svg:stroke-width="0.005in" svg:stroke-color="#ededed" svg:stroke-opacity="100%" draw:stroke-linejoin="round"/>
    </style:style>
    <style:style style:family="graphic" style:name="a635">
      <style:graphic-properties draw:fill="none" draw:stroke="solid" svg:stroke-width="0.005in" svg:stroke-color="#ececec" svg:stroke-opacity="100%" draw:stroke-linejoin="round"/>
    </style:style>
    <style:style style:family="graphic" style:name="a18">
      <style:graphic-properties draw:fill="none" draw:stroke="solid" svg:stroke-width="0.00276in" svg:stroke-color="#000000" svg:stroke-opacity="100%" draw:stroke-linejoin="round"/>
    </style:style>
    <style:style style:family="graphic" style:name="a559">
      <style:graphic-properties draw:fill="none" draw:stroke="solid" svg:stroke-width="0.005in" svg:stroke-color="#e6e6e6" svg:stroke-opacity="100%" draw:stroke-linejoin="round"/>
    </style:style>
    <style:style style:family="graphic" style:name="a712">
      <style:graphic-properties draw:fill="none" draw:stroke="solid" svg:stroke-width="0.005in" svg:stroke-color="#eaeaea" svg:stroke-opacity="100%" draw:stroke-linejoin="round"/>
    </style:style>
    <style:style style:family="graphic" style:name="a636">
      <style:graphic-properties draw:fill="none" draw:stroke="solid" svg:stroke-width="0.005in" svg:stroke-color="#ebebeb" svg:stroke-opacity="100%" draw:stroke-linejoin="round"/>
    </style:style>
    <style:style style:family="graphic" style:name="a19">
      <style:graphic-properties draw:fill="solid" draw:fill-color="#000080" draw:opacity="100%" draw:stroke="none"/>
    </style:style>
    <style:style style:family="graphic" style:name="a713">
      <style:graphic-properties draw:fill="none" draw:stroke="solid" svg:stroke-width="0.005in" svg:stroke-color="#dcdcdc" svg:stroke-opacity="100%" draw:stroke-linejoin="round"/>
    </style:style>
    <style:style style:family="graphic" style:name="a637" style:parent-style-name="Graphics">
      <style:graphic-properties fo:border="0.01042in none" fo:background-color="transparent" fo:clip="rect(0in, 0in, 0in, 0in)"/>
    </style:style>
    <style:style style:family="graphic" style:name="a714" style:parent-style-name="Graphics">
      <style:graphic-properties fo:border="0.01042in none" fo:background-color="transparent" fo:clip="rect(0in, 0in, 0in, 0in)"/>
    </style:style>
    <style:style style:family="graphic" style:name="a638">
      <style:graphic-properties draw:fill="none" draw:stroke="solid" svg:stroke-width="0.005in" svg:stroke-color="#ebebeb" svg:stroke-opacity="100%" draw:stroke-linejoin="round"/>
    </style:style>
    <style:style style:family="graphic" style:name="a715">
      <style:graphic-properties draw:fill="none" draw:stroke="solid" svg:stroke-width="0.005in" svg:stroke-color="#e2e2e2" svg:stroke-opacity="100%" draw:stroke-linejoin="round"/>
    </style:style>
    <style:style style:family="graphic" style:name="a639" style:parent-style-name="Graphics">
      <style:graphic-properties fo:border="0.01042in none" fo:background-color="transparent" fo:clip="rect(0in, 0in, 0in, 0in)"/>
    </style:style>
    <style:style style:family="graphic" style:name="a716">
      <style:graphic-properties draw:fill="none" draw:stroke="solid" svg:stroke-width="0.005in" svg:stroke-color="#ededed" svg:stroke-opacity="100%" draw:stroke-linejoin="round"/>
    </style:style>
    <style:style style:family="graphic" style:name="a717">
      <style:graphic-properties draw:fill="none" draw:stroke="solid" svg:stroke-width="0.005in" svg:stroke-color="#ececec" svg:stroke-opacity="100%" draw:stroke-linejoin="round"/>
    </style:style>
    <style:style style:family="graphic" style:name="a718" style:parent-style-name="Graphics">
      <style:graphic-properties fo:border="0.01042in none" fo:background-color="transparent" fo:clip="rect(0in, 0in, 0in, 0in)"/>
    </style:style>
    <style:style style:family="graphic" style:name="a719">
      <style:graphic-properties draw:fill="none" draw:stroke="solid" svg:stroke-width="0.005in" svg:stroke-color="#e6e6e6" svg:stroke-opacity="100%" draw:stroke-linejoin="round"/>
    </style:style>
    <style:style style:family="graphic" style:name="a480">
      <style:graphic-properties draw:fill="none" draw:stroke="solid" svg:stroke-width="0.005in" svg:stroke-color="#e8e8e8" svg:stroke-opacity="100%" draw:stroke-linejoin="round"/>
    </style:style>
    <style:style style:family="graphic" style:name="a481">
      <style:graphic-properties draw:fill="none" draw:stroke="solid" svg:stroke-width="0.005in" svg:stroke-color="#ececec" svg:stroke-opacity="100%" draw:stroke-linejoin="round"/>
    </style:style>
    <style:style style:family="graphic" style:name="a482">
      <style:graphic-properties draw:fill="none" draw:stroke="solid" svg:stroke-width="0.005in" svg:stroke-color="#ebebeb" svg:stroke-opacity="100%" draw:stroke-linejoin="round"/>
    </style:style>
    <style:style style:family="graphic" style:name="a483">
      <style:graphic-properties draw:fill="none" draw:stroke="solid" svg:stroke-width="0.005in" svg:stroke-color="#e2e2e2" svg:stroke-opacity="100%" draw:stroke-linejoin="round"/>
    </style:style>
    <style:style style:family="graphic" style:name="a484">
      <style:graphic-properties draw:fill="none" draw:stroke="solid" svg:stroke-width="0.005in" svg:stroke-color="#e8e8e8" svg:stroke-opacity="100%" draw:stroke-linejoin="round"/>
    </style:style>
    <style:style style:family="graphic" style:name="a560">
      <style:graphic-properties draw:fill="none" draw:stroke="solid" svg:stroke-width="0.005in" svg:stroke-color="#e5e5e5" svg:stroke-opacity="100%" draw:stroke-linejoin="round"/>
    </style:style>
    <style:style style:family="graphic" style:name="a485">
      <style:graphic-properties draw:fill="none" draw:stroke="solid" svg:stroke-width="0.005in" svg:stroke-color="#e9e9e9" svg:stroke-opacity="100%" draw:stroke-linejoin="round"/>
    </style:style>
    <style:style style:family="graphic" style:name="a20">
      <style:graphic-properties draw:fill="none" draw:stroke="solid" svg:stroke-width="0.00074in" svg:stroke-color="#000080" svg:stroke-opacity="100%" draw:stroke-linejoin="round"/>
    </style:style>
    <style:style style:family="graphic" style:name="a561" style:parent-style-name="Graphics">
      <style:graphic-properties fo:border="0.01042in none" fo:background-color="transparent" fo:clip="rect(0in, 0in, 0in, 0in)"/>
    </style:style>
    <style:style style:family="graphic" style:name="a486">
      <style:graphic-properties draw:fill="none" draw:stroke="solid" svg:stroke-width="0.005in" svg:stroke-color="#ededed" svg:stroke-opacity="100%" draw:stroke-linejoin="round"/>
    </style:style>
    <style:style style:family="graphic" style:name="a21">
      <style:graphic-properties draw:fill="solid" draw:fill-color="#000080" draw:opacity="100%" draw:stroke="none"/>
    </style:style>
    <style:style style:family="graphic" style:name="a562">
      <style:graphic-properties draw:fill="none" draw:stroke="solid" svg:stroke-width="0.005in" svg:stroke-color="#dfdfdf" svg:stroke-opacity="100%" draw:stroke-linejoin="round"/>
    </style:style>
    <style:style style:family="graphic" style:name="a487">
      <style:graphic-properties draw:fill="none" draw:stroke="solid" svg:stroke-width="0.005in" svg:stroke-color="#e1e1e1" svg:stroke-opacity="100%" draw:stroke-linejoin="round"/>
    </style:style>
    <style:style style:family="graphic" style:name="a22">
      <style:graphic-properties draw:fill="none" draw:stroke="solid" svg:stroke-width="0.00074in" svg:stroke-color="#000080" svg:stroke-opacity="100%" draw:stroke-linejoin="round"/>
    </style:style>
    <style:style style:family="graphic" style:name="a563">
      <style:graphic-properties draw:fill="none" draw:stroke="solid" svg:stroke-width="0.005in" svg:stroke-color="#e4e4e4" svg:stroke-opacity="100%" draw:stroke-linejoin="round"/>
    </style:style>
    <style:style style:family="graphic" style:name="a488">
      <style:graphic-properties draw:fill="none" draw:stroke="solid" svg:stroke-width="0.005in" svg:stroke-color="#cbcbcb" svg:stroke-opacity="100%" draw:stroke-linejoin="round"/>
    </style:style>
    <style:style style:family="graphic" style:name="a640">
      <style:graphic-properties draw:fill="none" draw:stroke="solid" svg:stroke-width="0.005in" svg:stroke-color="#d7d7d7" svg:stroke-opacity="100%" draw:stroke-linejoin="round"/>
    </style:style>
    <style:style style:family="graphic" style:name="a23">
      <style:graphic-properties draw:fill="solid" draw:fill-color="#000080" draw:opacity="100%" draw:stroke="none"/>
    </style:style>
    <style:style style:family="graphic" style:name="a564">
      <style:graphic-properties draw:fill="none" draw:stroke="solid" svg:stroke-width="0.005in" svg:stroke-color="#ebebeb" svg:stroke-opacity="100%" draw:stroke-linejoin="round"/>
    </style:style>
    <style:style style:family="graphic" style:name="a489">
      <style:graphic-properties draw:fill="none" draw:stroke="solid" svg:stroke-width="0.005in" svg:stroke-color="#dbdbdb" svg:stroke-opacity="100%" draw:stroke-linejoin="round"/>
    </style:style>
    <style:style style:family="graphic" style:name="a641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none" draw:stroke="solid" svg:stroke-width="0.00074in" svg:stroke-color="#000080" svg:stroke-opacity="100%" draw:stroke-linejoin="round"/>
    </style:style>
    <style:style style:family="graphic" style:name="a565">
      <style:graphic-properties draw:fill="none" draw:stroke="solid" svg:stroke-width="0.005in" svg:stroke-color="#e6e6e6" svg:stroke-opacity="100%" draw:stroke-linejoin="round"/>
    </style:style>
    <style:style style:family="graphic" style:name="a566">
      <style:graphic-properties draw:fill="none" draw:stroke="solid" svg:stroke-width="0.005in" svg:stroke-color="#e9e9e9" svg:stroke-opacity="100%" draw:stroke-linejoin="round"/>
    </style:style>
    <style:style style:family="graphic" style:name="a642">
      <style:graphic-properties draw:fill="none" draw:stroke="solid" svg:stroke-width="0.005in" svg:stroke-color="#ececec" svg:stroke-opacity="100%" draw:stroke-linejoin="round"/>
    </style:style>
    <style:style style:family="graphic" style:name="a25">
      <style:graphic-properties draw:fill="solid" draw:fill-color="#000080" draw:opacity="100%" draw:stroke="none"/>
    </style:style>
    <style:style style:family="graphic" style:name="a567" style:parent-style-name="Graphics">
      <style:graphic-properties fo:border="0.01042in none" fo:background-color="transparent" fo:clip="rect(0in, 0in, 0in, 0in)"/>
    </style:style>
    <style:style style:family="graphic" style:name="a643">
      <style:graphic-properties draw:fill="none" draw:stroke="solid" svg:stroke-width="0.005in" svg:stroke-color="#eaeaea" svg:stroke-opacity="100%" draw:stroke-linejoin="round"/>
    </style:style>
    <style:style style:family="graphic" style:name="a26">
      <style:graphic-properties draw:fill="none" draw:stroke="solid" svg:stroke-width="0.00074in" svg:stroke-color="#000080" svg:stroke-opacity="100%" draw:stroke-linejoin="round"/>
    </style:style>
    <style:style style:family="graphic" style:name="a720">
      <style:graphic-properties draw:fill="none" draw:stroke="solid" svg:stroke-width="0.005in" svg:stroke-color="#e7e7e7" svg:stroke-opacity="100%" draw:stroke-linejoin="round"/>
    </style:style>
    <style:style style:family="graphic" style:name="a644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solid" draw:fill-color="#000080" draw:opacity="100%" draw:stroke="none"/>
    </style:style>
    <style:style style:family="graphic" style:name="a568">
      <style:graphic-properties draw:fill="none" draw:stroke="solid" svg:stroke-width="0.005in" svg:stroke-color="#ebebeb" svg:stroke-opacity="100%" draw:stroke-linejoin="round"/>
    </style:style>
    <style:style style:family="graphic" style:name="a721">
      <style:graphic-properties draw:fill="none" draw:stroke="solid" svg:stroke-width="0.005in" svg:stroke-color="#e6e6e6" svg:stroke-opacity="100%" draw:stroke-linejoin="round"/>
    </style:style>
    <style:style style:family="graphic" style:name="a645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none" draw:stroke="solid" svg:stroke-width="0.00074in" svg:stroke-color="#000080" svg:stroke-opacity="100%" draw:stroke-linejoin="round"/>
    </style:style>
    <style:style style:family="graphic" style:name="a569" style:parent-style-name="Graphics">
      <style:graphic-properties fo:border="0.01042in none" fo:background-color="transparent" fo:clip="rect(0in, 0in, 0in, 0in)"/>
    </style:style>
    <style:style style:family="graphic" style:name="a722" style:parent-style-name="Graphics">
      <style:graphic-properties fo:border="0.01042in none" fo:background-color="transparent" fo:clip="rect(0in, 0in, 0in, 0in)"/>
    </style:style>
    <style:style style:family="graphic" style:name="a646">
      <style:graphic-properties draw:fill="none" draw:stroke="solid" svg:stroke-width="0.005in" svg:stroke-color="#ededed" svg:stroke-opacity="100%" draw:stroke-linejoin="round"/>
    </style:style>
    <style:style style:family="graphic" style:name="a29">
      <style:graphic-properties draw:fill="solid" draw:fill-color="#000080" draw:opacity="100%" draw:stroke="none"/>
    </style:style>
    <style:style style:family="graphic" style:name="a723">
      <style:graphic-properties draw:fill="none" draw:stroke="solid" svg:stroke-width="0.005in" svg:stroke-color="#e5e5e5" svg:stroke-opacity="100%" draw:stroke-linejoin="round"/>
    </style:style>
    <style:style style:family="graphic" style:name="a647">
      <style:graphic-properties draw:fill="none" draw:stroke="solid" svg:stroke-width="0.005in" svg:stroke-color="#e9e9e9" svg:stroke-opacity="100%" draw:stroke-linejoin="round"/>
    </style:style>
    <style:style style:family="graphic" style:name="a724">
      <style:graphic-properties draw:fill="none" draw:stroke="solid" svg:stroke-width="0.005in" svg:stroke-color="#e4e4e4" svg:stroke-opacity="100%" draw:stroke-linejoin="round"/>
    </style:style>
    <style:style style:family="graphic" style:name="a800" style:parent-style-name="Graphics">
      <style:graphic-properties fo:border="0.01042in none" fo:background-color="transparent" fo:clip="rect(0in, 0in, 0in, 0in)"/>
    </style:style>
    <style:style style:family="graphic" style:name="a648" style:parent-style-name="Graphics">
      <style:graphic-properties fo:border="0.01042in none" fo:background-color="transparent" fo:clip="rect(0in, 0in, 0in, 0in)"/>
    </style:style>
    <style:style style:family="graphic" style:name="a725">
      <style:graphic-properties draw:fill="none" draw:stroke="solid" svg:stroke-width="0.005in" svg:stroke-color="#e8e8e8" svg:stroke-opacity="100%" draw:stroke-linejoin="round"/>
    </style:style>
    <style:style style:family="graphic" style:name="a801">
      <style:graphic-properties draw:fill="none" draw:stroke="solid" svg:stroke-width="0.005in" svg:stroke-color="#ededed" svg:stroke-opacity="100%" draw:stroke-linejoin="round"/>
    </style:style>
    <style:style style:family="graphic" style:name="a649">
      <style:graphic-properties draw:fill="none" draw:stroke="solid" svg:stroke-width="0.005in" svg:stroke-color="#eaeaea" svg:stroke-opacity="100%" draw:stroke-linejoin="round"/>
    </style:style>
    <style:style style:family="graphic" style:name="a726">
      <style:graphic-properties draw:fill="none" draw:stroke="solid" svg:stroke-width="0.005in" svg:stroke-color="#e2e2e2" svg:stroke-opacity="100%" draw:stroke-linejoin="round"/>
    </style:style>
    <style:style style:family="graphic" style:name="a802" style:parent-style-name="Graphics">
      <style:graphic-properties fo:border="0.01042in none" fo:background-color="transparent" fo:clip="rect(0in, 0in, 0in, 0in)"/>
    </style:style>
    <style:style style:family="graphic" style:name="a727">
      <style:graphic-properties draw:fill="none" draw:stroke="solid" svg:stroke-width="0.005in" svg:stroke-color="#e8e8e8" svg:stroke-opacity="100%" draw:stroke-linejoin="round"/>
    </style:style>
    <style:style style:family="graphic" style:name="a803">
      <style:graphic-properties draw:fill="none" draw:stroke="solid" svg:stroke-width="0.005in" svg:stroke-color="#c9c9c9" svg:stroke-opacity="100%" draw:stroke-linejoin="round"/>
    </style:style>
    <style:style style:family="graphic" style:name="a728" style:parent-style-name="Graphics">
      <style:graphic-properties fo:border="0.01042in none" fo:background-color="transparent" fo:clip="rect(0in, 0in, 0in, 0in)"/>
    </style:style>
    <style:style style:family="graphic" style:name="a804">
      <style:graphic-properties draw:fill="none" draw:stroke="solid" svg:stroke-width="0.005in" svg:stroke-color="#e8e8e8" svg:stroke-opacity="100%" draw:stroke-linejoin="round"/>
    </style:style>
    <style:style style:family="graphic" style:name="a729">
      <style:graphic-properties draw:fill="none" draw:stroke="solid" svg:stroke-width="0.005in" svg:stroke-color="#ececec" svg:stroke-opacity="100%" draw:stroke-linejoin="round"/>
    </style:style>
    <style:style style:family="graphic" style:name="a805" style:parent-style-name="Graphics">
      <style:graphic-properties fo:border="0.01042in none" fo:background-color="transparent" fo:clip="rect(0in, 0in, 0in, 0in)"/>
    </style:style>
    <style:style style:family="graphic" style:name="a806">
      <style:graphic-properties draw:fill="none" draw:stroke="solid" svg:stroke-width="0.005in" svg:stroke-color="#eaeaea" svg:stroke-opacity="100%" draw:stroke-linejoin="round"/>
    </style:style>
    <style:style style:family="graphic" style:name="a807">
      <style:graphic-properties draw:fill="none" draw:stroke="solid" svg:stroke-width="0.005in" svg:stroke-color="#dbdbdb" svg:stroke-opacity="100%" draw:stroke-linejoin="round"/>
    </style:style>
    <style:style style:family="graphic" style:name="a808">
      <style:graphic-properties draw:fill="none" draw:stroke="solid" svg:stroke-width="0.005in" svg:stroke-color="#ececec" svg:stroke-opacity="100%" draw:stroke-linejoin="round"/>
    </style:style>
    <style:style style:family="graphic" style:name="a809" style:parent-style-name="Graphics">
      <style:graphic-properties fo:border="0.01042in none" fo:background-color="transparent" fo:clip="rect(0in, 0in, 0in, 0in)"/>
    </style:style>
    <style:style style:family="graphic" style:name="a490">
      <style:graphic-properties draw:fill="none" draw:stroke="solid" svg:stroke-width="0.005in" svg:stroke-color="#e4e4e4" svg:stroke-opacity="100%" draw:stroke-linejoin="round"/>
    </style:style>
    <style:style style:family="graphic" style:name="a491">
      <style:graphic-properties draw:fill="none" draw:stroke="solid" svg:stroke-width="0.005in" svg:stroke-color="#c9c9c9" svg:stroke-opacity="100%" draw:stroke-linejoin="round"/>
    </style:style>
    <style:style style:family="graphic" style:name="a492">
      <style:graphic-properties draw:fill="none" draw:stroke="solid" svg:stroke-width="0.005in" svg:stroke-color="#e9e9e9" svg:stroke-opacity="100%" draw:stroke-linejoin="round"/>
    </style:style>
    <style:style style:family="graphic" style:name="a493">
      <style:graphic-properties draw:fill="none" draw:stroke="solid" svg:stroke-width="0.005in" svg:stroke-color="#dfdfdf" svg:stroke-opacity="100%" draw:stroke-linejoin="round"/>
    </style:style>
    <style:style style:family="graphic" style:name="a494">
      <style:graphic-properties draw:fill="none" draw:stroke="solid" svg:stroke-width="0.005in" svg:stroke-color="#e7e7e7" svg:stroke-opacity="100%" draw:stroke-linejoin="round"/>
    </style:style>
    <style:style style:family="graphic" style:name="a570">
      <style:graphic-properties draw:fill="none" draw:stroke="solid" svg:stroke-width="0.005in" svg:stroke-color="#e9e9e9" svg:stroke-opacity="100%" draw:stroke-linejoin="round"/>
    </style:style>
    <style:style style:family="graphic" style:name="a495">
      <style:graphic-properties draw:fill="none" draw:stroke="solid" svg:stroke-width="0.005in" svg:stroke-color="#ebebeb" svg:stroke-opacity="100%" draw:stroke-linejoin="round"/>
    </style:style>
    <style:style style:family="graphic" style:name="a30">
      <style:graphic-properties draw:fill="none" draw:stroke="solid" svg:stroke-width="0.00074in" svg:stroke-color="#000080" svg:stroke-opacity="100%" draw:stroke-linejoin="round"/>
    </style:style>
    <style:style style:family="graphic" style:name="a571">
      <style:graphic-properties draw:fill="none" draw:stroke="solid" svg:stroke-width="0.005in" svg:stroke-color="#ececec" svg:stroke-opacity="100%" draw:stroke-linejoin="round"/>
    </style:style>
    <style:style style:family="graphic" style:name="a496">
      <style:graphic-properties draw:fill="none" draw:stroke="solid" svg:stroke-width="0.005in" svg:stroke-color="#dedede" svg:stroke-opacity="100%" draw:stroke-linejoin="round"/>
    </style:style>
    <style:style style:family="graphic" style:name="a31">
      <style:graphic-properties draw:fill="solid" draw:fill-color="#000080" draw:opacity="100%" draw:stroke="none"/>
    </style:style>
    <style:style style:family="graphic" style:name="a572">
      <style:graphic-properties draw:fill="none" draw:stroke="solid" svg:stroke-width="0.005in" svg:stroke-color="#d9d9d9" svg:stroke-opacity="100%" draw:stroke-linejoin="round"/>
    </style:style>
    <style:style style:family="graphic" style:name="a497">
      <style:graphic-properties draw:fill="none" draw:stroke="solid" svg:stroke-width="0.005in" svg:stroke-color="#dedede" svg:stroke-opacity="100%" draw:stroke-linejoin="round"/>
    </style:style>
    <style:style style:family="graphic" style:name="a32">
      <style:graphic-properties draw:fill="none" draw:stroke="solid" svg:stroke-width="0.00074in" svg:stroke-color="#000080" svg:stroke-opacity="100%" draw:stroke-linejoin="round"/>
    </style:style>
    <style:style style:family="graphic" style:name="a573">
      <style:graphic-properties draw:fill="none" draw:stroke="solid" svg:stroke-width="0.005in" svg:stroke-color="#ececec" svg:stroke-opacity="100%" draw:stroke-linejoin="round"/>
    </style:style>
    <style:style style:family="graphic" style:name="a498">
      <style:graphic-properties draw:fill="none" draw:stroke="solid" svg:stroke-width="0.005in" svg:stroke-color="#cfcfcf" svg:stroke-opacity="100%" draw:stroke-linejoin="round"/>
    </style:style>
    <style:style style:family="graphic" style:name="a650" style:parent-style-name="Graphics">
      <style:graphic-properties fo:border="0.01042in none" fo:background-color="transparent" fo:clip="rect(0in, 0in, 0in, 0in)"/>
    </style:style>
    <style:style style:family="graphic" style:name="a33">
      <style:graphic-properties draw:fill="solid" draw:fill-color="#000080" draw:opacity="100%" draw:stroke="none"/>
    </style:style>
    <style:style style:family="graphic" style:name="a574">
      <style:graphic-properties draw:fill="none" draw:stroke="solid" svg:stroke-width="0.005in" svg:stroke-color="#ececec" svg:stroke-opacity="100%" draw:stroke-linejoin="round"/>
    </style:style>
    <style:style style:family="graphic" style:name="a499">
      <style:graphic-properties draw:fill="none" draw:stroke="solid" svg:stroke-width="0.005in" svg:stroke-color="#ececec" svg:stroke-opacity="100%" draw:stroke-linejoin="round"/>
    </style:style>
    <style:style style:family="graphic" style:name="a651">
      <style:graphic-properties draw:fill="none" draw:stroke="solid" svg:stroke-width="0.005in" svg:stroke-color="#e7e7e7" svg:stroke-opacity="100%" draw:stroke-linejoin="round"/>
    </style:style>
    <style:style style:family="graphic" style:name="a34">
      <style:graphic-properties draw:fill="none" draw:stroke="solid" svg:stroke-width="0.00074in" svg:stroke-color="#000080" svg:stroke-opacity="100%" draw:stroke-linejoin="round"/>
    </style:style>
    <style:style style:family="graphic" style:name="a575">
      <style:graphic-properties draw:fill="none" draw:stroke="solid" svg:stroke-width="0.005in" svg:stroke-color="#e9e9e9" svg:stroke-opacity="100%" draw:stroke-linejoin="round"/>
    </style:style>
    <style:style style:family="graphic" style:name="a576">
      <style:graphic-properties draw:fill="none" draw:stroke="solid" svg:stroke-width="0.005in" svg:stroke-color="#e0e0e0" svg:stroke-opacity="100%" draw:stroke-linejoin="round"/>
    </style:style>
    <style:style style:family="graphic" style:name="a652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solid" draw:fill-color="#000080" draw:opacity="100%" draw:stroke="none"/>
    </style:style>
    <style:style style:family="graphic" style:name="a577">
      <style:graphic-properties draw:fill="none" draw:stroke="solid" svg:stroke-width="0.005in" svg:stroke-color="#e6e6e6" svg:stroke-opacity="100%" draw:stroke-linejoin="round"/>
    </style:style>
    <style:style style:family="graphic" style:name="a653">
      <style:graphic-properties draw:fill="none" draw:stroke="solid" svg:stroke-width="0.005in" svg:stroke-color="#ececec" svg:stroke-opacity="100%" draw:stroke-linejoin="round"/>
    </style:style>
    <style:style style:family="graphic" style:name="a36">
      <style:graphic-properties draw:fill="none" draw:stroke="solid" svg:stroke-width="0.00074in" svg:stroke-color="#000080" svg:stroke-opacity="100%" draw:stroke-linejoin="round"/>
    </style:style>
    <style:style style:family="graphic" style:name="a730">
      <style:graphic-properties draw:fill="none" draw:stroke="solid" svg:stroke-width="0.005in" svg:stroke-color="#e1e1e1" svg:stroke-opacity="100%" draw:stroke-linejoin="round"/>
    </style:style>
    <style:style style:family="graphic" style:name="a654">
      <style:graphic-properties draw:fill="none" draw:stroke="solid" svg:stroke-width="0.005in" svg:stroke-color="#e1e1e1" svg:stroke-opacity="100%" draw:stroke-linejoin="round"/>
    </style:style>
    <style:style style:family="graphic" style:name="a37">
      <style:graphic-properties draw:fill="solid" draw:fill-color="#000080" draw:opacity="100%" draw:stroke="none"/>
    </style:style>
    <style:style style:family="graphic" style:name="a578">
      <style:graphic-properties draw:fill="none" draw:stroke="solid" svg:stroke-width="0.005in" svg:stroke-color="#eaeaea" svg:stroke-opacity="100%" draw:stroke-linejoin="round"/>
    </style:style>
    <style:style style:family="graphic" style:name="a731" style:parent-style-name="Graphics">
      <style:graphic-properties fo:border="0.01042in none" fo:background-color="transparent" fo:clip="rect(0in, 0in, 0in, 0in)"/>
    </style:style>
    <style:style style:family="graphic" style:name="a655">
      <style:graphic-properties draw:fill="none" draw:stroke="solid" svg:stroke-width="0.005in" svg:stroke-color="#ececec" svg:stroke-opacity="100%" draw:stroke-linejoin="round"/>
    </style:style>
    <style:style style:family="graphic" style:name="a38">
      <style:graphic-properties draw:fill="none" draw:stroke="solid" svg:stroke-width="0.00074in" svg:stroke-color="#000080" svg:stroke-opacity="100%" draw:stroke-linejoin="round"/>
    </style:style>
    <style:style style:family="graphic" style:name="a579">
      <style:graphic-properties draw:fill="none" draw:stroke="solid" svg:stroke-width="0.005in" svg:stroke-color="#e2e2e2" svg:stroke-opacity="100%" draw:stroke-linejoin="round"/>
    </style:style>
    <style:style style:family="graphic" style:name="a732">
      <style:graphic-properties draw:fill="none" draw:stroke="solid" svg:stroke-width="0.005in" svg:stroke-color="#eaeaea" svg:stroke-opacity="100%" draw:stroke-linejoin="round"/>
    </style:style>
    <style:style style:family="graphic" style:name="a656">
      <style:graphic-properties draw:fill="none" draw:stroke="solid" svg:stroke-width="0.005in" svg:stroke-color="#e8e8e8" svg:stroke-opacity="100%" draw:stroke-linejoin="round"/>
    </style:style>
    <style:style style:family="graphic" style:name="a39">
      <style:graphic-properties draw:fill="solid" draw:fill-color="#000080" draw:opacity="100%" draw:stroke="none"/>
    </style:style>
    <style:style style:family="graphic" style:name="a733">
      <style:graphic-properties draw:fill="none" draw:stroke="solid" svg:stroke-width="0.005in" svg:stroke-color="#e9e9e9" svg:stroke-opacity="100%" draw:stroke-linejoin="round"/>
    </style:style>
    <style:style style:family="graphic" style:name="a657">
      <style:graphic-properties draw:fill="none" draw:stroke="solid" svg:stroke-width="0.005in" svg:stroke-color="#ebebeb" svg:stroke-opacity="100%" draw:stroke-linejoin="round"/>
    </style:style>
    <style:style style:family="graphic" style:name="a734">
      <style:graphic-properties draw:fill="none" draw:stroke="solid" svg:stroke-width="0.005in" svg:stroke-color="#e9e9e9" svg:stroke-opacity="100%" draw:stroke-linejoin="round"/>
    </style:style>
    <style:style style:family="graphic" style:name="a810">
      <style:graphic-properties draw:fill="none" draw:stroke="solid" svg:stroke-width="0.005in" svg:stroke-color="#e7e7e7" svg:stroke-opacity="100%" draw:stroke-linejoin="round"/>
    </style:style>
    <style:style style:family="graphic" style:name="a658" style:parent-style-name="Graphics">
      <style:graphic-properties fo:border="0.01042in none" fo:background-color="transparent" fo:clip="rect(0in, 0in, 0in, 0in)"/>
    </style:style>
    <style:style style:family="graphic" style:name="a735" style:parent-style-name="Graphics">
      <style:graphic-properties fo:border="0.01042in none" fo:background-color="transparent" fo:clip="rect(0in, 0in, 0in, 0in)"/>
    </style:style>
    <style:style style:family="graphic" style:name="a811">
      <style:graphic-properties draw:fill="none" draw:stroke="solid" svg:stroke-width="0.005in" svg:stroke-color="#e7e7e7" svg:stroke-opacity="100%" draw:stroke-linejoin="round"/>
    </style:style>
    <style:style style:family="graphic" style:name="a659">
      <style:graphic-properties draw:fill="none" draw:stroke="solid" svg:stroke-width="0.005in" svg:stroke-color="#eaeaea" svg:stroke-opacity="100%" draw:stroke-linejoin="round"/>
    </style:style>
    <style:style style:family="graphic" style:name="a736">
      <style:graphic-properties draw:fill="none" draw:stroke="solid" svg:stroke-width="0.005in" svg:stroke-color="#cfcfcf" svg:stroke-opacity="100%" draw:stroke-linejoin="round"/>
    </style:style>
    <style:style style:family="graphic" style:name="a812">
      <style:graphic-properties draw:fill="none" draw:stroke="solid" svg:stroke-width="0.005in" svg:stroke-color="#ededed" svg:stroke-opacity="100%" draw:stroke-linejoin="round"/>
    </style:style>
    <style:style style:family="graphic" style:name="a737">
      <style:graphic-properties draw:fill="none" draw:stroke="solid" svg:stroke-width="0.005in" svg:stroke-color="#e6e6e6" svg:stroke-opacity="100%" draw:stroke-linejoin="round"/>
    </style:style>
    <style:style style:family="graphic" style:name="a813" style:parent-style-name="Graphics">
      <style:graphic-properties fo:border="0.01042in none" fo:background-color="transparent" fo:clip="rect(0in, 0in, 0in, 0in)"/>
    </style:style>
    <style:style style:family="graphic" style:name="a738">
      <style:graphic-properties draw:fill="none" draw:stroke="solid" svg:stroke-width="0.005in" svg:stroke-color="#e6e6e6" svg:stroke-opacity="100%" draw:stroke-linejoin="round"/>
    </style:style>
    <style:style style:family="graphic" style:name="a814">
      <style:graphic-properties draw:fill="none" draw:stroke="solid" svg:stroke-width="0.005in" svg:stroke-color="#e4e4e4" svg:stroke-opacity="100%" draw:stroke-linejoin="round"/>
    </style:style>
    <style:style style:family="graphic" style:name="a739">
      <style:graphic-properties draw:fill="none" draw:stroke="solid" svg:stroke-width="0.005in" svg:stroke-color="#eaeaea" svg:stroke-opacity="100%" draw:stroke-linejoin="round"/>
    </style:style>
    <style:style style:family="graphic" style:name="a815">
      <style:graphic-properties draw:fill="none" draw:stroke="solid" svg:stroke-width="0.005in" svg:stroke-color="#ededed" svg:stroke-opacity="100%" draw:stroke-linejoin="round"/>
    </style:style>
    <style:style style:family="graphic" style:name="a816" style:parent-style-name="Graphics">
      <style:graphic-properties fo:border="0.01042in none" fo:background-color="transparent" fo:clip="rect(0in, 0in, 0in, 0in)"/>
    </style:style>
    <style:style style:family="graphic" style:name="a817">
      <style:graphic-properties draw:fill="none" draw:stroke="solid" svg:stroke-width="0.005in" svg:stroke-color="#e3e3e3" svg:stroke-opacity="100%" draw:stroke-linejoin="round"/>
    </style:style>
    <style:style style:family="graphic" style:name="a818">
      <style:graphic-properties draw:fill="none" draw:stroke="solid" svg:stroke-width="0.005in" svg:stroke-color="#e3e3e3" svg:stroke-opacity="100%" draw:stroke-linejoin="round"/>
    </style:style>
    <style:style style:family="graphic" style:name="a819">
      <style:graphic-properties draw:fill="none" draw:stroke="solid" svg:stroke-width="0.005in" svg:stroke-color="#dfdfdf" svg:stroke-opacity="100%" draw:stroke-linejoin="round"/>
    </style:style>
    <style:style style:family="graphic" style:name="a580">
      <style:graphic-properties draw:fill="none" draw:stroke="solid" svg:stroke-width="0.005in" svg:stroke-color="#ededed" svg:stroke-opacity="100%" draw:stroke-linejoin="round"/>
    </style:style>
    <style:style style:family="graphic" style:name="a581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solid" svg:stroke-width="0.00074in" svg:stroke-color="#000080" svg:stroke-opacity="100%" draw:stroke-linejoin="round"/>
    </style:style>
    <style:style style:family="graphic" style:name="a582">
      <style:graphic-properties draw:fill="none" draw:stroke="solid" svg:stroke-width="0.005in" svg:stroke-color="#ededed" svg:stroke-opacity="100%" draw:stroke-linejoin="round"/>
    </style:style>
    <style:style style:family="graphic" style:name="a41">
      <style:graphic-properties draw:fill="solid" draw:fill-color="#000080" draw:opacity="100%" draw:stroke="none"/>
    </style:style>
    <style:style style:family="graphic" style:name="a583">
      <style:graphic-properties draw:fill="none" draw:stroke="solid" svg:stroke-width="0.005in" svg:stroke-color="#e6e6e6" svg:stroke-opacity="100%" draw:stroke-linejoin="round"/>
    </style:style>
    <style:style style:family="graphic" style:name="a42">
      <style:graphic-properties draw:fill="none" draw:stroke="solid" svg:stroke-width="0.00074in" svg:stroke-color="#000080" svg:stroke-opacity="100%" draw:stroke-linejoin="round"/>
    </style:style>
    <style:style style:family="graphic" style:name="a584">
      <style:graphic-properties draw:fill="none" draw:stroke="solid" svg:stroke-width="0.005in" svg:stroke-color="#eaeaea" svg:stroke-opacity="100%" draw:stroke-linejoin="round"/>
    </style:style>
    <style:style style:family="graphic" style:name="a660">
      <style:graphic-properties draw:fill="none" draw:stroke="solid" svg:stroke-width="0.005in" svg:stroke-color="#e1e1e1" svg:stroke-opacity="100%" draw:stroke-linejoin="round"/>
    </style:style>
    <style:style style:family="graphic" style:name="a43">
      <style:graphic-properties draw:fill="solid" draw:fill-color="#000080" draw:opacity="100%" draw:stroke="none"/>
    </style:style>
    <style:style style:family="graphic" style:name="a585">
      <style:graphic-properties draw:fill="none" draw:stroke="solid" svg:stroke-width="0.005in" svg:stroke-color="#eaeaea" svg:stroke-opacity="100%" draw:stroke-linejoin="round"/>
    </style:style>
    <style:style style:family="graphic" style:name="a661">
      <style:graphic-properties draw:fill="none" draw:stroke="solid" svg:stroke-width="0.005in" svg:stroke-color="#ededed" svg:stroke-opacity="100%" draw:stroke-linejoin="round"/>
    </style:style>
    <style:style style:family="graphic" style:name="a44">
      <style:graphic-properties draw:fill="none" draw:stroke="solid" svg:stroke-width="0.00074in" svg:stroke-color="#000080" svg:stroke-opacity="100%" draw:stroke-linejoin="round"/>
    </style:style>
    <style:style style:family="graphic" style:name="a586">
      <style:graphic-properties draw:fill="none" draw:stroke="solid" svg:stroke-width="0.005in" svg:stroke-color="#e4e4e4" svg:stroke-opacity="100%" draw:stroke-linejoin="round"/>
    </style:style>
    <style:style style:family="graphic" style:name="a662">
      <style:graphic-properties draw:fill="none" draw:stroke="solid" svg:stroke-width="0.005in" svg:stroke-color="#e6e6e6" svg:stroke-opacity="100%" draw:stroke-linejoin="round"/>
    </style:style>
    <style:style style:family="graphic" style:name="a45">
      <style:graphic-properties draw:fill="solid" draw:fill-color="#000080" draw:opacity="100%" draw:stroke="none"/>
    </style:style>
    <style:style style:family="graphic" style:name="a587" style:parent-style-name="Graphics">
      <style:graphic-properties fo:border="0.01042in none" fo:background-color="transparent" fo:clip="rect(0in, 0in, 0in, 0in)"/>
    </style:style>
    <style:style style:family="graphic" style:name="a663">
      <style:graphic-properties draw:fill="none" draw:stroke="solid" svg:stroke-width="0.005in" svg:stroke-color="#ededed" svg:stroke-opacity="100%" draw:stroke-linejoin="round"/>
    </style:style>
    <style:style style:family="graphic" style:name="a46">
      <style:graphic-properties draw:fill="none" draw:stroke="solid" svg:stroke-width="0.00074in" svg:stroke-color="#000080" svg:stroke-opacity="100%" draw:stroke-linejoin="round"/>
    </style:style>
    <style:style style:family="graphic" style:name="a740">
      <style:graphic-properties draw:fill="none" draw:stroke="solid" svg:stroke-width="0.005in" svg:stroke-color="#e5e5e5" svg:stroke-opacity="100%" draw:stroke-linejoin="round"/>
    </style:style>
    <style:style style:family="graphic" style:name="a664">
      <style:graphic-properties draw:fill="none" draw:stroke="solid" svg:stroke-width="0.005in" svg:stroke-color="#ececec" svg:stroke-opacity="100%" draw:stroke-linejoin="round"/>
    </style:style>
    <style:style style:family="graphic" style:name="a47">
      <style:graphic-properties draw:fill="solid" draw:fill-color="#000080" draw:opacity="100%" draw:stroke="none"/>
    </style:style>
    <style:style style:family="graphic" style:name="a588">
      <style:graphic-properties draw:fill="none" draw:stroke="solid" svg:stroke-width="0.005in" svg:stroke-color="#dfdfdf" svg:stroke-opacity="100%" draw:stroke-linejoin="round"/>
    </style:style>
    <style:style style:family="graphic" style:name="a741">
      <style:graphic-properties draw:fill="none" draw:stroke="solid" svg:stroke-width="0.005in" svg:stroke-color="#e8e8e8" svg:stroke-opacity="100%" draw:stroke-linejoin="round"/>
    </style:style>
    <style:style style:family="graphic" style:name="a665">
      <style:graphic-properties draw:fill="none" draw:stroke="solid" svg:stroke-width="0.005in" svg:stroke-color="#e5e5e5" svg:stroke-opacity="100%" draw:stroke-linejoin="round"/>
    </style:style>
    <style:style style:family="graphic" style:name="a48">
      <style:graphic-properties draw:fill="none" draw:stroke="solid" svg:stroke-width="0.00074in" svg:stroke-color="#000080" svg:stroke-opacity="100%" draw:stroke-linejoin="round"/>
    </style:style>
    <style:style style:family="graphic" style:name="a589">
      <style:graphic-properties draw:fill="none" draw:stroke="solid" svg:stroke-width="0.005in" svg:stroke-color="#e9e9e9" svg:stroke-opacity="100%" draw:stroke-linejoin="round"/>
    </style:style>
    <style:style style:family="graphic" style:name="a742">
      <style:graphic-properties draw:fill="none" draw:stroke="solid" svg:stroke-width="0.005in" svg:stroke-color="#dfddde" svg:stroke-opacity="100%" draw:stroke-linejoin="round"/>
    </style:style>
    <style:style style:family="graphic" style:name="a666">
      <style:graphic-properties draw:fill="none" draw:stroke="solid" svg:stroke-width="0.005in" svg:stroke-color="#ececec" svg:stroke-opacity="100%" draw:stroke-linejoin="round"/>
    </style:style>
    <style:style style:family="graphic" style:name="a49">
      <style:graphic-properties draw:fill="solid" draw:fill-color="#000080" draw:opacity="100%" draw:stroke="none"/>
    </style:style>
    <style:style style:family="graphic" style:name="a743" style:parent-style-name="Graphics">
      <style:graphic-properties fo:border="0.01042in none" fo:background-color="transparent" fo:clip="rect(0in, 0in, 0in, 0in)"/>
    </style:style>
    <style:style style:family="graphic" style:name="a667">
      <style:graphic-properties draw:fill="none" draw:stroke="solid" svg:stroke-width="0.005in" svg:stroke-color="#e5e5e5" svg:stroke-opacity="100%" draw:stroke-linejoin="round"/>
    </style:style>
    <style:style style:family="graphic" style:name="a744">
      <style:graphic-properties draw:fill="none" draw:stroke="solid" svg:stroke-width="0.005in" svg:stroke-color="#ededed" svg:stroke-opacity="100%" draw:stroke-linejoin="round"/>
    </style:style>
    <style:style style:family="graphic" style:name="a820" style:parent-style-name="Graphics">
      <style:graphic-properties fo:border="0.01042in none" fo:background-color="transparent" fo:clip="rect(0in, 0in, 0in, 0in)"/>
    </style:style>
    <style:style style:family="graphic" style:name="a668">
      <style:graphic-properties draw:fill="none" draw:stroke="solid" svg:stroke-width="0.005in" svg:stroke-color="#e7e7e7" svg:stroke-opacity="100%" draw:stroke-linejoin="round"/>
    </style:style>
    <style:style style:family="graphic" style:name="a745">
      <style:graphic-properties draw:fill="none" draw:stroke="solid" svg:stroke-width="0.005in" svg:stroke-color="#e6e6e6" svg:stroke-opacity="100%" draw:stroke-linejoin="round"/>
    </style:style>
    <style:style style:family="graphic" style:name="a821">
      <style:graphic-properties draw:fill="none" draw:stroke="solid" svg:stroke-width="0.005in" svg:stroke-color="#ededed" svg:stroke-opacity="100%" draw:stroke-linejoin="round"/>
    </style:style>
    <style:style style:family="graphic" style:name="a669">
      <style:graphic-properties draw:fill="none" draw:stroke="solid" svg:stroke-width="0.005in" svg:stroke-color="#ededed" svg:stroke-opacity="100%" draw:stroke-linejoin="round"/>
    </style:style>
    <style:style style:family="graphic" style:name="a746" style:parent-style-name="Graphics">
      <style:graphic-properties fo:border="0.01042in none" fo:background-color="transparent" fo:clip="rect(0in, 0in, 0in, 0in)"/>
    </style:style>
    <style:style style:family="graphic" style:name="a822">
      <style:graphic-properties draw:fill="none" draw:stroke="solid" svg:stroke-width="0.005in" svg:stroke-color="#dadada" svg:stroke-opacity="100%" draw:stroke-linejoin="round"/>
    </style:style>
    <style:style style:family="graphic" style:name="a747">
      <style:graphic-properties draw:fill="none" draw:stroke="solid" svg:stroke-width="0.005in" svg:stroke-color="#d9d9d9" svg:stroke-opacity="100%" draw:stroke-linejoin="round"/>
    </style:style>
    <style:style style:family="graphic" style:name="a823">
      <style:graphic-properties draw:fill="none" draw:stroke="solid" svg:stroke-width="0.005in" svg:stroke-color="#ececec" svg:stroke-opacity="100%" draw:stroke-linejoin="round"/>
    </style:style>
    <style:style style:family="graphic" style:name="a748" style:parent-style-name="Graphics">
      <style:graphic-properties fo:border="0.01042in none" fo:background-color="transparent" fo:clip="rect(0in, 0in, 0in, 0in)"/>
    </style:style>
    <style:style style:family="graphic" style:name="a900" style:parent-style-name="Graphics">
      <style:graphic-properties fo:border="0.01042in none" fo:background-color="transparent" fo:clip="rect(0in, 0in, 0in, 0in)"/>
    </style:style>
    <style:style style:family="graphic" style:name="a824">
      <style:graphic-properties draw:fill="none" draw:stroke="solid" svg:stroke-width="0.005in" svg:stroke-color="#e8e8e8" svg:stroke-opacity="100%" draw:stroke-linejoin="round"/>
    </style:style>
    <style:style style:family="graphic" style:name="a749">
      <style:graphic-properties draw:fill="none" draw:stroke="solid" svg:stroke-width="0.005in" svg:stroke-color="#e4e4e4" svg:stroke-opacity="100%" draw:stroke-linejoin="round"/>
    </style:style>
    <style:style style:family="graphic" style:name="a901">
      <style:graphic-properties draw:fill="none" draw:stroke="solid" svg:stroke-width="0.005in" svg:stroke-color="#e9e9e9" svg:stroke-opacity="100%" draw:stroke-linejoin="round"/>
    </style:style>
    <style:style style:family="graphic" style:name="a825" style:parent-style-name="Graphics">
      <style:graphic-properties fo:border="0.01042in none" fo:background-color="transparent" fo:clip="rect(0in, 0in, 0in, 0in)"/>
    </style:style>
    <style:style style:family="graphic" style:name="a826">
      <style:graphic-properties draw:fill="none" draw:stroke="solid" svg:stroke-width="0.005in" svg:stroke-color="#e8e8e8" svg:stroke-opacity="100%" draw:stroke-linejoin="round"/>
    </style:style>
    <style:style style:family="graphic" style:name="a902">
      <style:graphic-properties draw:fill="none" draw:stroke="solid" svg:stroke-width="0.005in" svg:stroke-color="#cccccc" svg:stroke-opacity="100%" draw:stroke-linejoin="round"/>
    </style:style>
    <style:style style:family="graphic" style:name="a827">
      <style:graphic-properties draw:fill="none" draw:stroke="solid" svg:stroke-width="0.005in" svg:stroke-color="#d6d6d6" svg:stroke-opacity="100%" draw:stroke-linejoin="round"/>
    </style:style>
    <style:style style:family="graphic" style:name="a903" style:parent-style-name="Graphics">
      <style:graphic-properties fo:border="0.01042in none" fo:background-color="transparent" fo:clip="rect(0in, 0in, 0in, 0in)"/>
    </style:style>
    <style:style style:family="graphic" style:name="a828">
      <style:graphic-properties draw:fill="none" draw:stroke="solid" svg:stroke-width="0.005in" svg:stroke-color="#e6e6e6" svg:stroke-opacity="100%" draw:stroke-linejoin="round"/>
    </style:style>
    <style:style style:family="graphic" style:name="a904" style:parent-style-name="Graphics">
      <style:graphic-properties fo:border="0.01042in none" fo:background-color="transparent" fo:clip="rect(0in, 0in, 0in, 0in)"/>
    </style:style>
    <style:style style:family="graphic" style:name="a829">
      <style:graphic-properties draw:fill="none" draw:stroke="solid" svg:stroke-width="0.005in" svg:stroke-color="#e8e8e8" svg:stroke-opacity="100%" draw:stroke-linejoin="round"/>
    </style:style>
    <style:style style:family="graphic" style:name="a905">
      <style:graphic-properties draw:fill="none" draw:stroke="solid" svg:stroke-width="0.005in" svg:stroke-color="#e4e4e4" svg:stroke-opacity="100%" draw:stroke-linejoin="round"/>
    </style:style>
    <style:style style:family="graphic" style:name="a906">
      <style:graphic-properties draw:fill="none" draw:stroke="solid" svg:stroke-width="0.005in" svg:stroke-color="#d1d1d1" svg:stroke-opacity="100%" draw:stroke-linejoin="round"/>
    </style:style>
    <style:style style:family="graphic" style:name="a907">
      <style:graphic-properties draw:fill="none" draw:stroke="solid" svg:stroke-width="0.005in" svg:stroke-color="#dbdbdb" svg:stroke-opacity="100%" draw:stroke-linejoin="round"/>
    </style:style>
    <style:style style:family="graphic" style:name="a908" style:parent-style-name="Graphics">
      <style:graphic-properties fo:border="0.01042in none" fo:background-color="transparent" fo:clip="rect(0in, 0in, 0in, 0in)"/>
    </style:style>
    <style:style style:family="graphic" style:name="a909">
      <style:graphic-properties draw:fill="none" draw:stroke="solid" svg:stroke-width="0.005in" svg:stroke-color="#dfdfdf" svg:stroke-opacity="100%" draw:stroke-linejoin="round"/>
    </style:style>
    <style:style style:family="graphic" style:name="a590">
      <style:graphic-properties draw:fill="none" draw:stroke="solid" svg:stroke-width="0.005in" svg:stroke-color="#ededed" svg:stroke-opacity="100%" draw:stroke-linejoin="round"/>
    </style:style>
    <style:style style:family="graphic" style:name="a591">
      <style:graphic-properties draw:fill="none" draw:stroke="solid" svg:stroke-width="0.005in" svg:stroke-color="#d9d9d9" svg:stroke-opacity="100%" draw:stroke-linejoin="round"/>
    </style:style>
    <style:style style:family="graphic" style:name="a50">
      <style:graphic-properties draw:fill="none" draw:stroke="solid" svg:stroke-width="0.00074in" svg:stroke-color="#000080" svg:stroke-opacity="100%" draw:stroke-linejoin="round"/>
    </style:style>
    <style:style style:family="graphic" style:name="a592">
      <style:graphic-properties draw:fill="none" draw:stroke="solid" svg:stroke-width="0.005in" svg:stroke-color="#ebebeb" svg:stroke-opacity="100%" draw:stroke-linejoin="round"/>
    </style:style>
    <style:style style:family="graphic" style:name="a51">
      <style:graphic-properties draw:fill="solid" draw:fill-color="#000080" draw:opacity="100%" draw:stroke="none"/>
    </style:style>
    <style:style style:family="graphic" style:name="a593">
      <style:graphic-properties draw:fill="none" draw:stroke="solid" svg:stroke-width="0.005in" svg:stroke-color="#e9e9e9" svg:stroke-opacity="100%" draw:stroke-linejoin="round"/>
    </style:style>
    <style:style style:family="graphic" style:name="a52">
      <style:graphic-properties draw:fill="none" draw:stroke="solid" svg:stroke-width="0.00074in" svg:stroke-color="#000080" svg:stroke-opacity="100%" draw:stroke-linejoin="round"/>
    </style:style>
    <style:style style:family="graphic" style:name="a670">
      <style:graphic-properties draw:fill="none" draw:stroke="solid" svg:stroke-width="0.005in" svg:stroke-color="#ececec" svg:stroke-opacity="100%" draw:stroke-linejoin="round"/>
    </style:style>
    <style:style style:family="graphic" style:name="a53">
      <style:graphic-properties draw:fill="solid" draw:fill-color="#000080" draw:opacity="100%" draw:stroke="none"/>
    </style:style>
    <style:style style:family="graphic" style:name="a594">
      <style:graphic-properties draw:fill="none" draw:stroke="solid" svg:stroke-width="0.005in" svg:stroke-color="#ededed" svg:stroke-opacity="100%" draw:stroke-linejoin="round"/>
    </style:style>
    <style:style style:family="graphic" style:name="a671">
      <style:graphic-properties draw:fill="none" draw:stroke="solid" svg:stroke-width="0.005in" svg:stroke-color="#ebebeb" svg:stroke-opacity="100%" draw:stroke-linejoin="round"/>
    </style:style>
    <style:style style:family="graphic" style:name="a54">
      <style:graphic-properties draw:fill="none" draw:stroke="solid" svg:stroke-width="0.00074in" svg:stroke-color="#000080" svg:stroke-opacity="100%" draw:stroke-linejoin="round"/>
    </style:style>
    <style:style style:family="graphic" style:name="a595" style:parent-style-name="Graphics">
      <style:graphic-properties fo:border="0.01042in none" fo:background-color="transparent" fo:clip="rect(0in, 0in, 0in, 0in)"/>
    </style:style>
    <style:style style:family="graphic" style:name="a672">
      <style:graphic-properties draw:fill="none" draw:stroke="solid" svg:stroke-width="0.005in" svg:stroke-color="#eaeaea" svg:stroke-opacity="100%" draw:stroke-linejoin="round"/>
    </style:style>
    <style:style style:family="graphic" style:name="a55">
      <style:graphic-properties draw:fill="solid" draw:fill-color="#000080" draw:opacity="100%" draw:stroke="none"/>
    </style:style>
    <style:style style:family="graphic" style:name="a596">
      <style:graphic-properties draw:fill="none" draw:stroke="solid" svg:stroke-width="0.005in" svg:stroke-color="#eaeaea" svg:stroke-opacity="100%" draw:stroke-linejoin="round"/>
    </style:style>
    <style:style style:family="graphic" style:name="a673">
      <style:graphic-properties draw:fill="none" draw:stroke="solid" svg:stroke-width="0.005in" svg:stroke-color="#e9e9e9" svg:stroke-opacity="100%" draw:stroke-linejoin="round"/>
    </style:style>
    <style:style style:family="graphic" style:name="a56">
      <style:graphic-properties draw:fill="none" draw:stroke="solid" svg:stroke-width="0.00074in" svg:stroke-color="#000080" svg:stroke-opacity="100%" draw:stroke-linejoin="round"/>
    </style:style>
    <style:style style:family="graphic" style:name="a597">
      <style:graphic-properties draw:fill="none" draw:stroke="solid" svg:stroke-width="0.005in" svg:stroke-color="#dcdcdc" svg:stroke-opacity="100%" draw:stroke-linejoin="round"/>
    </style:style>
    <style:style style:family="graphic" style:name="a674">
      <style:graphic-properties draw:fill="none" draw:stroke="solid" svg:stroke-width="0.005in" svg:stroke-color="#e0e0e0" svg:stroke-opacity="100%" draw:stroke-linejoin="round"/>
    </style:style>
    <style:style style:family="graphic" style:name="a57">
      <style:graphic-properties draw:fill="solid" draw:fill-color="#000080" draw:opacity="100%" draw:stroke="none"/>
    </style:style>
    <style:style style:family="graphic" style:name="a598" style:parent-style-name="Graphics">
      <style:graphic-properties fo:border="0.01042in none" fo:background-color="transparent" fo:clip="rect(0in, 0in, 0in, 0in)"/>
    </style:style>
    <style:style style:family="graphic" style:name="a750">
      <style:graphic-properties draw:fill="none" draw:stroke="solid" svg:stroke-width="0.005in" svg:stroke-color="#e8e8e8" svg:stroke-opacity="100%" draw:stroke-linejoin="round"/>
    </style:style>
    <style:style style:family="graphic" style:name="a675">
      <style:graphic-properties draw:fill="none" draw:stroke="solid" svg:stroke-width="0.005in" svg:stroke-color="#ebebeb" svg:stroke-opacity="100%" draw:stroke-linejoin="round"/>
    </style:style>
    <style:style style:family="graphic" style:name="a58">
      <style:graphic-properties draw:fill="none" draw:stroke="solid" svg:stroke-width="0.00074in" svg:stroke-color="#000080" svg:stroke-opacity="100%" draw:stroke-linejoin="round"/>
    </style:style>
    <style:style style:family="graphic" style:name="a599">
      <style:graphic-properties draw:fill="none" draw:stroke="solid" svg:stroke-width="0.005in" svg:stroke-color="#e9e9e9" svg:stroke-opacity="100%" draw:stroke-linejoin="round"/>
    </style:style>
    <style:style style:family="graphic" style:name="a751" style:parent-style-name="Graphics">
      <style:graphic-properties fo:border="0.01042in none" fo:background-color="transparent" fo:clip="rect(0in, 0in, 0in, 0in)"/>
    </style:style>
    <style:style style:family="graphic" style:name="a676">
      <style:graphic-properties draw:fill="none" draw:stroke="solid" svg:stroke-width="0.005in" svg:stroke-color="#ededed" svg:stroke-opacity="100%" draw:stroke-linejoin="round"/>
    </style:style>
    <style:style style:family="graphic" style:name="a59">
      <style:graphic-properties draw:fill="solid" draw:fill-color="#000080" draw:opacity="100%" draw:stroke="none"/>
    </style:style>
    <style:style style:family="graphic" style:name="a752">
      <style:graphic-properties draw:fill="none" draw:stroke="solid" svg:stroke-width="0.005in" svg:stroke-color="#ededed" svg:stroke-opacity="100%" draw:stroke-linejoin="round"/>
    </style:style>
    <style:style style:family="graphic" style:name="a677">
      <style:graphic-properties draw:fill="none" draw:stroke="solid" svg:stroke-width="0.005in" svg:stroke-color="#e7e7e7" svg:stroke-opacity="100%" draw:stroke-linejoin="round"/>
    </style:style>
    <style:style style:family="graphic" style:name="a753">
      <style:graphic-properties draw:fill="none" draw:stroke="solid" svg:stroke-width="0.005in" svg:stroke-color="#e5e5e5" svg:stroke-opacity="100%" draw:stroke-linejoin="round"/>
    </style:style>
    <style:style style:family="graphic" style:name="a678">
      <style:graphic-properties draw:fill="none" draw:stroke="solid" svg:stroke-width="0.005in" svg:stroke-color="#e9e9e9" svg:stroke-opacity="100%" draw:stroke-linejoin="round"/>
    </style:style>
    <style:style style:family="graphic" style:name="a830">
      <style:graphic-properties draw:fill="none" draw:stroke="solid" svg:stroke-width="0.005in" svg:stroke-color="#e9e9e9" svg:stroke-opacity="100%" draw:stroke-linejoin="round"/>
    </style:style>
    <style:style style:family="graphic" style:name="a754">
      <style:graphic-properties draw:fill="none" draw:stroke="solid" svg:stroke-width="0.005in" svg:stroke-color="#ececec" svg:stroke-opacity="100%" draw:stroke-linejoin="round"/>
    </style:style>
    <style:style style:family="graphic" style:name="a679">
      <style:graphic-properties draw:fill="none" draw:stroke="solid" svg:stroke-width="0.005in" svg:stroke-color="#ededed" svg:stroke-opacity="100%" draw:stroke-linejoin="round"/>
    </style:style>
    <style:style style:family="graphic" style:name="a831" style:parent-style-name="Graphics">
      <style:graphic-properties fo:border="0.01042in none" fo:background-color="transparent" fo:clip="rect(0in, 0in, 0in, 0in)"/>
    </style:style>
    <style:style style:family="graphic" style:name="a755">
      <style:graphic-properties draw:fill="none" draw:stroke="solid" svg:stroke-width="0.005in" svg:stroke-color="#e9e9e9" svg:stroke-opacity="100%" draw:stroke-linejoin="round"/>
    </style:style>
    <style:style style:family="graphic" style:name="a756">
      <style:graphic-properties draw:fill="none" draw:stroke="solid" svg:stroke-width="0.005in" svg:stroke-color="#ededed" svg:stroke-opacity="100%" draw:stroke-linejoin="round"/>
    </style:style>
    <style:style style:family="graphic" style:name="a832">
      <style:graphic-properties draw:fill="none" draw:stroke="solid" svg:stroke-width="0.005in" svg:stroke-color="#ebebeb" svg:stroke-opacity="100%" draw:stroke-linejoin="round"/>
    </style:style>
    <style:style style:family="graphic" style:name="a757" style:parent-style-name="Graphics">
      <style:graphic-properties fo:border="0.01042in none" fo:background-color="transparent" fo:clip="rect(0in, 0in, 0in, 0in)"/>
    </style:style>
    <style:style style:family="graphic" style:name="a833">
      <style:graphic-properties draw:fill="none" draw:stroke="solid" svg:stroke-width="0.005in" svg:stroke-color="#e3e3e3" svg:stroke-opacity="100%" draw:stroke-linejoin="round"/>
    </style:style>
    <style:style style:family="graphic" style:name="a758">
      <style:graphic-properties draw:fill="none" draw:stroke="solid" svg:stroke-width="0.005in" svg:stroke-color="#e5e5e5" svg:stroke-opacity="100%" draw:stroke-linejoin="round"/>
    </style:style>
    <style:style style:family="graphic" style:name="a910" style:parent-style-name="Graphics">
      <style:graphic-properties fo:border="0.01042in none" fo:background-color="transparent" fo:clip="rect(0in, 0in, 0in, 0in)"/>
    </style:style>
    <style:style style:family="graphic" style:name="a834" style:parent-style-name="Graphics">
      <style:graphic-properties fo:border="0.01042in none" fo:background-color="transparent" fo:clip="rect(0in, 0in, 0in, 0in)"/>
    </style:style>
    <style:style style:family="graphic" style:name="a759">
      <style:graphic-properties draw:fill="none" draw:stroke="solid" svg:stroke-width="0.005in" svg:stroke-color="#dcdcdc" svg:stroke-opacity="100%" draw:stroke-linejoin="round"/>
    </style:style>
    <style:style style:family="graphic" style:name="a911">
      <style:graphic-properties draw:fill="none" draw:stroke="solid" svg:stroke-width="0.005in" svg:stroke-color="#e8e8e8" svg:stroke-opacity="100%" draw:stroke-linejoin="round"/>
    </style:style>
    <style:style style:family="graphic" style:name="a835">
      <style:graphic-properties draw:fill="none" draw:stroke="solid" svg:stroke-width="0.005in" svg:stroke-color="#ededed" svg:stroke-opacity="100%" draw:stroke-linejoin="round"/>
    </style:style>
    <style:style style:family="graphic" style:name="a836" style:parent-style-name="Graphics">
      <style:graphic-properties fo:border="0.01042in none" fo:background-color="transparent" fo:clip="rect(0in, 0in, 0in, 0in)"/>
    </style:style>
    <style:style style:family="graphic" style:name="a912" style:parent-style-name="Graphics">
      <style:graphic-properties fo:border="0.01042in none" fo:background-color="transparent" fo:clip="rect(0in, 0in, 0in, 0in)"/>
    </style:style>
    <style:style style:family="graphic" style:name="a837">
      <style:graphic-properties draw:fill="none" draw:stroke="solid" svg:stroke-width="0.005in" svg:stroke-color="#d7d7d7" svg:stroke-opacity="100%" draw:stroke-linejoin="round"/>
    </style:style>
    <style:style style:family="graphic" style:name="a913">
      <style:graphic-properties draw:fill="none" draw:stroke="solid" svg:stroke-width="0.005in" svg:stroke-color="#ededed" svg:stroke-opacity="100%" draw:stroke-linejoin="round"/>
    </style:style>
    <style:style style:family="graphic" style:name="a838" style:parent-style-name="Graphics">
      <style:graphic-properties fo:border="0.01042in none" fo:background-color="transparent" fo:clip="rect(0in, 0in, 0in, 0in)"/>
    </style:style>
    <style:style style:family="graphic" style:name="a914">
      <style:graphic-properties draw:fill="none" draw:stroke="solid" svg:stroke-width="0.005in" svg:stroke-color="#e8e8e8" svg:stroke-opacity="100%" draw:stroke-linejoin="round"/>
    </style:style>
    <style:style style:family="graphic" style:name="a839">
      <style:graphic-properties draw:fill="none" draw:stroke="solid" svg:stroke-width="0.005in" svg:stroke-color="#e6e6e6" svg:stroke-opacity="100%" draw:stroke-linejoin="round"/>
    </style:style>
    <style:style style:family="graphic" style:name="a915" style:parent-style-name="Graphics">
      <style:graphic-properties fo:border="0.01042in none" fo:background-color="transparent" fo:clip="rect(0in, 0in, 0in, 0in)"/>
    </style:style>
    <style:style style:family="graphic" style:name="a916">
      <style:graphic-properties draw:fill="none" draw:stroke="solid" svg:stroke-width="0.005in" svg:stroke-color="#ededed" svg:stroke-opacity="100%" draw:stroke-linejoin="round"/>
    </style:style>
    <style:style style:family="graphic" style:name="a917">
      <style:graphic-properties draw:fill="none" draw:stroke="solid" svg:stroke-width="0.005in" svg:stroke-color="#dfdfdf" svg:stroke-opacity="100%" draw:stroke-linejoin="round"/>
    </style:style>
    <style:style style:family="graphic" style:name="a918" style:parent-style-name="Graphics">
      <style:graphic-properties fo:border="0.01042in none" fo:background-color="transparent" fo:clip="rect(0in, 0in, 0in, 0in)"/>
    </style:style>
    <style:style style:family="graphic" style:name="a919">
      <style:graphic-properties draw:fill="none" draw:stroke="solid" svg:stroke-width="0.005in" svg:stroke-color="#e3e3e3" svg:stroke-opacity="100%" draw:stroke-linejoin="round"/>
    </style:style>
    <style:style style:family="graphic" style:name="a60">
      <style:graphic-properties draw:fill="none" draw:stroke="solid" svg:stroke-width="0.00074in" svg:stroke-color="#000080" svg:stroke-opacity="100%" draw:stroke-linejoin="round"/>
    </style:style>
    <style:style style:family="graphic" style:name="a61">
      <style:graphic-properties draw:fill="solid" draw:fill-color="#000080" draw:opacity="100%" draw:stroke="none"/>
    </style:style>
    <style:style style:family="graphic" style:name="a62">
      <style:graphic-properties draw:fill="none" draw:stroke="solid" svg:stroke-width="0.00074in" svg:stroke-color="#000080" svg:stroke-opacity="100%" draw:stroke-linejoin="round"/>
    </style:style>
    <style:style style:family="graphic" style:name="a680">
      <style:graphic-properties draw:fill="none" draw:stroke="solid" svg:stroke-width="0.005in" svg:stroke-color="#e9e9e9" svg:stroke-opacity="100%" draw:stroke-linejoin="round"/>
    </style:style>
    <style:style style:family="graphic" style:name="a63">
      <style:graphic-properties draw:fill="none" draw:stroke="solid" svg:stroke-width="0.00074in" svg:stroke-color="#000080" svg:stroke-opacity="100%" draw:stroke-linejoin="round"/>
    </style:style>
    <style:style style:family="graphic" style:name="a681">
      <style:graphic-properties draw:fill="none" draw:stroke="solid" svg:stroke-width="0.005in" svg:stroke-color="#ededed" svg:stroke-opacity="100%" draw:stroke-linejoin="round"/>
    </style:style>
    <style:style style:family="graphic" style:name="a64">
      <style:graphic-properties draw:fill="none" draw:stroke="solid" svg:stroke-width="0.00074in" svg:stroke-color="#000000" svg:stroke-opacity="100%" draw:stroke-linejoin="round"/>
    </style:style>
    <style:style style:family="graphic" style:name="a682">
      <style:graphic-properties draw:fill="none" draw:stroke="solid" svg:stroke-width="0.005in" svg:stroke-color="#ececec" svg:stroke-opacity="100%" draw:stroke-linejoin="round"/>
    </style:style>
    <style:style style:family="graphic" style:name="a65">
      <style:graphic-properties draw:fill="none" draw:stroke="solid" svg:stroke-width="0.00074in" svg:stroke-color="#000000" svg:stroke-opacity="100%" draw:stroke-linejoin="round"/>
    </style:style>
    <style:style style:family="graphic" style:name="a683">
      <style:graphic-properties draw:fill="none" draw:stroke="solid" svg:stroke-width="0.005in" svg:stroke-color="#ececec" svg:stroke-opacity="100%" draw:stroke-linejoin="round"/>
    </style:style>
    <style:style style:family="graphic" style:name="a66">
      <style:graphic-properties draw:fill="solid" draw:fill-color="#000080" draw:opacity="100%" draw:stroke="none"/>
    </style:style>
    <style:style style:family="graphic" style:name="a684">
      <style:graphic-properties draw:fill="none" draw:stroke="solid" svg:stroke-width="0.005in" svg:stroke-color="#d5d5d5" svg:stroke-opacity="100%" draw:stroke-linejoin="round"/>
    </style:style>
    <style:style style:family="graphic" style:name="a67">
      <style:graphic-properties draw:fill="none" draw:stroke="solid" svg:stroke-width="0.00073in" svg:stroke-color="#000080" svg:stroke-opacity="100%" draw:stroke-linejoin="round"/>
    </style:style>
    <style:style style:family="graphic" style:name="a760" style:parent-style-name="Graphics">
      <style:graphic-properties fo:border="0.01042in none" fo:background-color="transparent" fo:clip="rect(0in, 0in, 0in, 0in)"/>
    </style:style>
    <style:style style:family="graphic" style:name="a685">
      <style:graphic-properties draw:fill="none" draw:stroke="solid" svg:stroke-width="0.005in" svg:stroke-color="#ededed" svg:stroke-opacity="100%" draw:stroke-linejoin="round"/>
    </style:style>
    <style:style style:family="graphic" style:name="a68">
      <style:graphic-properties draw:fill="solid" draw:fill-color="#000080" draw:opacity="100%" draw:stroke="none"/>
    </style:style>
    <style:style style:family="graphic" style:name="a761">
      <style:graphic-properties draw:fill="none" draw:stroke="solid" svg:stroke-width="0.005in" svg:stroke-color="#e8e8e8" svg:stroke-opacity="100%" draw:stroke-linejoin="round"/>
    </style:style>
    <style:style style:family="graphic" style:name="a686">
      <style:graphic-properties draw:fill="none" draw:stroke="solid" svg:stroke-width="0.005in" svg:stroke-color="#ededed" svg:stroke-opacity="100%" draw:stroke-linejoin="round"/>
    </style:style>
    <style:style style:family="graphic" style:name="a69">
      <style:graphic-properties draw:fill="none" draw:stroke="solid" svg:stroke-width="0.00073in" svg:stroke-color="#000080" svg:stroke-opacity="100%" draw:stroke-linejoin="round"/>
    </style:style>
    <style:style style:family="graphic" style:name="a762">
      <style:graphic-properties draw:fill="none" draw:stroke="solid" svg:stroke-width="0.005in" svg:stroke-color="#e9e9e9" svg:stroke-opacity="100%" draw:stroke-linejoin="round"/>
    </style:style>
    <style:style style:family="graphic" style:name="a687">
      <style:graphic-properties draw:fill="none" draw:stroke="solid" svg:stroke-width="0.005in" svg:stroke-color="#e4e4e4" svg:stroke-opacity="100%" draw:stroke-linejoin="round"/>
    </style:style>
    <style:style style:family="graphic" style:name="a763">
      <style:graphic-properties draw:fill="none" draw:stroke="solid" svg:stroke-width="0.005in" svg:stroke-color="#e4e4e4" svg:stroke-opacity="100%" draw:stroke-linejoin="round"/>
    </style:style>
    <style:style style:family="graphic" style:name="a688">
      <style:graphic-properties draw:fill="none" draw:stroke="solid" svg:stroke-width="0.005in" svg:stroke-color="#e5e5e5" svg:stroke-opacity="100%" draw:stroke-linejoin="round"/>
    </style:style>
    <style:style style:family="graphic" style:name="a840">
      <style:graphic-properties draw:fill="none" draw:stroke="solid" svg:stroke-width="0.005in" svg:stroke-color="#ebebeb" svg:stroke-opacity="100%" draw:stroke-linejoin="round"/>
    </style:style>
    <style:style style:family="graphic" style:name="a764" style:parent-style-name="Graphics">
      <style:graphic-properties fo:border="0.01042in none" fo:background-color="transparent" fo:clip="rect(0in, 0in, 0in, 0in)"/>
    </style:style>
    <style:style style:family="graphic" style:name="a689">
      <style:graphic-properties draw:fill="none" draw:stroke="solid" svg:stroke-width="0.005in" svg:stroke-color="#eaeaea" svg:stroke-opacity="100%" draw:stroke-linejoin="round"/>
    </style:style>
    <style:style style:family="graphic" style:name="a841">
      <style:graphic-properties draw:fill="none" draw:stroke="solid" svg:stroke-width="0.005in" svg:stroke-color="#eaeaea" svg:stroke-opacity="100%" draw:stroke-linejoin="round"/>
    </style:style>
    <style:style style:family="graphic" style:name="a765">
      <style:graphic-properties draw:fill="none" draw:stroke="solid" svg:stroke-width="0.005in" svg:stroke-color="#efedee" svg:stroke-opacity="100%" draw:stroke-linejoin="round"/>
    </style:style>
    <style:style style:family="graphic" style:name="a766">
      <style:graphic-properties draw:fill="none" draw:stroke="solid" svg:stroke-width="0.005in" svg:stroke-color="#e8e8e8" svg:stroke-opacity="100%" draw:stroke-linejoin="round"/>
    </style:style>
    <style:style style:family="graphic" style:name="a842">
      <style:graphic-properties draw:fill="none" draw:stroke="solid" svg:stroke-width="0.005in" svg:stroke-color="#ededed" svg:stroke-opacity="100%" draw:stroke-linejoin="round"/>
    </style:style>
    <style:style style:family="graphic" style:name="a767">
      <style:graphic-properties draw:fill="none" draw:stroke="solid" svg:stroke-width="0.005in" svg:stroke-color="#ebebeb" svg:stroke-opacity="100%" draw:stroke-linejoin="round"/>
    </style:style>
    <style:style style:family="graphic" style:name="a843">
      <style:graphic-properties draw:fill="none" draw:stroke="solid" svg:stroke-width="0.005in" svg:stroke-color="#ebebeb" svg:stroke-opacity="100%" draw:stroke-linejoin="round"/>
    </style:style>
    <style:style style:family="graphic" style:name="a768">
      <style:graphic-properties draw:fill="none" draw:stroke="solid" svg:stroke-width="0.005in" svg:stroke-color="#e8e8e8" svg:stroke-opacity="100%" draw:stroke-linejoin="round"/>
    </style:style>
    <style:style style:family="graphic" style:name="a920" style:parent-style-name="Graphics">
      <style:graphic-properties fo:border="0.01042in none" fo:background-color="transparent" fo:clip="rect(0in, 0in, 0in, 0in)"/>
    </style:style>
    <style:style style:family="graphic" style:name="a844">
      <style:graphic-properties draw:fill="none" draw:stroke="solid" svg:stroke-width="0.005in" svg:stroke-color="#ececec" svg:stroke-opacity="100%" draw:stroke-linejoin="round"/>
    </style:style>
    <style:style style:family="graphic" style:name="a769" style:parent-style-name="Graphics">
      <style:graphic-properties fo:border="0.01042in none" fo:background-color="transparent" fo:clip="rect(0in, 0in, 0in, 0in)"/>
    </style:style>
    <style:style style:family="graphic" style:name="a921" style:parent-style-name="Graphics">
      <style:graphic-properties fo:border="0.01042in none" fo:background-color="transparent" fo:clip="rect(0in, 0in, 0in, 0in)"/>
    </style:style>
    <style:style style:family="graphic" style:name="a845">
      <style:graphic-properties draw:fill="none" draw:stroke="solid" svg:stroke-width="0.005in" svg:stroke-color="#e7e7e7" svg:stroke-opacity="100%" draw:stroke-linejoin="round"/>
    </style:style>
    <style:style style:family="graphic" style:name="a846">
      <style:graphic-properties draw:fill="none" draw:stroke="solid" svg:stroke-width="0.005in" svg:stroke-color="#e2e2e2" svg:stroke-opacity="100%" draw:stroke-linejoin="round"/>
    </style:style>
    <style:style style:family="graphic" style:name="a922" style:parent-style-name="Graphics">
      <style:graphic-properties fo:border="0.01042in none" fo:background-color="transparent" fo:clip="rect(0in, 0in, 0in, 0in)"/>
    </style:style>
    <style:style style:family="graphic" style:name="a847">
      <style:graphic-properties draw:fill="none" draw:stroke="solid" svg:stroke-width="0.005in" svg:stroke-color="#e5e5e5" svg:stroke-opacity="100%" draw:stroke-linejoin="round"/>
    </style:style>
    <style:style style:family="graphic" style:name="a923">
      <style:graphic-properties draw:fill="none" draw:stroke="solid" svg:stroke-width="0.005in" svg:stroke-color="#ededed" svg:stroke-opacity="100%" draw:stroke-linejoin="round"/>
    </style:style>
    <style:style style:family="graphic" style:name="a848" style:parent-style-name="Graphics">
      <style:graphic-properties fo:border="0.01042in none" fo:background-color="transparent" fo:clip="rect(0in, 0in, 0in, 0in)"/>
    </style:style>
    <style:style style:family="graphic" style:name="a924">
      <style:graphic-properties draw:fill="none" draw:stroke="solid" svg:stroke-width="0.005in" svg:stroke-color="#e7e7e7" svg:stroke-opacity="100%" draw:stroke-linejoin="round"/>
    </style:style>
    <style:style style:family="graphic" style:name="a849">
      <style:graphic-properties draw:fill="none" draw:stroke="solid" svg:stroke-width="0.005in" svg:stroke-color="#e8e8e8" svg:stroke-opacity="100%" draw:stroke-linejoin="round"/>
    </style:style>
    <style:style style:family="graphic" style:name="a925" style:parent-style-name="Graphics">
      <style:graphic-properties fo:border="0.01042in none" fo:background-color="transparent" fo:clip="rect(0in, 0in, 0in, 0in)"/>
    </style:style>
    <style:style style:family="graphic" style:name="a926">
      <style:graphic-properties draw:fill="none" draw:stroke="solid" svg:stroke-width="0.005in" svg:stroke-color="#e6e6e6" svg:stroke-opacity="100%" draw:stroke-linejoin="round"/>
    </style:style>
    <style:style style:family="graphic" style:name="a927">
      <style:graphic-properties draw:fill="none" draw:stroke="solid" svg:stroke-width="0.005in" svg:stroke-color="#e3e3e3" svg:stroke-opacity="100%" draw:stroke-linejoin="round"/>
    </style:style>
    <style:style style:family="graphic" style:name="a928">
      <style:graphic-properties draw:fill="none" draw:stroke="solid" svg:stroke-width="0.005in" svg:stroke-color="#e4e4e4" svg:stroke-opacity="100%" draw:stroke-linejoin="round"/>
    </style:style>
    <style:style style:family="graphic" style:name="a929">
      <style:graphic-properties draw:fill="none" draw:stroke="solid" svg:stroke-width="0.005in" svg:stroke-color="#e8e8e8" svg:stroke-opacity="100%" draw:stroke-linejoin="round"/>
    </style:style>
    <style:style style:family="graphic" style:name="a70">
      <style:graphic-properties draw:fill="none" draw:stroke="solid" svg:stroke-width="0.01076in" svg:stroke-color="#000000" svg:stroke-opacity="100%" draw:stroke-linejoin="round"/>
    </style:style>
    <style:style style:family="graphic" style:name="a71">
      <style:graphic-properties draw:fill="none" draw:stroke="solid" svg:stroke-width="0.00276in" svg:stroke-color="#000000" svg:stroke-opacity="100%" draw:stroke-linejoin="round"/>
    </style:style>
    <style:style style:family="graphic" style:name="a72">
      <style:graphic-properties draw:fill="none" draw:stroke="solid" svg:stroke-width="0.01076in" svg:stroke-color="#000000" svg:stroke-opacity="100%" draw:stroke-linejoin="round"/>
    </style:style>
    <style:style style:family="graphic" style:name="a73">
      <style:graphic-properties draw:fill="none" draw:stroke="solid" svg:stroke-width="0.01149in" svg:stroke-color="#000000" svg:stroke-opacity="100%" draw:stroke-linejoin="round"/>
    </style:style>
    <style:style style:family="graphic" style:name="a690">
      <style:graphic-properties draw:fill="none" draw:stroke="solid" svg:stroke-width="0.005in" svg:stroke-color="#d7d7d7" svg:stroke-opacity="100%" draw:stroke-linejoin="round"/>
    </style:style>
    <style:style style:family="graphic" style:name="a74">
      <style:graphic-properties draw:fill="none" draw:stroke="solid" svg:stroke-width="0.01076in" svg:stroke-color="#000000" svg:stroke-opacity="100%" draw:stroke-linejoin="round"/>
    </style:style>
    <style:style style:family="graphic" style:name="a691">
      <style:graphic-properties draw:fill="none" draw:stroke="solid" svg:stroke-width="0.005in" svg:stroke-color="#ededed" svg:stroke-opacity="100%" draw:stroke-linejoin="round"/>
    </style:style>
    <style:style style:family="graphic" style:name="a75">
      <style:graphic-properties draw:fill="none" draw:stroke="solid" svg:stroke-width="0.01149in" svg:stroke-color="#000000" svg:stroke-opacity="100%" draw:stroke-linejoin="round"/>
    </style:style>
    <style:style style:family="graphic" style:name="a692">
      <style:graphic-properties draw:fill="none" draw:stroke="solid" svg:stroke-width="0.005in" svg:stroke-color="#d5d5d5" svg:stroke-opacity="100%" draw:stroke-linejoin="round"/>
    </style:style>
    <style:style style:family="graphic" style:name="a76">
      <style:graphic-properties draw:fill="none" draw:stroke="solid" svg:stroke-width="0.01076in" svg:stroke-color="#000000" svg:stroke-opacity="100%" draw:stroke-linejoin="round"/>
    </style:style>
    <style:style style:family="graphic" style:name="a693">
      <style:graphic-properties draw:fill="none" draw:stroke="solid" svg:stroke-width="0.005in" svg:stroke-color="#e9e9e9" svg:stroke-opacity="100%" draw:stroke-linejoin="round"/>
    </style:style>
    <style:style style:family="graphic" style:name="a77">
      <style:graphic-properties draw:fill="none" draw:stroke="solid" svg:stroke-width="0.01149in" svg:stroke-color="#000000" svg:stroke-opacity="100%" draw:stroke-linejoin="round"/>
    </style:style>
    <style:style style:family="graphic" style:name="a770">
      <style:graphic-properties draw:fill="none" draw:stroke="solid" svg:stroke-width="0.005in" svg:stroke-color="#ededed" svg:stroke-opacity="100%" draw:stroke-linejoin="round"/>
    </style:style>
    <style:style style:family="graphic" style:name="a694">
      <style:graphic-properties draw:fill="none" draw:stroke="solid" svg:stroke-width="0.005in" svg:stroke-color="#ececec" svg:stroke-opacity="100%" draw:stroke-linejoin="round"/>
    </style:style>
    <style:style style:family="graphic" style:name="a78">
      <style:graphic-properties draw:fill="none" draw:stroke="solid" svg:stroke-width="0.01076in" svg:stroke-color="#000000" svg:stroke-opacity="100%" draw:stroke-linejoin="round"/>
    </style:style>
    <style:style style:family="graphic" style:name="a771">
      <style:graphic-properties draw:fill="none" draw:stroke="solid" svg:stroke-width="0.005in" svg:stroke-color="#e9e9e9" svg:stroke-opacity="100%" draw:stroke-linejoin="round"/>
    </style:style>
    <style:style style:family="graphic" style:name="a695">
      <style:graphic-properties draw:fill="none" draw:stroke="solid" svg:stroke-width="0.005in" svg:stroke-color="#ececec" svg:stroke-opacity="100%" draw:stroke-linejoin="round"/>
    </style:style>
    <style:style style:family="graphic" style:name="a79">
      <style:graphic-properties draw:fill="none" draw:stroke="solid" svg:stroke-width="0.01149in" svg:stroke-color="#000000" svg:stroke-opacity="100%" draw:stroke-linejoin="round"/>
    </style:style>
    <style:style style:family="graphic" style:name="a772">
      <style:graphic-properties draw:fill="none" draw:stroke="solid" svg:stroke-width="0.005in" svg:stroke-color="#e0dedf" svg:stroke-opacity="100%" draw:stroke-linejoin="round"/>
    </style:style>
    <style:style style:family="graphic" style:name="a696">
      <style:graphic-properties draw:fill="none" draw:stroke="solid" svg:stroke-width="0.005in" svg:stroke-color="#e8e8e8" svg:stroke-opacity="100%" draw:stroke-linejoin="round"/>
    </style:style>
    <style:style style:family="graphic" style:name="a697">
      <style:graphic-properties draw:fill="none" draw:stroke="solid" svg:stroke-width="0.005in" svg:stroke-color="#d5d5d5" svg:stroke-opacity="100%" draw:stroke-linejoin="round"/>
    </style:style>
    <style:style style:family="graphic" style:name="a773" style:parent-style-name="Graphics">
      <style:graphic-properties fo:border="0.01042in none" fo:background-color="transparent" fo:clip="rect(0in, 0in, 0in, 0in)"/>
    </style:style>
    <style:style style:family="graphic" style:name="a698">
      <style:graphic-properties draw:fill="none" draw:stroke="solid" svg:stroke-width="0.005in" svg:stroke-color="#e7e7e7" svg:stroke-opacity="100%" draw:stroke-linejoin="round"/>
    </style:style>
    <style:style style:family="graphic" style:name="a850">
      <style:graphic-properties draw:fill="none" draw:stroke="solid" svg:stroke-width="0.005in" svg:stroke-color="#e8e8e8" svg:stroke-opacity="100%" draw:stroke-linejoin="round"/>
    </style:style>
    <style:style style:family="graphic" style:name="a774">
      <style:graphic-properties draw:fill="none" draw:stroke="solid" svg:stroke-width="0.005in" svg:stroke-color="#ececec" svg:stroke-opacity="100%" draw:stroke-linejoin="round"/>
    </style:style>
    <style:style style:family="graphic" style:name="a699">
      <style:graphic-properties draw:fill="none" draw:stroke="solid" svg:stroke-width="0.005in" svg:stroke-color="#eaeaea" svg:stroke-opacity="100%" draw:stroke-linejoin="round"/>
    </style:style>
    <style:style style:family="graphic" style:name="a851" style:parent-style-name="Graphics">
      <style:graphic-properties fo:border="0.01042in none" fo:background-color="transparent" fo:clip="rect(0in, 0in, 0in, 0in)"/>
    </style:style>
    <style:style style:family="graphic" style:name="a775">
      <style:graphic-properties draw:fill="none" draw:stroke="solid" svg:stroke-width="0.005in" svg:stroke-color="#ededed" svg:stroke-opacity="100%" draw:stroke-linejoin="round"/>
    </style:style>
    <style:style style:family="graphic" style:name="a776">
      <style:graphic-properties draw:fill="none" draw:stroke="solid" svg:stroke-width="0.005in" svg:stroke-color="#e7e7e7" svg:stroke-opacity="100%" draw:stroke-linejoin="round"/>
    </style:style>
    <style:style style:family="graphic" style:name="a852">
      <style:graphic-properties draw:fill="none" draw:stroke="solid" svg:stroke-width="0.005in" svg:stroke-color="#eaeaea" svg:stroke-opacity="100%" draw:stroke-linejoin="round"/>
    </style:style>
    <style:style style:family="graphic" style:name="a777">
      <style:graphic-properties draw:fill="none" draw:stroke="solid" svg:stroke-width="0.005in" svg:stroke-color="#e2e2e2" svg:stroke-opacity="100%" draw:stroke-linejoin="round"/>
    </style:style>
    <style:style style:family="graphic" style:name="a853">
      <style:graphic-properties draw:fill="none" draw:stroke="solid" svg:stroke-width="0.005in" svg:stroke-color="#ebebeb" svg:stroke-opacity="100%" draw:stroke-linejoin="round"/>
    </style:style>
    <style:style style:family="graphic" style:name="a778">
      <style:graphic-properties draw:fill="none" draw:stroke="solid" svg:stroke-width="0.005in" svg:stroke-color="#ededed" svg:stroke-opacity="100%" draw:stroke-linejoin="round"/>
    </style:style>
    <style:style style:family="graphic" style:name="a930" style:parent-style-name="Graphics">
      <style:graphic-properties fo:border="0.01042in none" fo:background-color="transparent" fo:clip="rect(0in, 0in, 0in, 0in)"/>
    </style:style>
    <style:style style:family="graphic" style:name="a854">
      <style:graphic-properties draw:fill="none" draw:stroke="solid" svg:stroke-width="0.005in" svg:stroke-color="#e6e6e6" svg:stroke-opacity="100%" draw:stroke-linejoin="round"/>
    </style:style>
    <style:style style:family="graphic" style:name="a779" style:parent-style-name="Graphics">
      <style:graphic-properties fo:border="0.01042in none" fo:background-color="transparent" fo:clip="rect(0in, 0in, 0in, 0in)"/>
    </style:style>
    <style:style style:family="graphic" style:name="a931">
      <style:graphic-properties draw:fill="none" draw:stroke="solid" svg:stroke-width="0.005in" svg:stroke-color="#e6e6e6" svg:stroke-opacity="100%" draw:stroke-linejoin="round"/>
    </style:style>
    <style:style style:family="graphic" style:name="a855" style:parent-style-name="Graphics">
      <style:graphic-properties fo:border="0.01042in none" fo:background-color="transparent" fo:clip="rect(0in, 0in, 0in, 0in)"/>
    </style:style>
    <style:style style:family="graphic" style:name="a856">
      <style:graphic-properties draw:fill="none" draw:stroke="solid" svg:stroke-width="0.005in" svg:stroke-color="#e4e4e4" svg:stroke-opacity="100%" draw:stroke-linejoin="round"/>
    </style:style>
    <style:style style:family="graphic" style:name="a932">
      <style:graphic-properties draw:fill="none" draw:stroke="solid" svg:stroke-width="0.005in" svg:stroke-color="#ededed" svg:stroke-opacity="100%" draw:stroke-linejoin="round"/>
    </style:style>
    <style:style style:family="graphic" style:name="a857">
      <style:graphic-properties draw:fill="none" draw:stroke="solid" svg:stroke-width="0.005in" svg:stroke-color="#ebebeb" svg:stroke-opacity="100%" draw:stroke-linejoin="round"/>
    </style:style>
    <style:style style:family="graphic" style:name="a933">
      <style:graphic-properties draw:fill="none" draw:stroke="solid" svg:stroke-width="0.005in" svg:stroke-color="#e7e7e7" svg:stroke-opacity="100%" draw:stroke-linejoin="round"/>
    </style:style>
    <style:style style:family="graphic" style:name="a858" style:parent-style-name="Graphics">
      <style:graphic-properties fo:border="0.01042in none" fo:background-color="transparent" fo:clip="rect(0in, 0in, 0in, 0in)"/>
    </style:style>
    <style:style style:family="graphic" style:name="a934">
      <style:graphic-properties draw:fill="none" draw:stroke="solid" svg:stroke-width="0.005in" svg:stroke-color="#eaeaea" svg:stroke-opacity="100%" draw:stroke-linejoin="round"/>
    </style:style>
    <style:style style:family="graphic" style:name="a859">
      <style:graphic-properties draw:fill="none" draw:stroke="solid" svg:stroke-width="0.005in" svg:stroke-color="#dadada" svg:stroke-opacity="100%" draw:stroke-linejoin="round"/>
    </style:style>
    <style:style style:family="graphic" style:name="a935">
      <style:graphic-properties draw:fill="none" draw:stroke="solid" svg:stroke-width="0.005in" svg:stroke-color="#dedede" svg:stroke-opacity="100%" draw:stroke-linejoin="round"/>
    </style:style>
    <style:style style:family="graphic" style:name="a936" style:parent-style-name="Graphics">
      <style:graphic-properties fo:border="0.01042in none" fo:background-color="transparent" fo:clip="rect(0in, 0in, 0in, 0in)"/>
    </style:style>
    <style:style style:family="graphic" style:name="a937">
      <style:graphic-properties/>
    </style:style>
    <style:style style:family="graphic" style:name="a80">
      <style:graphic-properties draw:fill="none" draw:stroke="solid" svg:stroke-width="0.01076in" svg:stroke-color="#000000" svg:stroke-opacity="100%" draw:stroke-linejoin="round"/>
    </style:style>
    <style:style style:family="graphic" style:name="a81">
      <style:graphic-properties draw:fill="none" draw:stroke="solid" svg:stroke-width="0.01149in" svg:stroke-color="#000000" svg:stroke-opacity="100%" draw:stroke-linejoin="round"/>
    </style:style>
    <style:style style:family="graphic" style:name="a82">
      <style:graphic-properties draw:fill="none" draw:stroke="solid" svg:stroke-width="0.01088in" svg:stroke-color="#000000" svg:stroke-opacity="100%" draw:stroke-linejoin="round"/>
    </style:style>
    <style:style style:family="graphic" style:name="a83">
      <style:graphic-properties draw:fill="none" draw:stroke="solid" svg:stroke-width="0.01161in" svg:stroke-color="#000000" svg:stroke-opacity="100%" draw:stroke-linejoin="round"/>
    </style:style>
    <style:style style:family="graphic" style:name="a84">
      <style:graphic-properties draw:fill="none" draw:stroke="solid" svg:stroke-width="0.05503in" svg:stroke-color="#000000" svg:stroke-opacity="100%" draw:stroke-linejoin="round"/>
    </style:style>
    <style:style style:family="graphic" style:name="a85">
      <style:graphic-properties draw:fill="solid" draw:fill-color="#000080" draw:opacity="100%" draw:stroke="none"/>
    </style:style>
    <style:style style:family="graphic" style:name="a86">
      <style:graphic-properties draw:fill="none" draw:stroke="solid" svg:stroke-width="0.00074in" svg:stroke-color="#000080" svg:stroke-opacity="100%" draw:stroke-linejoin="round"/>
    </style:style>
    <style:style style:family="graphic" style:name="a87">
      <style:graphic-properties draw:fill="solid" draw:fill-color="#000080" draw:opacity="100%" draw:stroke="none"/>
    </style:style>
    <style:style style:family="graphic" style:name="a780">
      <style:graphic-properties draw:fill="none" draw:stroke="solid" svg:stroke-width="0.005in" svg:stroke-color="#e3e3e3" svg:stroke-opacity="100%" draw:stroke-linejoin="round"/>
    </style:style>
    <style:style style:family="graphic" style:name="a88">
      <style:graphic-properties draw:fill="none" draw:stroke="solid" svg:stroke-width="0.00074in" svg:stroke-color="#000080" svg:stroke-opacity="100%" draw:stroke-linejoin="round"/>
    </style:style>
    <style:style style:family="graphic" style:name="a781">
      <style:graphic-properties draw:fill="none" draw:stroke="solid" svg:stroke-width="0.005in" svg:stroke-color="#ededed" svg:stroke-opacity="100%" draw:stroke-linejoin="round"/>
    </style:style>
    <style:style style:family="graphic" style:name="a89">
      <style:graphic-properties draw:fill="solid" draw:fill-color="#000080" draw:opacity="100%" draw:stroke="none"/>
    </style:style>
    <style:style style:family="graphic" style:name="a782">
      <style:graphic-properties draw:fill="none" draw:stroke="solid" svg:stroke-width="0.005in" svg:stroke-color="#e0e0e0" svg:stroke-opacity="100%" draw:stroke-linejoin="round"/>
    </style:style>
    <style:style style:family="graphic" style:name="a783">
      <style:graphic-properties draw:fill="none" draw:stroke="solid" svg:stroke-width="0.005in" svg:stroke-color="#eeeced" svg:stroke-opacity="100%" draw:stroke-linejoin="round"/>
    </style:style>
    <style:style style:family="graphic" style:name="a784" style:parent-style-name="Graphics">
      <style:graphic-properties fo:border="0.01042in none" fo:background-color="transparent" fo:clip="rect(0in, 0in, 0in, 0in)"/>
    </style:style>
    <style:style style:family="graphic" style:name="a860">
      <style:graphic-properties draw:fill="none" draw:stroke="solid" svg:stroke-width="0.005in" svg:stroke-color="#dddddd" svg:stroke-opacity="100%" draw:stroke-linejoin="round"/>
    </style:style>
    <style:style style:family="graphic" style:name="a785">
      <style:graphic-properties draw:fill="none" draw:stroke="solid" svg:stroke-width="0.005in" svg:stroke-color="#dfdfdf" svg:stroke-opacity="100%" draw:stroke-linejoin="round"/>
    </style:style>
    <style:style style:family="graphic" style:name="a861" style:parent-style-name="Graphics">
      <style:graphic-properties fo:border="0.01042in none" fo:background-color="transparent" fo:clip="rect(0in, 0in, 0in, 0in)"/>
    </style:style>
    <style:style style:family="graphic" style:name="a786" style:parent-style-name="Graphics">
      <style:graphic-properties fo:border="0.01042in none" fo:background-color="transparent" fo:clip="rect(0in, 0in, 0in, 0in)"/>
    </style:style>
    <style:style style:family="graphic" style:name="a862">
      <style:graphic-properties draw:fill="none" draw:stroke="solid" svg:stroke-width="0.005in" svg:stroke-color="#e3e3e3" svg:stroke-opacity="100%" draw:stroke-linejoin="round"/>
    </style:style>
    <style:style style:family="graphic" style:name="a787">
      <style:graphic-properties draw:fill="none" draw:stroke="solid" svg:stroke-width="0.005in" svg:stroke-color="#ededed" svg:stroke-opacity="100%" draw:stroke-linejoin="round"/>
    </style:style>
    <style:style style:family="graphic" style:name="a863">
      <style:graphic-properties draw:fill="none" draw:stroke="solid" svg:stroke-width="0.005in" svg:stroke-color="#e9e9e9" svg:stroke-opacity="100%" draw:stroke-linejoin="round"/>
    </style:style>
    <style:style style:family="graphic" style:name="a788">
      <style:graphic-properties draw:fill="none" draw:stroke="solid" svg:stroke-width="0.005in" svg:stroke-color="#e8e8e8" svg:stroke-opacity="100%" draw:stroke-linejoin="round"/>
    </style:style>
    <style:style style:family="graphic" style:name="a864">
      <style:graphic-properties draw:fill="none" draw:stroke="solid" svg:stroke-width="0.005in" svg:stroke-color="#e9e9e9" svg:stroke-opacity="100%" draw:stroke-linejoin="round"/>
    </style:style>
    <style:style style:family="graphic" style:name="a789" style:parent-style-name="Graphics">
      <style:graphic-properties fo:border="0.01042in none" fo:background-color="transparent" fo:clip="rect(0in, 0in, 0in, 0in)"/>
    </style:style>
    <style:style style:family="graphic" style:name="a865" style:parent-style-name="Graphics">
      <style:graphic-properties fo:border="0.01042in none" fo:background-color="transparent" fo:clip="rect(0in, 0in, 0in, 0in)"/>
    </style:style>
    <style:style style:family="graphic" style:name="a866">
      <style:graphic-properties draw:fill="none" draw:stroke="solid" svg:stroke-width="0.005in" svg:stroke-color="#ebebeb" svg:stroke-opacity="100%" draw:stroke-linejoin="round"/>
    </style:style>
    <style:style style:family="graphic" style:name="a867">
      <style:graphic-properties draw:fill="none" draw:stroke="solid" svg:stroke-width="0.005in" svg:stroke-color="#ededed" svg:stroke-opacity="100%" draw:stroke-linejoin="round"/>
    </style:style>
    <style:style style:family="graphic" style:name="a868" style:parent-style-name="Graphics">
      <style:graphic-properties fo:border="0.01042in none" fo:background-color="transparent" fo:clip="rect(0in, 0in, 0in, 0in)"/>
    </style:style>
    <style:style style:family="graphic" style:name="a869">
      <style:graphic-properties draw:fill="none" draw:stroke="solid" svg:stroke-width="0.005in" svg:stroke-color="#dedede" svg:stroke-opacity="100%" draw:stroke-linejoin="round"/>
    </style:style>
    <style:style style:family="graphic" style:name="a90">
      <style:graphic-properties draw:fill="none" draw:stroke="solid" svg:stroke-width="0.00074in" svg:stroke-color="#000080" svg:stroke-opacity="100%" draw:stroke-linejoin="round"/>
    </style:style>
    <style:style style:family="graphic" style:name="a91">
      <style:graphic-properties draw:fill="solid" draw:fill-color="#000080" draw:opacity="100%" draw:stroke="none"/>
    </style:style>
    <style:style style:family="graphic" style:name="a92">
      <style:graphic-properties draw:fill="none" draw:stroke="solid" svg:stroke-width="0.00074in" svg:stroke-color="#000080" svg:stroke-opacity="100%" draw:stroke-linejoin="round"/>
    </style:style>
    <style:style style:family="graphic" style:name="a93">
      <style:graphic-properties draw:fill="solid" draw:fill-color="#000080" draw:opacity="100%" draw:stroke="none"/>
    </style:style>
    <style:style style:family="graphic" style:name="a94">
      <style:graphic-properties draw:fill="none" draw:stroke="solid" svg:stroke-width="0.00074in" svg:stroke-color="#000080" svg:stroke-opacity="100%" draw:stroke-linejoin="round"/>
    </style:style>
    <style:style style:family="graphic" style:name="a95">
      <style:graphic-properties draw:fill="solid" draw:fill-color="#000080" draw:opacity="100%" draw:stroke="none"/>
    </style:style>
    <style:style style:family="graphic" style:name="a96">
      <style:graphic-properties draw:fill="none" draw:stroke="solid" svg:stroke-width="0.00074in" svg:stroke-color="#000080" svg:stroke-opacity="100%" draw:stroke-linejoin="round"/>
    </style:style>
    <style:style style:family="graphic" style:name="a97">
      <style:graphic-properties draw:fill="solid" draw:fill-color="#000080" draw:opacity="100%" draw:stroke="none"/>
    </style:style>
    <style:style style:family="graphic" style:name="a790">
      <style:graphic-properties draw:fill="none" draw:stroke="solid" svg:stroke-width="0.005in" svg:stroke-color="#ececec" svg:stroke-opacity="100%" draw:stroke-linejoin="round"/>
    </style:style>
    <style:style style:family="graphic" style:name="a98">
      <style:graphic-properties draw:fill="none" draw:stroke="solid" svg:stroke-width="0.00074in" svg:stroke-color="#000080" svg:stroke-opacity="100%" draw:stroke-linejoin="round"/>
    </style:style>
    <style:style style:family="graphic" style:name="a791">
      <style:graphic-properties draw:fill="none" draw:stroke="solid" svg:stroke-width="0.005in" svg:stroke-color="#e4e4e4" svg:stroke-opacity="100%" draw:stroke-linejoin="round"/>
    </style:style>
    <style:style style:family="graphic" style:name="a99">
      <style:graphic-properties draw:fill="solid" draw:fill-color="#000080" draw:opacity="100%" draw:stroke="none"/>
    </style:style>
    <style:style style:family="graphic" style:name="a792" style:parent-style-name="Graphics">
      <style:graphic-properties fo:border="0.01042in none" fo:background-color="transparent" fo:clip="rect(0in, 0in, 0in, 0in)"/>
    </style:style>
    <style:style style:family="graphic" style:name="a793">
      <style:graphic-properties draw:fill="none" draw:stroke="solid" svg:stroke-width="0.005in" svg:stroke-color="#e4e4e4" svg:stroke-opacity="100%" draw:stroke-linejoin="round"/>
    </style:style>
    <style:style style:family="graphic" style:name="a794">
      <style:graphic-properties draw:fill="none" draw:stroke="solid" svg:stroke-width="0.005in" svg:stroke-color="#ececec" svg:stroke-opacity="100%" draw:stroke-linejoin="round"/>
    </style:style>
    <style:style style:family="graphic" style:name="a870">
      <style:graphic-properties draw:fill="none" draw:stroke="solid" svg:stroke-width="0.005in" svg:stroke-color="#c1c1c1" svg:stroke-opacity="100%" draw:stroke-linejoin="round"/>
    </style:style>
    <style:style style:family="graphic" style:name="a795">
      <style:graphic-properties draw:fill="none" draw:stroke="solid" svg:stroke-width="0.005in" svg:stroke-color="#e3e1e2" svg:stroke-opacity="100%" draw:stroke-linejoin="round"/>
    </style:style>
    <style:style style:family="graphic" style:name="a871">
      <style:graphic-properties draw:fill="none" draw:stroke="solid" svg:stroke-width="0.005in" svg:stroke-color="#ededed" svg:stroke-opacity="100%" draw:stroke-linejoin="round"/>
    </style:style>
    <style:style style:family="graphic" style:name="a796" style:parent-style-name="Graphics">
      <style:graphic-properties fo:border="0.01042in none" fo:background-color="transparent" fo:clip="rect(0in, 0in, 0in, 0in)"/>
    </style:style>
    <style:style style:family="graphic" style:name="a872">
      <style:graphic-properties draw:fill="none" draw:stroke="solid" svg:stroke-width="0.005in" svg:stroke-color="#e9e9e9" svg:stroke-opacity="100%" draw:stroke-linejoin="round"/>
    </style:style>
    <style:style style:family="graphic" style:name="a797">
      <style:graphic-properties draw:fill="none" draw:stroke="solid" svg:stroke-width="0.005in" svg:stroke-color="#ebebeb" svg:stroke-opacity="100%" draw:stroke-linejoin="round"/>
    </style:style>
    <style:style style:family="graphic" style:name="a873">
      <style:graphic-properties draw:fill="none" draw:stroke="solid" svg:stroke-width="0.005in" svg:stroke-color="#ededed" svg:stroke-opacity="100%" draw:stroke-linejoin="round"/>
    </style:style>
    <style:style style:family="graphic" style:name="a798">
      <style:graphic-properties draw:fill="none" draw:stroke="solid" svg:stroke-width="0.005in" svg:stroke-color="#e9e9e9" svg:stroke-opacity="100%" draw:stroke-linejoin="round"/>
    </style:style>
    <style:style style:family="graphic" style:name="a874" style:parent-style-name="Graphics">
      <style:graphic-properties fo:border="0.01042in none" fo:background-color="transparent" fo:clip="rect(0in, 0in, 0in, 0in)"/>
    </style:style>
    <style:style style:family="graphic" style:name="a799">
      <style:graphic-properties draw:fill="none" draw:stroke="solid" svg:stroke-width="0.005in" svg:stroke-color="#e6e6e6" svg:stroke-opacity="100%" draw:stroke-linejoin="round"/>
    </style:style>
    <style:style style:family="graphic" style:name="a875">
      <style:graphic-properties draw:fill="none" draw:stroke="solid" svg:stroke-width="0.005in" svg:stroke-color="#ececec" svg:stroke-opacity="100%" draw:stroke-linejoin="round"/>
    </style:style>
    <style:style style:family="graphic" style:name="a876">
      <style:graphic-properties draw:fill="none" draw:stroke="solid" svg:stroke-width="0.005in" svg:stroke-color="#e3e3e3" svg:stroke-opacity="100%" draw:stroke-linejoin="round"/>
    </style:style>
    <style:style style:family="graphic" style:name="a877">
      <style:graphic-properties draw:fill="none" draw:stroke="solid" svg:stroke-width="0.005in" svg:stroke-color="#d7d7d7" svg:stroke-opacity="100%" draw:stroke-linejoin="round"/>
    </style:style>
    <style:style style:family="graphic" style:name="a878">
      <style:graphic-properties draw:fill="none" draw:stroke="solid" svg:stroke-width="0.005in" svg:stroke-color="#e2e2e2" svg:stroke-opacity="100%" draw:stroke-linejoin="round"/>
    </style:style>
    <style:style style:family="graphic" style:name="a879">
      <style:graphic-properties draw:fill="none" draw:stroke="solid" svg:stroke-width="0.005in" svg:stroke-color="#e4e4e4" svg:stroke-opacity="100%" draw:stroke-linejoin="round"/>
    </style:style>
    <style:style style:family="graphic" style:name="a880" style:parent-style-name="Graphics">
      <style:graphic-properties fo:border="0.01042in none" fo:background-color="transparent" fo:clip="rect(0in, 0in, 0in, 0in)"/>
    </style:style>
    <style:style style:family="graphic" style:name="a881">
      <style:graphic-properties draw:fill="none" draw:stroke="solid" svg:stroke-width="0.005in" svg:stroke-color="#ececec" svg:stroke-opacity="100%" draw:stroke-linejoin="round"/>
    </style:style>
    <style:style style:family="graphic" style:name="a882">
      <style:graphic-properties draw:fill="none" draw:stroke="solid" svg:stroke-width="0.005in" svg:stroke-color="#d6d6d6" svg:stroke-opacity="100%" draw:stroke-linejoin="round"/>
    </style:style>
    <style:style style:family="graphic" style:name="a883">
      <style:graphic-properties draw:fill="none" draw:stroke="solid" svg:stroke-width="0.005in" svg:stroke-color="#e3e3e3" svg:stroke-opacity="100%" draw:stroke-linejoin="round"/>
    </style:style>
    <style:style style:family="graphic" style:name="a884" style:parent-style-name="Graphics">
      <style:graphic-properties fo:border="0.01042in none" fo:background-color="transparent" fo:clip="rect(0in, 0in, 0in, 0in)"/>
    </style:style>
    <style:style style:family="graphic" style:name="a885">
      <style:graphic-properties draw:fill="none" draw:stroke="solid" svg:stroke-width="0.005in" svg:stroke-color="#e9e9e9" svg:stroke-opacity="100%" draw:stroke-linejoin="round"/>
    </style:style>
    <style:style style:family="graphic" style:name="a886">
      <style:graphic-properties draw:fill="none" draw:stroke="solid" svg:stroke-width="0.005in" svg:stroke-color="#e5e5e5" svg:stroke-opacity="100%" draw:stroke-linejoin="round"/>
    </style:style>
    <style:style style:family="graphic" style:name="a887" style:parent-style-name="Graphics">
      <style:graphic-properties fo:border="0.01042in none" fo:background-color="transparent" fo:clip="rect(0in, 0in, 0in, 0in)"/>
    </style:style>
    <style:style style:family="graphic" style:name="a888">
      <style:graphic-properties draw:fill="none" draw:stroke="solid" svg:stroke-width="0.005in" svg:stroke-color="#e5e5e5" svg:stroke-opacity="100%" draw:stroke-linejoin="round"/>
    </style:style>
    <style:style style:family="graphic" style:name="a889">
      <style:graphic-properties draw:fill="none" draw:stroke="solid" svg:stroke-width="0.005in" svg:stroke-color="#e3e3e3" svg:stroke-opacity="100%" draw:stroke-linejoin="round"/>
    </style:style>
    <style:style style:family="graphic" style:name="a890">
      <style:graphic-properties draw:fill="none" draw:stroke="solid" svg:stroke-width="0.005in" svg:stroke-color="#e9e9e9" svg:stroke-opacity="100%" draw:stroke-linejoin="round"/>
    </style:style>
    <style:style style:family="graphic" style:name="a891">
      <style:graphic-properties draw:fill="none" draw:stroke="solid" svg:stroke-width="0.005in" svg:stroke-color="#e9e9e9" svg:stroke-opacity="100%" draw:stroke-linejoin="round"/>
    </style:style>
    <style:style style:family="graphic" style:name="a892" style:parent-style-name="Graphics">
      <style:graphic-properties fo:border="0.01042in none" fo:background-color="transparent" fo:clip="rect(0in, 0in, 0in, 0in)"/>
    </style:style>
    <style:style style:family="graphic" style:name="a893">
      <style:graphic-properties draw:fill="none" draw:stroke="solid" svg:stroke-width="0.005in" svg:stroke-color="#e8e8e8" svg:stroke-opacity="100%" draw:stroke-linejoin="round"/>
    </style:style>
    <style:style style:family="graphic" style:name="a894">
      <style:graphic-properties draw:fill="none" draw:stroke="solid" svg:stroke-width="0.005in" svg:stroke-color="#ededed" svg:stroke-opacity="100%" draw:stroke-linejoin="round"/>
    </style:style>
    <style:style style:family="graphic" style:name="a895" style:parent-style-name="Graphics">
      <style:graphic-properties fo:border="0.01042in none" fo:background-color="transparent" fo:clip="rect(0in, 0in, 0in, 0in)"/>
    </style:style>
    <style:style style:family="graphic" style:name="a896">
      <style:graphic-properties draw:fill="none" draw:stroke="solid" svg:stroke-width="0.005in" svg:stroke-color="#d3d3d3" svg:stroke-opacity="100%" draw:stroke-linejoin="round"/>
    </style:style>
    <style:style style:family="graphic" style:name="a897">
      <style:graphic-properties draw:fill="none" draw:stroke="solid" svg:stroke-width="0.005in" svg:stroke-color="#e9e9e9" svg:stroke-opacity="100%" draw:stroke-linejoin="round"/>
    </style:style>
    <style:style style:family="graphic" style:name="a898">
      <style:graphic-properties draw:fill="none" draw:stroke="solid" svg:stroke-width="0.005in" svg:stroke-color="#e9e9e9" svg:stroke-opacity="100%" draw:stroke-linejoin="round"/>
    </style:style>
    <style:style style:family="graphic" style:name="a899">
      <style:graphic-properties draw:fill="none" draw:stroke="solid" svg:stroke-width="0.005in" svg:stroke-color="#e5e5e5" svg:stroke-opacity="100%" draw:stroke-linejoin="round"/>
    </style:style>
    <style:style style:family="graphic" style:name="a100">
      <style:graphic-properties draw:fill="none" draw:stroke="solid" svg:stroke-width="0.00074in" svg:stroke-color="#000080" svg:stroke-opacity="100%" draw:stroke-linejoin="round"/>
    </style:style>
    <style:style style:family="graphic" style:name="a101">
      <style:graphic-properties draw:fill="solid" draw:fill-color="#000080" draw:opacity="100%" draw:stroke="none"/>
    </style:style>
    <style:style style:family="graphic" style:name="a102">
      <style:graphic-properties draw:fill="none" draw:stroke="solid" svg:stroke-width="0.00074in" svg:stroke-color="#000080" svg:stroke-opacity="100%" draw:stroke-linejoin="round"/>
    </style:style>
    <style:style style:family="graphic" style:name="a103">
      <style:graphic-properties draw:fill="solid" draw:fill-color="#000080" draw:opacity="100%" draw:stroke="none"/>
    </style:style>
    <style:style style:family="graphic" style:name="a104">
      <style:graphic-properties draw:fill="none" draw:stroke="solid" svg:stroke-width="0.00074in" svg:stroke-color="#000080" svg:stroke-opacity="100%" draw:stroke-linejoin="round"/>
    </style:style>
    <style:style style:family="graphic" style:name="a105">
      <style:graphic-properties draw:fill="solid" draw:fill-color="#000080" draw:opacity="100%" draw:stroke="none"/>
    </style:style>
    <style:style style:family="graphic" style:name="a106">
      <style:graphic-properties draw:fill="none" draw:stroke="solid" svg:stroke-width="0.00074in" svg:stroke-color="#000080" svg:stroke-opacity="100%" draw:stroke-linejoin="round"/>
    </style:style>
    <style:style style:family="graphic" style:name="a107">
      <style:graphic-properties draw:fill="solid" draw:fill-color="#000080" draw:opacity="100%" draw:stroke="none"/>
    </style:style>
    <style:style style:family="graphic" style:name="a108">
      <style:graphic-properties draw:fill="none" draw:stroke="solid" svg:stroke-width="0.00074in" svg:stroke-color="#000080" svg:stroke-opacity="100%" draw:stroke-linejoin="round"/>
    </style:style>
    <style:style style:family="graphic" style:name="a109">
      <style:graphic-properties draw:fill="solid" draw:fill-color="#000080" draw:opacity="100%" draw:stroke="none"/>
    </style:style>
    <style:style style:family="graphic" style:name="a110">
      <style:graphic-properties draw:fill="none" draw:stroke="solid" svg:stroke-width="0.00074in" svg:stroke-color="#000080" svg:stroke-opacity="100%" draw:stroke-linejoin="round"/>
    </style:style>
    <style:style style:family="graphic" style:name="a111">
      <style:graphic-properties draw:fill="solid" draw:fill-color="#000080" draw:opacity="100%" draw:stroke="none"/>
    </style:style>
    <style:style style:family="graphic" style:name="a112">
      <style:graphic-properties draw:fill="none" draw:stroke="solid" svg:stroke-width="0.00074in" svg:stroke-color="#000080" svg:stroke-opacity="100%" draw:stroke-linejoin="round"/>
    </style:style>
    <style:style style:family="graphic" style:name="a113">
      <style:graphic-properties draw:fill="solid" draw:fill-color="#000080" draw:opacity="100%" draw:stroke="none"/>
    </style:style>
    <style:style style:family="graphic" style:name="a114">
      <style:graphic-properties draw:fill="none" draw:stroke="solid" svg:stroke-width="0.00074in" svg:stroke-color="#000080" svg:stroke-opacity="100%" draw:stroke-linejoin="round"/>
    </style:style>
    <style:style style:family="graphic" style:name="a115">
      <style:graphic-properties draw:fill="solid" draw:fill-color="#000080" draw:opacity="100%" draw:stroke="none"/>
    </style:style>
    <style:style style:family="graphic" style:name="a116">
      <style:graphic-properties draw:fill="none" draw:stroke="solid" svg:stroke-width="0.00074in" svg:stroke-color="#000080" svg:stroke-opacity="100%" draw:stroke-linejoin="round"/>
    </style:style>
    <style:style style:family="graphic" style:name="a117">
      <style:graphic-properties draw:fill="solid" draw:fill-color="#000080" draw:opacity="100%" draw:stroke="none"/>
    </style:style>
    <style:style style:family="graphic" style:name="a118">
      <style:graphic-properties draw:fill="none" draw:stroke="solid" svg:stroke-width="0.00074in" svg:stroke-color="#000080" svg:stroke-opacity="100%" draw:stroke-linejoin="round"/>
    </style:style>
    <style:style style:family="graphic" style:name="a119">
      <style:graphic-properties draw:fill="solid" draw:fill-color="#000080" draw:opacity="100%" draw:stroke="none"/>
    </style:style>
    <style:style style:family="graphic" style:name="a120">
      <style:graphic-properties draw:fill="none" draw:stroke="solid" svg:stroke-width="0.00074in" svg:stroke-color="#000080" svg:stroke-opacity="100%" draw:stroke-linejoin="round"/>
    </style:style>
    <style:style style:family="graphic" style:name="a121">
      <style:graphic-properties draw:fill="solid" draw:fill-color="#000080" draw:opacity="100%" draw:stroke="none"/>
    </style:style>
    <style:style style:family="graphic" style:name="a122">
      <style:graphic-properties draw:fill="none" draw:stroke="solid" svg:stroke-width="0.00074in" svg:stroke-color="#000080" svg:stroke-opacity="100%" draw:stroke-linejoin="round"/>
    </style:style>
    <style:style style:family="graphic" style:name="a123">
      <style:graphic-properties draw:fill="solid" draw:fill-color="#000080" draw:opacity="100%" draw:stroke="none"/>
    </style:style>
    <style:style style:family="graphic" style:name="a124">
      <style:graphic-properties draw:fill="none" draw:stroke="solid" svg:stroke-width="0.00074in" svg:stroke-color="#000080" svg:stroke-opacity="100%" draw:stroke-linejoin="round"/>
    </style:style>
    <style:style style:family="graphic" style:name="a200">
      <style:graphic-properties draw:fill="solid" draw:fill-color="#000080" draw:opacity="100%" draw:stroke="none"/>
    </style:style>
    <style:style style:family="graphic" style:name="a125">
      <style:graphic-properties draw:fill="solid" draw:fill-color="#000080" draw:opacity="100%" draw:stroke="none"/>
    </style:style>
    <style:style style:family="graphic" style:name="a201">
      <style:graphic-properties draw:fill="none" draw:stroke="solid" svg:stroke-width="0.00074in" svg:stroke-color="#000080" svg:stroke-opacity="100%" draw:stroke-linejoin="round"/>
    </style:style>
    <style:style style:family="graphic" style:name="a126">
      <style:graphic-properties draw:fill="none" draw:stroke="solid" svg:stroke-width="0.00074in" svg:stroke-color="#000080" svg:stroke-opacity="100%" draw:stroke-linejoin="round"/>
    </style:style>
    <style:style style:family="graphic" style:name="a202">
      <style:graphic-properties draw:fill="none" draw:stroke="solid" svg:stroke-width="0.00276in" svg:stroke-color="#000000" svg:stroke-opacity="100%" draw:stroke-linejoin="round"/>
    </style:style>
    <style:style style:family="graphic" style:name="a127">
      <style:graphic-properties draw:fill="solid" draw:fill-color="#000080" draw:opacity="100%" draw:stroke="none"/>
    </style:style>
    <style:style style:family="graphic" style:name="a203">
      <style:graphic-properties draw:fill="solid" draw:fill-color="#000080" draw:opacity="100%" draw:stroke="none"/>
    </style:style>
    <style:style style:family="graphic" style:name="a128">
      <style:graphic-properties draw:fill="none" draw:stroke="solid" svg:stroke-width="0.00074in" svg:stroke-color="#000080" svg:stroke-opacity="100%" draw:stroke-linejoin="round"/>
    </style:style>
    <style:style style:family="graphic" style:name="a204">
      <style:graphic-properties draw:fill="none" draw:stroke="solid" svg:stroke-width="0.00074in" svg:stroke-color="#000080" svg:stroke-opacity="100%" draw:stroke-linejoin="round"/>
    </style:style>
    <style:style style:family="graphic" style:name="a129">
      <style:graphic-properties draw:fill="none" draw:stroke="solid" svg:stroke-width="0.00074in" svg:stroke-color="#000080" svg:stroke-opacity="100%" draw:stroke-linejoin="round"/>
    </style:style>
    <style:style style:family="graphic" style:name="a205">
      <style:graphic-properties draw:fill="solid" draw:fill-color="#000080" draw:opacity="100%" draw:stroke="none"/>
    </style:style>
    <style:style style:family="graphic" style:name="a206">
      <style:graphic-properties draw:fill="none" draw:stroke="solid" svg:stroke-width="0.00074in" svg:stroke-color="#000080" svg:stroke-opacity="100%" draw:stroke-linejoin="round"/>
    </style:style>
    <style:style style:family="graphic" style:name="a207">
      <style:graphic-properties draw:fill="solid" draw:fill-color="#000080" draw:opacity="100%" draw:stroke="none"/>
    </style:style>
    <style:style style:family="graphic" style:name="a208">
      <style:graphic-properties draw:fill="none" draw:stroke="solid" svg:stroke-width="0.00074in" svg:stroke-color="#000080" svg:stroke-opacity="100%" draw:stroke-linejoin="round"/>
    </style:style>
    <style:style style:family="graphic" style:name="a209">
      <style:graphic-properties draw:fill="solid" draw:fill-color="#000080" draw:opacity="100%" draw:stroke="none"/>
    </style:style>
    <style:style style:family="graphic" style:name="a130">
      <style:graphic-properties draw:fill="none" draw:stroke="solid" svg:stroke-width="0.00074in" svg:stroke-color="#000000" svg:stroke-opacity="100%" draw:stroke-linejoin="round"/>
    </style:style>
    <style:style style:family="graphic" style:name="a131">
      <style:graphic-properties draw:fill="none" draw:stroke="solid" svg:stroke-width="0.00074in" svg:stroke-color="#000000" svg:stroke-opacity="100%" draw:stroke-linejoin="round"/>
    </style:style>
    <style:style style:family="graphic" style:name="a132">
      <style:graphic-properties draw:fill="solid" draw:fill-color="#ffffff" draw:opacity="100%" draw:stroke="none"/>
    </style:style>
    <style:style style:family="graphic" style:name="a133">
      <style:graphic-properties draw:fill="solid" draw:fill-color="#ffffff" draw:opacity="100%" draw:stroke="none"/>
    </style:style>
    <style:style style:family="graphic" style:name="a210">
      <style:graphic-properties draw:fill="none" draw:stroke="solid" svg:stroke-width="0.00074in" svg:stroke-color="#000080" svg:stroke-opacity="100%" draw:stroke-linejoin="round"/>
    </style:style>
    <style:style style:family="graphic" style:name="a134">
      <style:graphic-properties draw:fill="none" draw:stroke="solid" svg:stroke-width="0.00073in" svg:stroke-color="#ffffff" svg:stroke-opacity="100%" draw:stroke-linejoin="round"/>
    </style:style>
    <style:style style:family="graphic" style:name="a211">
      <style:graphic-properties draw:fill="solid" draw:fill-color="#000080" draw:opacity="100%" draw:stroke="none"/>
    </style:style>
    <style:style style:family="graphic" style:name="a135">
      <style:graphic-properties draw:fill="solid" draw:fill-color="#000080" draw:opacity="100%" draw:stroke="none"/>
    </style:style>
    <style:style style:family="graphic" style:name="a212">
      <style:graphic-properties draw:fill="none" draw:stroke="solid" svg:stroke-width="0.00074in" svg:stroke-color="#000080" svg:stroke-opacity="100%" draw:stroke-linejoin="round"/>
    </style:style>
    <style:style style:family="graphic" style:name="a136">
      <style:graphic-properties draw:fill="none" draw:stroke="solid" svg:stroke-width="0.00073in" svg:stroke-color="#000080" svg:stroke-opacity="100%" draw:stroke-linejoin="round"/>
    </style:style>
    <style:style style:family="graphic" style:name="a213">
      <style:graphic-properties draw:fill="solid" draw:fill-color="#000080" draw:opacity="100%" draw:stroke="none"/>
    </style:style>
    <style:style style:family="graphic" style:name="a137">
      <style:graphic-properties draw:fill="none" draw:stroke="solid" svg:stroke-width="0.01076in" svg:stroke-color="#000000" svg:stroke-opacity="100%" draw:stroke-linejoin="round"/>
    </style:style>
    <style:style style:family="graphic" style:name="a214">
      <style:graphic-properties draw:fill="none" draw:stroke="solid" svg:stroke-width="0.00074in" svg:stroke-color="#000080" svg:stroke-opacity="100%" draw:stroke-linejoin="round"/>
    </style:style>
    <style:style style:family="graphic" style:name="a138">
      <style:graphic-properties draw:fill="solid" draw:fill-color="#000080" draw:opacity="100%" draw:stroke="none"/>
    </style:style>
    <style:style style:family="graphic" style:name="a215">
      <style:graphic-properties draw:fill="solid" draw:fill-color="#000080" draw:opacity="100%" draw:stroke="none"/>
    </style:style>
    <style:style style:family="graphic" style:name="a139">
      <style:graphic-properties draw:fill="none" draw:stroke="solid" svg:stroke-width="0.00073in" svg:stroke-color="#000080" svg:stroke-opacity="100%" draw:stroke-linejoin="round"/>
    </style:style>
    <style:style style:family="graphic" style:name="a216">
      <style:graphic-properties draw:fill="none" draw:stroke="solid" svg:stroke-width="0.00073in" svg:stroke-color="#000080" svg:stroke-opacity="100%" draw:stroke-linejoin="round"/>
    </style:style>
    <style:style style:family="graphic" style:name="a217">
      <style:graphic-properties draw:fill="solid" draw:fill-color="#000080" draw:opacity="100%" draw:stroke="none"/>
    </style:style>
    <style:style style:family="graphic" style:name="a218">
      <style:graphic-properties draw:fill="none" draw:stroke="solid" svg:stroke-width="0.00073in" svg:stroke-color="#000080" svg:stroke-opacity="100%" draw:stroke-linejoin="round"/>
    </style:style>
    <style:style style:family="graphic" style:name="a219">
      <style:graphic-properties draw:fill="none" draw:stroke="solid" svg:stroke-width="0.01076in" svg:stroke-color="#000000" svg:stroke-opacity="100%" draw:stroke-linejoin="round"/>
    </style:style>
    <style:style style:family="graphic" style:name="a140">
      <style:graphic-properties draw:fill="solid" draw:fill-color="#000080" draw:opacity="100%" draw:stroke="none"/>
    </style:style>
    <style:style style:family="graphic" style:name="a141">
      <style:graphic-properties draw:fill="none" draw:stroke="solid" svg:stroke-width="0.00073in" svg:stroke-color="#000080" svg:stroke-opacity="100%" draw:stroke-linejoin="round"/>
    </style:style>
    <style:style style:family="graphic" style:name="a142">
      <style:graphic-properties draw:fill="solid" draw:fill-color="#000080" draw:opacity="100%" draw:stroke="none"/>
    </style:style>
    <style:style style:family="graphic" style:name="a143">
      <style:graphic-properties draw:fill="none" draw:stroke="solid" svg:stroke-width="0.00073in" svg:stroke-color="#000080" svg:stroke-opacity="100%" draw:stroke-linejoin="round"/>
    </style:style>
    <style:style style:family="graphic" style:name="a220">
      <style:graphic-properties draw:fill="none" draw:stroke="solid" svg:stroke-width="0.01149in" svg:stroke-color="#000000" svg:stroke-opacity="100%" draw:stroke-linejoin="round"/>
    </style:style>
    <style:style style:family="graphic" style:name="a144">
      <style:graphic-properties draw:fill="solid" draw:fill-color="#000080" draw:opacity="100%" draw:stroke="none"/>
    </style:style>
    <style:style style:family="graphic" style:name="a221">
      <style:graphic-properties draw:fill="none" draw:stroke="solid" svg:stroke-width="0.01076in" svg:stroke-color="#000000" svg:stroke-opacity="100%" draw:stroke-linejoin="round"/>
    </style:style>
    <style:style style:family="graphic" style:name="a145">
      <style:graphic-properties draw:fill="none" draw:stroke="solid" svg:stroke-width="0.00073in" svg:stroke-color="#000080" svg:stroke-opacity="100%" draw:stroke-linejoin="round"/>
    </style:style>
    <style:style style:family="graphic" style:name="a222">
      <style:graphic-properties draw:fill="none" draw:stroke="solid" svg:stroke-width="0.01149in" svg:stroke-color="#000000" svg:stroke-opacity="100%" draw:stroke-linejoin="round"/>
    </style:style>
    <style:style style:family="graphic" style:name="a146">
      <style:graphic-properties draw:fill="solid" draw:fill-color="#000080" draw:opacity="100%" draw:stroke="none"/>
    </style:style>
    <style:style style:family="graphic" style:name="a223">
      <style:graphic-properties draw:fill="none" draw:stroke="solid" svg:stroke-width="0.01076in" svg:stroke-color="#000000" svg:stroke-opacity="100%" draw:stroke-linejoin="round"/>
    </style:style>
    <style:style style:family="graphic" style:name="a147">
      <style:graphic-properties draw:fill="none" draw:stroke="solid" svg:stroke-width="0.00073in" svg:stroke-color="#000080" svg:stroke-opacity="100%" draw:stroke-linejoin="round"/>
    </style:style>
    <style:style style:family="graphic" style:name="a224">
      <style:graphic-properties draw:fill="none" draw:stroke="solid" svg:stroke-width="0.01149in" svg:stroke-color="#000000" svg:stroke-opacity="100%" draw:stroke-linejoin="round"/>
    </style:style>
    <style:style style:family="graphic" style:name="a148">
      <style:graphic-properties draw:fill="solid" draw:fill-color="#000080" draw:opacity="100%" draw:stroke="none"/>
    </style:style>
    <style:style style:family="graphic" style:name="a300">
      <style:graphic-properties draw:fill="none" draw:stroke="solid" svg:stroke-width="0.005in" svg:stroke-color="#e4eae0" svg:stroke-opacity="100%" draw:stroke-linejoin="round"/>
    </style:style>
    <style:style style:family="graphic" style:name="a225">
      <style:graphic-properties draw:fill="none" draw:stroke="solid" svg:stroke-width="0.01076in" svg:stroke-color="#000000" svg:stroke-opacity="100%" draw:stroke-linejoin="round"/>
    </style:style>
    <style:style style:family="graphic" style:name="a149">
      <style:graphic-properties draw:fill="none" draw:stroke="solid" svg:stroke-width="0.00073in" svg:stroke-color="#000080" svg:stroke-opacity="100%" draw:stroke-linejoin="round"/>
    </style:style>
    <style:style style:family="graphic" style:name="a301">
      <style:graphic-properties draw:fill="none" draw:stroke="solid" svg:stroke-width="0.005in" svg:stroke-color="#d6d9de" svg:stroke-opacity="100%" draw:stroke-linejoin="round"/>
    </style:style>
    <style:style style:family="graphic" style:name="a226">
      <style:graphic-properties draw:fill="none" draw:stroke="solid" svg:stroke-width="0.01149in" svg:stroke-color="#000000" svg:stroke-opacity="100%" draw:stroke-linejoin="round"/>
    </style:style>
    <style:style style:family="graphic" style:name="a302">
      <style:graphic-properties draw:fill="none" draw:stroke="solid" svg:stroke-width="0.005in" svg:stroke-color="#dbe5dd" svg:stroke-opacity="100%" draw:stroke-linejoin="round"/>
    </style:style>
  </office:automatic-styles>
  <office:body>
    <office:text text:use-soft-page-breaks="true">
      <text:p text:style-name="P1"><draw:g draw:z-index="503284448" draw:name="Group 1152" draw:id="id296" draw:style-name="a296" text:anchor-type="paragraph"><svg:title/><svg:desc/><draw:custom-shape svg:x="0.18194in" svg:y="5.44028in" svg:width="0.06389in" svg:height="0.14167in" draw:id="id0" draw:style-name="a0" draw:name="Freeform 1744"><svg:title/><svg:desc/><draw:enhanced-geometry draw:type="non-primitive" svg:viewBox="0 0 92 20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204"/><draw:equation draw:name="f3" draw:formula="0 + 262"/><draw:equation draw:name="f4" draw:formula="0 + 354"/><draw:equation draw:name="f5" draw:formula="203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204"/><draw:equation draw:name="f12" draw:formula="?f6 * ?f9"/><draw:equation draw:name="f13" draw:formula="8037 * ?f8"/><draw:equation draw:name="f14" draw:formula="?f7 * ?f9"/><draw:equation draw:name="f15" draw:formula="7834 * ?f8"/><draw:equation draw:name="f16" draw:formula="?f12 / 92"/><draw:equation draw:name="f17" draw:formula="?f13 / 204"/><draw:equation draw:name="f18" draw:formula="?f14 / 92"/><draw:equation draw:name="f19" draw:formula="?f15 / 20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5.44028in" svg:width="0.06389in" svg:height="0.20556in" draw:id="id1" draw:style-name="a1" draw:name="Freeform 1742"><svg:title/><svg:desc/><draw:enhanced-geometry draw:type="non-primitive" svg:viewBox="0 0 92 29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296"/><draw:equation draw:name="f3" draw:formula="0 + 262"/><draw:equation draw:name="f4" draw:formula="0 + 354"/><draw:equation draw:name="f5" draw:formula="295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296"/><draw:equation draw:name="f12" draw:formula="?f6 * ?f9"/><draw:equation draw:name="f13" draw:formula="8129 * ?f8"/><draw:equation draw:name="f14" draw:formula="?f7 * ?f9"/><draw:equation draw:name="f15" draw:formula="7834 * ?f8"/><draw:equation draw:name="f16" draw:formula="?f12 / 92"/><draw:equation draw:name="f17" draw:formula="?f13 / 296"/><draw:equation draw:name="f18" draw:formula="?f14 / 92"/><draw:equation draw:name="f19" draw:formula="?f15 / 2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5.58125in" svg:width="0.20556in" svg:height="0.06389in" draw:id="id2" draw:style-name="a2" draw:name="Freeform 1740"><svg:title/><svg:desc/><draw:enhanced-geometry draw:type="non-primitive" svg:viewBox="0 0 296 9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96"/><draw:equation draw:name="f2" draw:formula="92"/><draw:equation draw:name="f3" draw:formula="0 + 262"/><draw:equation draw:name="f4" draw:formula="0 + 557"/><draw:equation draw:name="f5" draw:formula="295"/><draw:equation draw:name="f6" draw:formula="?f3 - 262"/><draw:equation draw:name="f7" draw:formula="?f4 - 262"/><draw:equation draw:name="f8" draw:formula="?f2 - ?f0"/><draw:equation draw:name="f9" draw:formula="?f1 - ?f0"/><draw:equation draw:name="f10" draw:formula="?f9 / 296"/><draw:equation draw:name="f11" draw:formula="?f8 / 92"/><draw:equation draw:name="f12" draw:formula="?f6 * ?f9"/><draw:equation draw:name="f13" draw:formula="8129 * ?f8"/><draw:equation draw:name="f14" draw:formula="?f7 * ?f9"/><draw:equation draw:name="f15" draw:formula="8037 * ?f8"/><draw:equation draw:name="f16" draw:formula="?f12 / 296"/><draw:equation draw:name="f17" draw:formula="?f13 / 92"/><draw:equation draw:name="f18" draw:formula="?f14 / 296"/><draw:equation draw:name="f19" draw:formula="?f15 / 9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5.58125in" svg:width="0.20556in" svg:height="0.06389in" draw:id="id3" draw:style-name="a3" draw:name="Freeform 1738"><svg:title/><svg:desc/><draw:enhanced-geometry draw:type="non-primitive" svg:viewBox="0 0 296 9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96"/><draw:equation draw:name="f2" draw:formula="92"/><draw:equation draw:name="f3" draw:formula="0 + 262"/><draw:equation draw:name="f4" draw:formula="0 + 557"/><draw:equation draw:name="f5" draw:formula="295"/><draw:equation draw:name="f6" draw:formula="?f3 - 262"/><draw:equation draw:name="f7" draw:formula="?f4 - 262"/><draw:equation draw:name="f8" draw:formula="?f2 - ?f0"/><draw:equation draw:name="f9" draw:formula="?f1 - ?f0"/><draw:equation draw:name="f10" draw:formula="?f9 / 296"/><draw:equation draw:name="f11" draw:formula="?f8 / 92"/><draw:equation draw:name="f12" draw:formula="?f6 * ?f9"/><draw:equation draw:name="f13" draw:formula="8129 * ?f8"/><draw:equation draw:name="f14" draw:formula="?f7 * ?f9"/><draw:equation draw:name="f15" draw:formula="8037 * ?f8"/><draw:equation draw:name="f16" draw:formula="?f12 / 296"/><draw:equation draw:name="f17" draw:formula="?f13 / 92"/><draw:equation draw:name="f18" draw:formula="?f14 / 296"/><draw:equation draw:name="f19" draw:formula="?f15 / 9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3819in" svg:y="5.44028in" svg:width="0.00972in" svg:height="0.04236in" draw:id="id4" draw:style-name="a4" draw:name="Freeform 1736"><svg:title/><svg:desc/><draw:enhanced-geometry draw:type="non-primitive" svg:viewBox="0 0 14 61" draw:enhanced-path="M ?f0 ?f5 L ?f1 ?f5 N" draw:text-areas="?f18 ?f20 ?f19 ?f21" draw:glue-points="?f22 ?f23 ?f24 ?f23" draw:glue-point-leaving-directions="-90, -90"><draw:equation draw:name="f0" draw:formula="0"/><draw:equation draw:name="f1" draw:formula="14"/><draw:equation draw:name="f2" draw:formula="61"/><draw:equation draw:name="f3" draw:formula="0 + 199"/><draw:equation draw:name="f4" draw:formula="0 + 213"/><draw:equation draw:name="f5" draw:formula="30"/><draw:equation draw:name="f6" draw:formula="?f3 - 199"/><draw:equation draw:name="f7" draw:formula="?f4 - 199"/><draw:equation draw:name="f8" draw:formula="?f2 - ?f0"/><draw:equation draw:name="f9" draw:formula="?f1 - ?f0"/><draw:equation draw:name="f10" draw:formula="?f9 / 14"/><draw:equation draw:name="f11" draw:formula="?f8 / 61"/><draw:equation draw:name="f12" draw:formula="?f6 * ?f9"/><draw:equation draw:name="f13" draw:formula="7864 * ?f8"/><draw:equation draw:name="f14" draw:formula="?f7 * ?f9"/><draw:equation draw:name="f15" draw:formula="?f12 / 14"/><draw:equation draw:name="f16" draw:formula="?f13 / 61"/><draw:equation draw:name="f17" draw:formula="?f14 / 14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13819in" svg:y="5.47708in" svg:width="0.15139in" svg:height="0.00139in" draw:id="id5" draw:style-name="a5" draw:name="Freeform 1734"><svg:title/><svg:desc/><draw:enhanced-geometry draw:type="non-primitive" svg:viewBox="0 0 138430 1270" draw:enhanced-path="M ?f0 ?f0 L ?f3 ?f0 N" draw:text-areas="?f8 ?f9 ?f11 ?f12" draw:glue-points="?f8 ?f9 ?f10 ?f9" draw:glue-point-leaving-directions="-90, -90"><draw:equation draw:name="f0" draw:formula="0"/><draw:equation draw:name="f1" draw:formula="138430"/><draw:equation draw:name="f2" draw:formula="1270"/><draw:equation draw:name="f3" draw:formula="137795"/><draw:equation draw:name="f4" draw:formula="?f2 - ?f0"/><draw:equation draw:name="f5" draw:formula="?f1 - ?f0"/><draw:equation draw:name="f6" draw:formula="?f5 / 138430"/><draw:equation draw:name="f7" draw:formula="?f4 / 1270"/><draw:equation draw:name="f8" draw:formula="0 / ?f6"/><draw:equation draw:name="f9" draw:formula="0 / ?f7"/><draw:equation draw:name="f10" draw:formula="137795 / ?f6"/><draw:equation draw:name="f11" draw:formula="138430 / ?f6"/><draw:equation draw:name="f12" draw:formula="1270 / ?f7"/></draw:enhanced-geometry></draw:custom-shape><draw:custom-shape svg:x="0.13819in" svg:y="5.47708in" svg:width="0.15208in" svg:height="0.00139in" draw:id="id6" draw:style-name="a6" draw:name="Freeform 1732"><svg:title/><svg:desc/><draw:enhanced-geometry draw:type="non-primitive" svg:viewBox="0 0 139065 1270" draw:enhanced-path="M ?f0 ?f0 L ?f3 ?f0 N" draw:text-areas="?f8 ?f9 ?f11 ?f12" draw:glue-points="?f8 ?f9 ?f10 ?f9" draw:glue-point-leaving-directions="-90, -90"><draw:equation draw:name="f0" draw:formula="0"/><draw:equation draw:name="f1" draw:formula="139065"/><draw:equation draw:name="f2" draw:formula="1270"/><draw:equation draw:name="f3" draw:formula="138430"/><draw:equation draw:name="f4" draw:formula="?f2 - ?f0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0.29514in" svg:y="5.47292in" svg:width="0.00139in" svg:height="0.21597in" draw:id="id7" draw:style-name="a7" draw:name="Freeform 1730"><svg:title/><svg:desc/><draw:enhanced-geometry draw:type="non-primitive" svg:viewBox="0 0 1270 1974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7485"/><draw:equation draw:name="f3" draw:formula="?f2 - ?f0"/><draw:equation draw:name="f4" draw:formula="?f1 - ?f0"/><draw:equation draw:name="f5" draw:formula="?f4 / 1270"/><draw:equation draw:name="f6" draw:formula="?f3 / 197485"/><draw:equation draw:name="f7" draw:formula="0 / ?f5"/><draw:equation draw:name="f8" draw:formula="5004435 / ?f6"/><draw:equation draw:name="f9" draw:formula="5201920 / ?f6"/><draw:equation draw:name="f10" draw:formula="1270 / ?f5"/><draw:equation draw:name="f11" draw:formula="0 / ?f6"/><draw:equation draw:name="f12" draw:formula="197485 / ?f6"/></draw:enhanced-geometry></draw:custom-shape><draw:custom-shape svg:x="0.29514in" svg:y="5.47222in" svg:width="0.00139in" svg:height="0.21667in" draw:id="id8" draw:style-name="a8" draw:name="Freeform 1728"><svg:title/><svg:desc/><draw:enhanced-geometry draw:type="non-primitive" svg:viewBox="0 0 1270 198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8120"/><draw:equation draw:name="f3" draw:formula="?f2 - ?f0"/><draw:equation draw:name="f4" draw:formula="?f1 - ?f0"/><draw:equation draw:name="f5" draw:formula="?f4 / 1270"/><draw:equation draw:name="f6" draw:formula="?f3 / 198120"/><draw:equation draw:name="f7" draw:formula="0 / ?f5"/><draw:equation draw:name="f8" draw:formula="5003800 / ?f6"/><draw:equation draw:name="f9" draw:formula="5201920 / ?f6"/><draw:equation draw:name="f10" draw:formula="1270 / ?f5"/><draw:equation draw:name="f11" draw:formula="0 / ?f6"/><draw:equation draw:name="f12" draw:formula="198120 / ?f6"/></draw:enhanced-geometry></draw:custom-shape><draw:custom-shape svg:x="0.13819in" svg:y="5.68403in" svg:width="0.15139in" svg:height="0.00139in" draw:id="id9" draw:style-name="a9" draw:name="Freeform 1726"><svg:title/><svg:desc/><draw:enhanced-geometry draw:type="non-primitive" svg:viewBox="0 0 138430 1270" draw:enhanced-path="M ?f0 ?f0 L ?f3 ?f0 N" draw:text-areas="?f8 ?f9 ?f11 ?f12" draw:glue-points="?f8 ?f9 ?f10 ?f9" draw:glue-point-leaving-directions="-90, -90"><draw:equation draw:name="f0" draw:formula="0"/><draw:equation draw:name="f1" draw:formula="138430"/><draw:equation draw:name="f2" draw:formula="1270"/><draw:equation draw:name="f3" draw:formula="137795"/><draw:equation draw:name="f4" draw:formula="?f2 - ?f0"/><draw:equation draw:name="f5" draw:formula="?f1 - ?f0"/><draw:equation draw:name="f6" draw:formula="?f5 / 138430"/><draw:equation draw:name="f7" draw:formula="?f4 / 1270"/><draw:equation draw:name="f8" draw:formula="0 / ?f6"/><draw:equation draw:name="f9" draw:formula="0 / ?f7"/><draw:equation draw:name="f10" draw:formula="137795 / ?f6"/><draw:equation draw:name="f11" draw:formula="138430 / ?f6"/><draw:equation draw:name="f12" draw:formula="1270 / ?f7"/></draw:enhanced-geometry></draw:custom-shape><draw:custom-shape svg:x="0.13819in" svg:y="5.68403in" svg:width="0.15208in" svg:height="0.00139in" draw:id="id10" draw:style-name="a10" draw:name="Freeform 1724"><svg:title/><svg:desc/><draw:enhanced-geometry draw:type="non-primitive" svg:viewBox="0 0 139065 1270" draw:enhanced-path="M ?f0 ?f0 L ?f3 ?f0 N" draw:text-areas="?f8 ?f9 ?f11 ?f12" draw:glue-points="?f8 ?f9 ?f10 ?f9" draw:glue-point-leaving-directions="-90, -90"><draw:equation draw:name="f0" draw:formula="0"/><draw:equation draw:name="f1" draw:formula="139065"/><draw:equation draw:name="f2" draw:formula="1270"/><draw:equation draw:name="f3" draw:formula="138430"/><draw:equation draw:name="f4" draw:formula="?f2 - ?f0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0.14306in" svg:y="5.52708in" svg:width="0.00139in" svg:height="0.16181in" draw:id="id11" draw:style-name="a11" draw:name="Freeform 1722"><svg:title/><svg:desc/><draw:enhanced-geometry draw:type="non-primitive" svg:viewBox="0 0 1270 1479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7955"/><draw:equation draw:name="f3" draw:formula="?f2 - ?f0"/><draw:equation draw:name="f4" draw:formula="?f1 - ?f0"/><draw:equation draw:name="f5" draw:formula="?f4 / 1270"/><draw:equation draw:name="f6" draw:formula="?f3 / 147955"/><draw:equation draw:name="f7" draw:formula="0 / ?f5"/><draw:equation draw:name="f8" draw:formula="5053965 / ?f6"/><draw:equation draw:name="f9" draw:formula="5201920 / ?f6"/><draw:equation draw:name="f10" draw:formula="1270 / ?f5"/><draw:equation draw:name="f11" draw:formula="0 / ?f6"/><draw:equation draw:name="f12" draw:formula="147955 / ?f6"/></draw:enhanced-geometry></draw:custom-shape><draw:custom-shape svg:x="0.14306in" svg:y="5.52639in" svg:width="0.00139in" svg:height="0.1625in" draw:id="id12" draw:style-name="a12" draw:name="Freeform 1720"><svg:title/><svg:desc/><draw:enhanced-geometry draw:type="non-primitive" svg:viewBox="0 0 1270 1485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8590"/><draw:equation draw:name="f3" draw:formula="?f2 - ?f0"/><draw:equation draw:name="f4" draw:formula="?f1 - ?f0"/><draw:equation draw:name="f5" draw:formula="?f4 / 1270"/><draw:equation draw:name="f6" draw:formula="?f3 / 148590"/><draw:equation draw:name="f7" draw:formula="0 / ?f5"/><draw:equation draw:name="f8" draw:formula="5053330 / ?f6"/><draw:equation draw:name="f9" draw:formula="5201920 / ?f6"/><draw:equation draw:name="f10" draw:formula="1270 / ?f5"/><draw:equation draw:name="f11" draw:formula="0 / ?f6"/><draw:equation draw:name="f12" draw:formula="148590 / ?f6"/></draw:enhanced-geometry></draw:custom-shape><draw:custom-shape svg:x="0.13819in" svg:y="5.53194in" svg:width="0.20556in" svg:height="0.00139in" draw:id="id13" draw:style-name="a13" draw:name="Freeform 1718"><svg:title/><svg:desc/><draw:enhanced-geometry draw:type="non-primitive" svg:viewBox="0 0 187960 1270" draw:enhanced-path="M ?f0 ?f0 L ?f1 ?f0 N" draw:text-areas="?f7 ?f8 ?f9 ?f10" draw:glue-points="?f7 ?f8 ?f9 ?f8" draw:glue-point-leaving-directions="-90, -90"><draw:equation draw:name="f0" draw:formula="0"/><draw:equation draw:name="f1" draw:formula="187960"/><draw:equation draw:name="f2" draw:formula="1270"/><draw:equation draw:name="f3" draw:formula="?f2 - ?f0"/><draw:equation draw:name="f4" draw:formula="?f1 - ?f0"/><draw:equation draw:name="f5" draw:formula="?f4 / 187960"/><draw:equation draw:name="f6" draw:formula="?f3 / 1270"/><draw:equation draw:name="f7" draw:formula="0 / ?f5"/><draw:equation draw:name="f8" draw:formula="0 / ?f6"/><draw:equation draw:name="f9" draw:formula="187960 / ?f5"/><draw:equation draw:name="f10" draw:formula="1270 / ?f6"/></draw:enhanced-geometry></draw:custom-shape><draw:custom-shape svg:x="0.13819in" svg:y="5.53194in" svg:width="0.20625in" svg:height="0.00139in" draw:id="id14" draw:style-name="a14" draw:name="Freeform 1716"><svg:title/><svg:desc/><draw:enhanced-geometry draw:type="non-primitive" svg:viewBox="0 0 188595 1270" draw:enhanced-path="M ?f0 ?f0 L ?f3 ?f0 N" draw:text-areas="?f8 ?f9 ?f11 ?f12" draw:glue-points="?f8 ?f9 ?f10 ?f9" draw:glue-point-leaving-directions="-90, -90"><draw:equation draw:name="f0" draw:formula="0"/><draw:equation draw:name="f1" draw:formula="188595"/><draw:equation draw:name="f2" draw:formula="1270"/><draw:equation draw:name="f3" draw:formula="187960"/><draw:equation draw:name="f4" draw:formula="?f2 - ?f0"/><draw:equation draw:name="f5" draw:formula="?f1 - ?f0"/><draw:equation draw:name="f6" draw:formula="?f5 / 188595"/><draw:equation draw:name="f7" draw:formula="?f4 / 1270"/><draw:equation draw:name="f8" draw:formula="0 / ?f6"/><draw:equation draw:name="f9" draw:formula="0 / ?f7"/><draw:equation draw:name="f10" draw:formula="187960 / ?f6"/><draw:equation draw:name="f11" draw:formula="188595 / ?f6"/><draw:equation draw:name="f12" draw:formula="1270 / ?f7"/></draw:enhanced-geometry></draw:custom-shape><draw:custom-shape svg:x="0.33889in" svg:y="5.52708in" svg:width="0.00139in" svg:height="0.16181in" draw:id="id15" draw:style-name="a15" draw:name="Freeform 1714"><svg:title/><svg:desc/><draw:enhanced-geometry draw:type="non-primitive" svg:viewBox="0 0 1270 1479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7955"/><draw:equation draw:name="f3" draw:formula="?f2 - ?f0"/><draw:equation draw:name="f4" draw:formula="?f1 - ?f0"/><draw:equation draw:name="f5" draw:formula="?f4 / 1270"/><draw:equation draw:name="f6" draw:formula="?f3 / 147955"/><draw:equation draw:name="f7" draw:formula="0 / ?f5"/><draw:equation draw:name="f8" draw:formula="5053965 / ?f6"/><draw:equation draw:name="f9" draw:formula="5201920 / ?f6"/><draw:equation draw:name="f10" draw:formula="1270 / ?f5"/><draw:equation draw:name="f11" draw:formula="0 / ?f6"/><draw:equation draw:name="f12" draw:formula="147955 / ?f6"/></draw:enhanced-geometry></draw:custom-shape><draw:custom-shape svg:x="0.33889in" svg:y="5.52639in" svg:width="0.00139in" svg:height="0.1625in" draw:id="id16" draw:style-name="a16" draw:name="Freeform 1712"><svg:title/><svg:desc/><draw:enhanced-geometry draw:type="non-primitive" svg:viewBox="0 0 1270 1485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8590"/><draw:equation draw:name="f3" draw:formula="?f2 - ?f0"/><draw:equation draw:name="f4" draw:formula="?f1 - ?f0"/><draw:equation draw:name="f5" draw:formula="?f4 / 1270"/><draw:equation draw:name="f6" draw:formula="?f3 / 148590"/><draw:equation draw:name="f7" draw:formula="0 / ?f5"/><draw:equation draw:name="f8" draw:formula="5053330 / ?f6"/><draw:equation draw:name="f9" draw:formula="5201920 / ?f6"/><draw:equation draw:name="f10" draw:formula="1270 / ?f5"/><draw:equation draw:name="f11" draw:formula="0 / ?f6"/><draw:equation draw:name="f12" draw:formula="148590 / ?f6"/></draw:enhanced-geometry></draw:custom-shape><draw:custom-shape svg:x="0.33403in" svg:y="5.68403in" svg:width="7.58819in" svg:height="0.00139in" draw:id="id17" draw:style-name="a17" draw:name="Freeform 1710"><svg:title/><svg:desc/><draw:enhanced-geometry draw:type="non-primitive" svg:viewBox="0 0 6938645 1270" draw:enhanced-path="M ?f0 ?f0 L ?f1 ?f0 N" draw:text-areas="?f7 ?f8 ?f9 ?f10" draw:glue-points="?f7 ?f8 ?f9 ?f8" draw:glue-point-leaving-directions="-90, -90"><draw:equation draw:name="f0" draw:formula="0"/><draw:equation draw:name="f1" draw:formula="6938645"/><draw:equation draw:name="f2" draw:formula="1270"/><draw:equation draw:name="f3" draw:formula="?f2 - ?f0"/><draw:equation draw:name="f4" draw:formula="?f1 - ?f0"/><draw:equation draw:name="f5" draw:formula="?f4 / 6938645"/><draw:equation draw:name="f6" draw:formula="?f3 / 1270"/><draw:equation draw:name="f7" draw:formula="0 / ?f5"/><draw:equation draw:name="f8" draw:formula="0 / ?f6"/><draw:equation draw:name="f9" draw:formula="6938645 / ?f5"/><draw:equation draw:name="f10" draw:formula="1270 / ?f6"/></draw:enhanced-geometry></draw:custom-shape><draw:custom-shape svg:x="0.33403in" svg:y="5.68403in" svg:width="5.47778in" svg:height="0.00139in" draw:id="id18" draw:style-name="a18" draw:name="Freeform 1708"><svg:title/><svg:desc/><draw:enhanced-geometry draw:type="non-primitive" svg:viewBox="0 0 5008880 1270" draw:enhanced-path="M ?f0 ?f0 L ?f3 ?f0 N" draw:text-areas="?f8 ?f9 ?f11 ?f12" draw:glue-points="?f8 ?f9 ?f10 ?f9" draw:glue-point-leaving-directions="-90, -90"><draw:equation draw:name="f0" draw:formula="0"/><draw:equation draw:name="f1" draw:formula="5008880"/><draw:equation draw:name="f2" draw:formula="1270"/><draw:equation draw:name="f3" draw:formula="5008245"/><draw:equation draw:name="f4" draw:formula="?f2 - ?f0"/><draw:equation draw:name="f5" draw:formula="?f1 - ?f0"/><draw:equation draw:name="f6" draw:formula="?f5 / 5008880"/><draw:equation draw:name="f7" draw:formula="?f4 / 1270"/><draw:equation draw:name="f8" draw:formula="0 / ?f6"/><draw:equation draw:name="f9" draw:formula="0 / ?f7"/><draw:equation draw:name="f10" draw:formula="5008245 / ?f6"/><draw:equation draw:name="f11" draw:formula="5008880 / ?f6"/><draw:equation draw:name="f12" draw:formula="1270 / ?f7"/></draw:enhanced-geometry></draw:custom-shape><draw:custom-shape svg:x="0.38819in" svg:y="5.58125in" svg:width="0.25625in" svg:height="0.06389in" draw:id="id19" draw:style-name="a19" draw:name="Freeform 170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59"/><draw:equation draw:name="f4" draw:formula="0 + 928"/><draw:equation draw:name="f5" draw:formula="?f3 - 559"/><draw:equation draw:name="f6" draw:formula="?f4 - 55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38819in" svg:y="5.58125in" svg:width="0.25625in" svg:height="0.06389in" draw:id="id20" draw:style-name="a20" draw:name="Freeform 170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59"/><draw:equation draw:name="f4" draw:formula="0 + 928"/><draw:equation draw:name="f5" draw:formula="?f3 - 559"/><draw:equation draw:name="f6" draw:formula="?f4 - 55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64653in" svg:y="5.58125in" svg:width="0.25625in" svg:height="0.06389in" draw:id="id21" draw:style-name="a21" draw:name="Freeform 170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31"/><draw:equation draw:name="f4" draw:formula="0 + 1300"/><draw:equation draw:name="f5" draw:formula="?f3 - 931"/><draw:equation draw:name="f6" draw:formula="?f4 - 93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64653in" svg:y="5.58125in" svg:width="0.25625in" svg:height="0.06389in" draw:id="id22" draw:style-name="a22" draw:name="Freeform 170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31"/><draw:equation draw:name="f4" draw:formula="0 + 1300"/><draw:equation draw:name="f5" draw:formula="?f3 - 931"/><draw:equation draw:name="f6" draw:formula="?f4 - 93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90486in" svg:y="5.58125in" svg:width="0.25625in" svg:height="0.06389in" draw:id="id23" draw:style-name="a23" draw:name="Freeform 169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303"/><draw:equation draw:name="f4" draw:formula="0 + 1672"/><draw:equation draw:name="f5" draw:formula="?f3 - 1303"/><draw:equation draw:name="f6" draw:formula="?f4 - 130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90486in" svg:y="5.58125in" svg:width="0.25625in" svg:height="0.06389in" draw:id="id24" draw:style-name="a24" draw:name="Freeform 169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303"/><draw:equation draw:name="f4" draw:formula="0 + 1672"/><draw:equation draw:name="f5" draw:formula="?f3 - 1303"/><draw:equation draw:name="f6" draw:formula="?f4 - 130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6319in" svg:y="5.58125in" svg:width="0.25625in" svg:height="0.06389in" draw:id="id25" draw:style-name="a25" draw:name="Freeform 169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675"/><draw:equation draw:name="f4" draw:formula="0 + 2044"/><draw:equation draw:name="f5" draw:formula="?f3 - 1675"/><draw:equation draw:name="f6" draw:formula="?f4 - 167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6319in" svg:y="5.58125in" svg:width="0.25625in" svg:height="0.06389in" draw:id="id26" draw:style-name="a26" draw:name="Freeform 169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675"/><draw:equation draw:name="f4" draw:formula="0 + 2044"/><draw:equation draw:name="f5" draw:formula="?f3 - 1675"/><draw:equation draw:name="f6" draw:formula="?f4 - 167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42153in" svg:y="5.58125in" svg:width="0.25625in" svg:height="0.06389in" draw:id="id27" draw:style-name="a27" draw:name="Freeform 169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047"/><draw:equation draw:name="f4" draw:formula="0 + 2416"/><draw:equation draw:name="f5" draw:formula="?f3 - 2047"/><draw:equation draw:name="f6" draw:formula="?f4 - 204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42153in" svg:y="5.58125in" svg:width="0.25625in" svg:height="0.06389in" draw:id="id28" draw:style-name="a28" draw:name="Freeform 168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047"/><draw:equation draw:name="f4" draw:formula="0 + 2416"/><draw:equation draw:name="f5" draw:formula="?f3 - 2047"/><draw:equation draw:name="f6" draw:formula="?f4 - 204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67986in" svg:y="5.58125in" svg:width="0.25625in" svg:height="0.06389in" draw:id="id29" draw:style-name="a29" draw:name="Freeform 168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419"/><draw:equation draw:name="f4" draw:formula="0 + 2788"/><draw:equation draw:name="f5" draw:formula="?f3 - 2419"/><draw:equation draw:name="f6" draw:formula="?f4 - 241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67986in" svg:y="5.58125in" svg:width="0.25625in" svg:height="0.06389in" draw:id="id30" draw:style-name="a30" draw:name="Freeform 168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419"/><draw:equation draw:name="f4" draw:formula="0 + 2788"/><draw:equation draw:name="f5" draw:formula="?f3 - 2419"/><draw:equation draw:name="f6" draw:formula="?f4 - 241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3819in" svg:y="5.58125in" svg:width="0.25625in" svg:height="0.06389in" draw:id="id31" draw:style-name="a31" draw:name="Freeform 168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791"/><draw:equation draw:name="f4" draw:formula="0 + 3160"/><draw:equation draw:name="f5" draw:formula="?f3 - 2791"/><draw:equation draw:name="f6" draw:formula="?f4 - 279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3819in" svg:y="5.58125in" svg:width="0.25625in" svg:height="0.06389in" draw:id="id32" draw:style-name="a32" draw:name="Freeform 168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791"/><draw:equation draw:name="f4" draw:formula="0 + 3160"/><draw:equation draw:name="f5" draw:formula="?f3 - 2791"/><draw:equation draw:name="f6" draw:formula="?f4 - 279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19653in" svg:y="5.58125in" svg:width="0.25625in" svg:height="0.06389in" draw:id="id33" draw:style-name="a33" draw:name="Freeform 167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163"/><draw:equation draw:name="f4" draw:formula="0 + 3532"/><draw:equation draw:name="f5" draw:formula="?f3 - 3163"/><draw:equation draw:name="f6" draw:formula="?f4 - 316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19653in" svg:y="5.58125in" svg:width="0.25625in" svg:height="0.06389in" draw:id="id34" draw:style-name="a34" draw:name="Freeform 167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163"/><draw:equation draw:name="f4" draw:formula="0 + 3532"/><draw:equation draw:name="f5" draw:formula="?f3 - 3163"/><draw:equation draw:name="f6" draw:formula="?f4 - 316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45486in" svg:y="5.58125in" svg:width="0.25625in" svg:height="0.06389in" draw:id="id35" draw:style-name="a35" draw:name="Freeform 167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535"/><draw:equation draw:name="f4" draw:formula="0 + 3904"/><draw:equation draw:name="f5" draw:formula="?f3 - 3535"/><draw:equation draw:name="f6" draw:formula="?f4 - 353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45486in" svg:y="5.58125in" svg:width="0.25625in" svg:height="0.06389in" draw:id="id36" draw:style-name="a36" draw:name="Freeform 167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535"/><draw:equation draw:name="f4" draw:formula="0 + 3904"/><draw:equation draw:name="f5" draw:formula="?f3 - 3535"/><draw:equation draw:name="f6" draw:formula="?f4 - 353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71319in" svg:y="5.58125in" svg:width="0.25625in" svg:height="0.06389in" draw:id="id37" draw:style-name="a37" draw:name="Freeform 167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907"/><draw:equation draw:name="f4" draw:formula="0 + 4276"/><draw:equation draw:name="f5" draw:formula="?f3 - 3907"/><draw:equation draw:name="f6" draw:formula="?f4 - 390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71319in" svg:y="5.58125in" svg:width="0.25625in" svg:height="0.06389in" draw:id="id38" draw:style-name="a38" draw:name="Freeform 166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907"/><draw:equation draw:name="f4" draw:formula="0 + 4276"/><draw:equation draw:name="f5" draw:formula="?f3 - 3907"/><draw:equation draw:name="f6" draw:formula="?f4 - 390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97153in" svg:y="5.58125in" svg:width="0.25625in" svg:height="0.06389in" draw:id="id39" draw:style-name="a39" draw:name="Freeform 166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4279"/><draw:equation draw:name="f4" draw:formula="0 + 4648"/><draw:equation draw:name="f5" draw:formula="?f3 - 4279"/><draw:equation draw:name="f6" draw:formula="?f4 - 427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97153in" svg:y="5.58125in" svg:width="0.25625in" svg:height="0.06389in" draw:id="id40" draw:style-name="a40" draw:name="Freeform 166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4279"/><draw:equation draw:name="f4" draw:formula="0 + 4648"/><draw:equation draw:name="f5" draw:formula="?f3 - 4279"/><draw:equation draw:name="f6" draw:formula="?f4 - 427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22986in" svg:y="5.58125in" svg:width="0.25625in" svg:height="0.06389in" draw:id="id41" draw:style-name="a41" draw:name="Freeform 166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4651"/><draw:equation draw:name="f4" draw:formula="0 + 5020"/><draw:equation draw:name="f5" draw:formula="?f3 - 4651"/><draw:equation draw:name="f6" draw:formula="?f4 - 465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22986in" svg:y="5.58125in" svg:width="0.25625in" svg:height="0.06389in" draw:id="id42" draw:style-name="a42" draw:name="Freeform 166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4651"/><draw:equation draw:name="f4" draw:formula="0 + 5020"/><draw:equation draw:name="f5" draw:formula="?f3 - 4651"/><draw:equation draw:name="f6" draw:formula="?f4 - 465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48819in" svg:y="5.58125in" svg:width="0.25625in" svg:height="0.06389in" draw:id="id43" draw:style-name="a43" draw:name="Freeform 165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023"/><draw:equation draw:name="f4" draw:formula="0 + 5392"/><draw:equation draw:name="f5" draw:formula="?f3 - 5023"/><draw:equation draw:name="f6" draw:formula="?f4 - 502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48819in" svg:y="5.58125in" svg:width="0.25625in" svg:height="0.06389in" draw:id="id44" draw:style-name="a44" draw:name="Freeform 165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023"/><draw:equation draw:name="f4" draw:formula="0 + 5392"/><draw:equation draw:name="f5" draw:formula="?f3 - 5023"/><draw:equation draw:name="f6" draw:formula="?f4 - 502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74653in" svg:y="5.58125in" svg:width="0.25625in" svg:height="0.06389in" draw:id="id45" draw:style-name="a45" draw:name="Freeform 165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395"/><draw:equation draw:name="f4" draw:formula="0 + 5764"/><draw:equation draw:name="f5" draw:formula="?f3 - 5395"/><draw:equation draw:name="f6" draw:formula="?f4 - 539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74653in" svg:y="5.58125in" svg:width="0.25625in" svg:height="0.06389in" draw:id="id46" draw:style-name="a46" draw:name="Freeform 165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395"/><draw:equation draw:name="f4" draw:formula="0 + 5764"/><draw:equation draw:name="f5" draw:formula="?f3 - 5395"/><draw:equation draw:name="f6" draw:formula="?f4 - 539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0486in" svg:y="5.58125in" svg:width="0.25625in" svg:height="0.06389in" draw:id="id47" draw:style-name="a47" draw:name="Freeform 165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767"/><draw:equation draw:name="f4" draw:formula="0 + 6136"/><draw:equation draw:name="f5" draw:formula="?f3 - 5767"/><draw:equation draw:name="f6" draw:formula="?f4 - 576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0486in" svg:y="5.58125in" svg:width="0.25625in" svg:height="0.06389in" draw:id="id48" draw:style-name="a48" draw:name="Freeform 164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767"/><draw:equation draw:name="f4" draw:formula="0 + 6136"/><draw:equation draw:name="f5" draw:formula="?f3 - 5767"/><draw:equation draw:name="f6" draw:formula="?f4 - 576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26319in" svg:y="5.58125in" svg:width="0.25625in" svg:height="0.06389in" draw:id="id49" draw:style-name="a49" draw:name="Freeform 164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139"/><draw:equation draw:name="f4" draw:formula="0 + 6508"/><draw:equation draw:name="f5" draw:formula="?f3 - 6139"/><draw:equation draw:name="f6" draw:formula="?f4 - 613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26319in" svg:y="5.58125in" svg:width="0.25625in" svg:height="0.06389in" draw:id="id50" draw:style-name="a50" draw:name="Freeform 164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139"/><draw:equation draw:name="f4" draw:formula="0 + 6508"/><draw:equation draw:name="f5" draw:formula="?f3 - 6139"/><draw:equation draw:name="f6" draw:formula="?f4 - 613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52153in" svg:y="5.58125in" svg:width="0.25625in" svg:height="0.06389in" draw:id="id51" draw:style-name="a51" draw:name="Freeform 164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511"/><draw:equation draw:name="f4" draw:formula="0 + 6880"/><draw:equation draw:name="f5" draw:formula="?f3 - 6511"/><draw:equation draw:name="f6" draw:formula="?f4 - 651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52153in" svg:y="5.58125in" svg:width="0.25625in" svg:height="0.06389in" draw:id="id52" draw:style-name="a52" draw:name="Freeform 164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511"/><draw:equation draw:name="f4" draw:formula="0 + 6880"/><draw:equation draw:name="f5" draw:formula="?f3 - 6511"/><draw:equation draw:name="f6" draw:formula="?f4 - 651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77986in" svg:y="5.58125in" svg:width="0.25625in" svg:height="0.06389in" draw:id="id53" draw:style-name="a53" draw:name="Freeform 163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883"/><draw:equation draw:name="f4" draw:formula="0 + 7252"/><draw:equation draw:name="f5" draw:formula="?f3 - 6883"/><draw:equation draw:name="f6" draw:formula="?f4 - 688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77986in" svg:y="5.58125in" svg:width="0.25625in" svg:height="0.06389in" draw:id="id54" draw:style-name="a54" draw:name="Freeform 163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883"/><draw:equation draw:name="f4" draw:formula="0 + 7252"/><draw:equation draw:name="f5" draw:formula="?f3 - 6883"/><draw:equation draw:name="f6" draw:formula="?f4 - 688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3819in" svg:y="5.58125in" svg:width="0.25625in" svg:height="0.06389in" draw:id="id55" draw:style-name="a55" draw:name="Freeform 163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255"/><draw:equation draw:name="f4" draw:formula="0 + 7624"/><draw:equation draw:name="f5" draw:formula="?f3 - 7255"/><draw:equation draw:name="f6" draw:formula="?f4 - 725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3819in" svg:y="5.58125in" svg:width="0.25625in" svg:height="0.06389in" draw:id="id56" draw:style-name="a56" draw:name="Freeform 163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255"/><draw:equation draw:name="f4" draw:formula="0 + 7624"/><draw:equation draw:name="f5" draw:formula="?f3 - 7255"/><draw:equation draw:name="f6" draw:formula="?f4 - 725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29653in" svg:y="5.58125in" svg:width="0.25625in" svg:height="0.06389in" draw:id="id57" draw:style-name="a57" draw:name="Freeform 163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627"/><draw:equation draw:name="f4" draw:formula="0 + 7996"/><draw:equation draw:name="f5" draw:formula="?f3 - 7627"/><draw:equation draw:name="f6" draw:formula="?f4 - 762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29653in" svg:y="5.58125in" svg:width="0.25625in" svg:height="0.06389in" draw:id="id58" draw:style-name="a58" draw:name="Freeform 162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627"/><draw:equation draw:name="f4" draw:formula="0 + 7996"/><draw:equation draw:name="f5" draw:formula="?f3 - 7627"/><draw:equation draw:name="f6" draw:formula="?f4 - 762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55486in" svg:y="5.58125in" svg:width="0.25625in" svg:height="0.06389in" draw:id="id59" draw:style-name="a59" draw:name="Freeform 162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999"/><draw:equation draw:name="f4" draw:formula="0 + 8368"/><draw:equation draw:name="f5" draw:formula="?f3 - 7999"/><draw:equation draw:name="f6" draw:formula="?f4 - 799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55486in" svg:y="5.58125in" svg:width="0.25625in" svg:height="0.06389in" draw:id="id60" draw:style-name="a60" draw:name="Freeform 162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999"/><draw:equation draw:name="f4" draw:formula="0 + 8368"/><draw:equation draw:name="f5" draw:formula="?f3 - 7999"/><draw:equation draw:name="f6" draw:formula="?f4 - 799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81319in" svg:y="5.58125in" svg:width="0.18681in" svg:height="0.06389in" draw:id="id61" draw:style-name="a61" draw:name="Freeform 1622"><svg:title/><svg:desc/><draw:enhanced-geometry draw:type="non-primitive" svg:viewBox="0 0 2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69"/><draw:equation draw:name="f2" draw:formula="92"/><draw:equation draw:name="f3" draw:formula="0 + 8371"/><draw:equation draw:name="f4" draw:formula="0 + 8640"/><draw:equation draw:name="f5" draw:formula="?f3 - 8371"/><draw:equation draw:name="f6" draw:formula="?f4 - 8371"/><draw:equation draw:name="f7" draw:formula="?f2 - ?f0"/><draw:equation draw:name="f8" draw:formula="?f1 - ?f0"/><draw:equation draw:name="f9" draw:formula="?f8 / 2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269"/><draw:equation draw:name="f16" draw:formula="?f12 / 92"/><draw:equation draw:name="f17" draw:formula="?f13 / 2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81319in" svg:y="5.64514in" svg:width="0.18681in" svg:height="0.00139in" draw:id="id62" draw:style-name="a62" draw:name="Freeform 1620"><svg:title/><svg:desc/><draw:enhanced-geometry draw:type="non-primitive" svg:viewBox="0 0 170815 1270" draw:enhanced-path="M ?f0 ?f0 L ?f1 ?f0 N" draw:text-areas="?f7 ?f8 ?f9 ?f10" draw:glue-points="?f7 ?f8 ?f9 ?f8" draw:glue-point-leaving-directions="-90, -90"><draw:equation draw:name="f0" draw:formula="0"/><draw:equation draw:name="f1" draw:formula="170815"/><draw:equation draw:name="f2" draw:formula="1270"/><draw:equation draw:name="f3" draw:formula="?f2 - ?f0"/><draw:equation draw:name="f4" draw:formula="?f1 - ?f0"/><draw:equation draw:name="f5" draw:formula="?f4 / 170815"/><draw:equation draw:name="f6" draw:formula="?f3 / 1270"/><draw:equation draw:name="f7" draw:formula="0 / ?f5"/><draw:equation draw:name="f8" draw:formula="0 / ?f6"/><draw:equation draw:name="f9" draw:formula="170815 / ?f5"/><draw:equation draw:name="f10" draw:formula="1270 / ?f6"/></draw:enhanced-geometry></draw:custom-shape><draw:custom-shape svg:x="5.81319in" svg:y="5.58125in" svg:width="0.18681in" svg:height="0.06389in" draw:id="id63" draw:style-name="a63" draw:name="Freeform 1618"><svg:title/><svg:desc/><draw:enhanced-geometry draw:type="non-primitive" svg:viewBox="0 0 269 92" draw:enhanced-path="M ?f1 ?f0 L ?f0 ?f0 ?f0 ?f2 N" draw:text-areas="?f19 ?f21 ?f20 ?f22" draw:glue-points="?f23 ?f24 ?f25 ?f24 ?f25 ?f26" draw:glue-point-leaving-directions="-90, -90, -90"><draw:equation draw:name="f0" draw:formula="0"/><draw:equation draw:name="f1" draw:formula="269"/><draw:equation draw:name="f2" draw:formula="92"/><draw:equation draw:name="f3" draw:formula="0 + 8640"/><draw:equation draw:name="f4" draw:formula="0 + 8371"/><draw:equation draw:name="f5" draw:formula="?f3 - 8371"/><draw:equation draw:name="f6" draw:formula="?f4 - 8371"/><draw:equation draw:name="f7" draw:formula="?f2 - ?f0"/><draw:equation draw:name="f8" draw:formula="?f1 - ?f0"/><draw:equation draw:name="f9" draw:formula="?f8 / 269"/><draw:equation draw:name="f10" draw:formula="?f7 / 92"/><draw:equation draw:name="f11" draw:formula="?f5 * ?f8"/><draw:equation draw:name="f12" draw:formula="8037 * ?f7"/><draw:equation draw:name="f13" draw:formula="?f6 * ?f8"/><draw:equation draw:name="f14" draw:formula="8129 * ?f7"/><draw:equation draw:name="f15" draw:formula="?f11 / 269"/><draw:equation draw:name="f16" draw:formula="?f12 / 92"/><draw:equation draw:name="f17" draw:formula="?f13 / 2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81319in" svg:y="5.68889in" svg:width="0.18681in" svg:height="0.00139in" draw:id="id64" draw:style-name="a64" draw:name="Freeform 1616"><svg:title/><svg:desc/><draw:enhanced-geometry draw:type="non-primitive" svg:viewBox="0 0 170815 1270" draw:enhanced-path="M ?f0 ?f0 L ?f1 ?f0 N" draw:text-areas="?f7 ?f8 ?f9 ?f10" draw:glue-points="?f7 ?f8 ?f9 ?f8" draw:glue-point-leaving-directions="-90, -90"><draw:equation draw:name="f0" draw:formula="0"/><draw:equation draw:name="f1" draw:formula="170815"/><draw:equation draw:name="f2" draw:formula="1270"/><draw:equation draw:name="f3" draw:formula="?f2 - ?f0"/><draw:equation draw:name="f4" draw:formula="?f1 - ?f0"/><draw:equation draw:name="f5" draw:formula="?f4 / 170815"/><draw:equation draw:name="f6" draw:formula="?f3 / 1270"/><draw:equation draw:name="f7" draw:formula="0 / ?f5"/><draw:equation draw:name="f8" draw:formula="0 / ?f6"/><draw:equation draw:name="f9" draw:formula="170815 / ?f5"/><draw:equation draw:name="f10" draw:formula="1270 / ?f6"/></draw:enhanced-geometry></draw:custom-shape><draw:custom-shape svg:x="5.81319in" svg:y="5.67917in" svg:width="0.18681in" svg:height="0.00972in" draw:id="id65" draw:style-name="a65" draw:name="Freeform 1614"><svg:title/><svg:desc/><draw:enhanced-geometry draw:type="non-primitive" svg:viewBox="0 0 269 14" draw:enhanced-path="M ?f1 ?f0 L ?f0 ?f0 ?f0 ?f2 N" draw:text-areas="?f19 ?f21 ?f20 ?f22" draw:glue-points="?f23 ?f24 ?f25 ?f24 ?f25 ?f26" draw:glue-point-leaving-directions="-90, -90, -90"><draw:equation draw:name="f0" draw:formula="0"/><draw:equation draw:name="f1" draw:formula="269"/><draw:equation draw:name="f2" draw:formula="14"/><draw:equation draw:name="f3" draw:formula="0 + 8640"/><draw:equation draw:name="f4" draw:formula="0 + 8371"/><draw:equation draw:name="f5" draw:formula="?f3 - 8371"/><draw:equation draw:name="f6" draw:formula="?f4 - 8371"/><draw:equation draw:name="f7" draw:formula="?f2 - ?f0"/><draw:equation draw:name="f8" draw:formula="?f1 - ?f0"/><draw:equation draw:name="f9" draw:formula="?f8 / 269"/><draw:equation draw:name="f10" draw:formula="?f7 / 14"/><draw:equation draw:name="f11" draw:formula="?f5 * ?f8"/><draw:equation draw:name="f12" draw:formula="8178 * ?f7"/><draw:equation draw:name="f13" draw:formula="?f6 * ?f8"/><draw:equation draw:name="f14" draw:formula="8192 * ?f7"/><draw:equation draw:name="f15" draw:formula="?f11 / 269"/><draw:equation draw:name="f16" draw:formula="?f12 / 14"/><draw:equation draw:name="f17" draw:formula="?f13 / 269"/><draw:equation draw:name="f18" draw:formula="?f14 / 1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24583in" svg:y="0.18194in" svg:width="0.14167in" svg:height="0.06389in" draw:id="id66" draw:style-name="a66" draw:name="Freeform 1612"><svg:title/><svg:desc/><draw:enhanced-geometry draw:type="non-primitive" svg:viewBox="0 0 204 9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04"/><draw:equation draw:name="f2" draw:formula="92"/><draw:equation draw:name="f3" draw:formula="0 + 354"/><draw:equation draw:name="f4" draw:formula="0 + 557"/><draw:equation draw:name="f5" draw:formula="203"/><draw:equation draw:name="f6" draw:formula="?f3 - 354"/><draw:equation draw:name="f7" draw:formula="?f4 - 354"/><draw:equation draw:name="f8" draw:formula="?f2 - ?f0"/><draw:equation draw:name="f9" draw:formula="?f1 - ?f0"/><draw:equation draw:name="f10" draw:formula="?f9 / 204"/><draw:equation draw:name="f11" draw:formula="?f8 / 92"/><draw:equation draw:name="f12" draw:formula="?f6 * ?f9"/><draw:equation draw:name="f13" draw:formula="354 * ?f8"/><draw:equation draw:name="f14" draw:formula="?f7 * ?f9"/><draw:equation draw:name="f15" draw:formula="262 * ?f8"/><draw:equation draw:name="f16" draw:formula="?f12 / 204"/><draw:equation draw:name="f17" draw:formula="?f13 / 92"/><draw:equation draw:name="f18" draw:formula="?f14 / 204"/><draw:equation draw:name="f19" draw:formula="?f15 / 9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18194in" svg:width="0.20556in" svg:height="0.06389in" draw:id="id67" draw:style-name="a67" draw:name="Freeform 1610"><svg:title/><svg:desc/><draw:enhanced-geometry draw:type="non-primitive" svg:viewBox="0 0 296 9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96"/><draw:equation draw:name="f2" draw:formula="92"/><draw:equation draw:name="f3" draw:formula="0 + 262"/><draw:equation draw:name="f4" draw:formula="0 + 557"/><draw:equation draw:name="f5" draw:formula="295"/><draw:equation draw:name="f6" draw:formula="?f3 - 262"/><draw:equation draw:name="f7" draw:formula="?f4 - 262"/><draw:equation draw:name="f8" draw:formula="?f2 - ?f0"/><draw:equation draw:name="f9" draw:formula="?f1 - ?f0"/><draw:equation draw:name="f10" draw:formula="?f9 / 296"/><draw:equation draw:name="f11" draw:formula="?f8 / 92"/><draw:equation draw:name="f12" draw:formula="?f6 * ?f9"/><draw:equation draw:name="f13" draw:formula="354 * ?f8"/><draw:equation draw:name="f14" draw:formula="?f7 * ?f9"/><draw:equation draw:name="f15" draw:formula="262 * ?f8"/><draw:equation draw:name="f16" draw:formula="?f12 / 296"/><draw:equation draw:name="f17" draw:formula="?f13 / 92"/><draw:equation draw:name="f18" draw:formula="?f14 / 296"/><draw:equation draw:name="f19" draw:formula="?f15 / 9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18194in" svg:width="0.06389in" svg:height="0.20556in" draw:id="id68" draw:style-name="a68" draw:name="Freeform 1608"><svg:title/><svg:desc/><draw:enhanced-geometry draw:type="non-primitive" svg:viewBox="0 0 92 29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296"/><draw:equation draw:name="f3" draw:formula="0 + 262"/><draw:equation draw:name="f4" draw:formula="0 + 354"/><draw:equation draw:name="f5" draw:formula="295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296"/><draw:equation draw:name="f12" draw:formula="?f6 * ?f9"/><draw:equation draw:name="f13" draw:formula="557 * ?f8"/><draw:equation draw:name="f14" draw:formula="?f7 * ?f9"/><draw:equation draw:name="f15" draw:formula="262 * ?f8"/><draw:equation draw:name="f16" draw:formula="?f12 / 92"/><draw:equation draw:name="f17" draw:formula="?f13 / 296"/><draw:equation draw:name="f18" draw:formula="?f14 / 92"/><draw:equation draw:name="f19" draw:formula="?f15 / 2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18194in" svg:width="0.06389in" svg:height="0.20556in" draw:id="id69" draw:style-name="a69" draw:name="Freeform 1606"><svg:title/><svg:desc/><draw:enhanced-geometry draw:type="non-primitive" svg:viewBox="0 0 92 29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296"/><draw:equation draw:name="f3" draw:formula="0 + 262"/><draw:equation draw:name="f4" draw:formula="0 + 354"/><draw:equation draw:name="f5" draw:formula="295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296"/><draw:equation draw:name="f12" draw:formula="?f6 * ?f9"/><draw:equation draw:name="f13" draw:formula="557 * ?f8"/><draw:equation draw:name="f14" draw:formula="?f7 * ?f9"/><draw:equation draw:name="f15" draw:formula="262 * ?f8"/><draw:equation draw:name="f16" draw:formula="?f12 / 92"/><draw:equation draw:name="f17" draw:formula="?f13 / 296"/><draw:equation draw:name="f18" draw:formula="?f14 / 92"/><draw:equation draw:name="f19" draw:formula="?f15 / 2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34514in" svg:y="0.14306in" svg:width="7.58819in" svg:height="0.00139in" draw:id="id70" draw:style-name="a70" draw:name="Freeform 1604"><svg:title/><svg:desc/><draw:enhanced-geometry draw:type="non-primitive" svg:viewBox="0 0 6938645 1270" draw:enhanced-path="M ?f0 ?f0 L ?f3 ?f0 N" draw:text-areas="?f8 ?f9 ?f11 ?f12" draw:glue-points="?f8 ?f9 ?f10 ?f9" draw:glue-point-leaving-directions="-90, -90"><draw:equation draw:name="f0" draw:formula="0"/><draw:equation draw:name="f1" draw:formula="6938645"/><draw:equation draw:name="f2" draw:formula="1270"/><draw:equation draw:name="f3" draw:formula="6938010"/><draw:equation draw:name="f4" draw:formula="?f2 - ?f0"/><draw:equation draw:name="f5" draw:formula="?f1 - ?f0"/><draw:equation draw:name="f6" draw:formula="?f5 / 6938645"/><draw:equation draw:name="f7" draw:formula="?f4 / 1270"/><draw:equation draw:name="f8" draw:formula="0 / ?f6"/><draw:equation draw:name="f9" draw:formula="0 / ?f7"/><draw:equation draw:name="f10" draw:formula="6938010 / ?f6"/><draw:equation draw:name="f11" draw:formula="6938645 / ?f6"/><draw:equation draw:name="f12" draw:formula="1270 / ?f7"/></draw:enhanced-geometry></draw:custom-shape><draw:custom-shape svg:x="0.34514in" svg:y="0.14306in" svg:width="5.46667in" svg:height="0.00139in" draw:id="id71" draw:style-name="a71" draw:name="Freeform 1602"><svg:title/><svg:desc/><draw:enhanced-geometry draw:type="non-primitive" svg:viewBox="0 0 4998720 1270" draw:enhanced-path="M ?f0 ?f0 L ?f3 ?f0 N" draw:text-areas="?f8 ?f9 ?f11 ?f12" draw:glue-points="?f8 ?f9 ?f10 ?f9" draw:glue-point-leaving-directions="-90, -90"><draw:equation draw:name="f0" draw:formula="0"/><draw:equation draw:name="f1" draw:formula="4998720"/><draw:equation draw:name="f2" draw:formula="1270"/><draw:equation draw:name="f3" draw:formula="4998085"/><draw:equation draw:name="f4" draw:formula="?f2 - ?f0"/><draw:equation draw:name="f5" draw:formula="?f1 - ?f0"/><draw:equation draw:name="f6" draw:formula="?f5 / 4998720"/><draw:equation draw:name="f7" draw:formula="?f4 / 1270"/><draw:equation draw:name="f8" draw:formula="0 / ?f6"/><draw:equation draw:name="f9" draw:formula="0 / ?f7"/><draw:equation draw:name="f10" draw:formula="4998085 / ?f6"/><draw:equation draw:name="f11" draw:formula="4998720 / ?f6"/><draw:equation draw:name="f12" draw:formula="1270 / ?f7"/></draw:enhanced-geometry></draw:custom-shape><draw:custom-shape svg:x="0.34931in" svg:y="0.13819in" svg:width="0.00139in" svg:height="0.15139in" draw:id="id72" draw:style-name="a72" draw:name="Freeform 1600"><svg:title/><svg:desc/><draw:enhanced-geometry draw:type="non-primitive" svg:viewBox="0 0 1270 1384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8430"/><draw:equation draw:name="f3" draw:formula="137795"/><draw:equation draw:name="f4" draw:formula="?f2 - ?f0"/><draw:equation draw:name="f5" draw:formula="?f1 - ?f0"/><draw:equation draw:name="f6" draw:formula="?f5 / 1270"/><draw:equation draw:name="f7" draw:formula="?f4 / 138430"/><draw:equation draw:name="f8" draw:formula="0 / ?f6"/><draw:equation draw:name="f9" draw:formula="126365 / ?f7"/><draw:equation draw:name="f10" draw:formula="264160 / ?f7"/><draw:equation draw:name="f11" draw:formula="1270 / ?f6"/><draw:equation draw:name="f12" draw:formula="0 / ?f7"/><draw:equation draw:name="f13" draw:formula="138430 / ?f7"/></draw:enhanced-geometry></draw:custom-shape><draw:custom-shape svg:x="0.34931in" svg:y="0.13819in" svg:width="0.00139in" svg:height="0.15208in" draw:id="id73" draw:style-name="a73" draw:name="Freeform 1598"><svg:title/><svg:desc/><draw:enhanced-geometry draw:type="non-primitive" svg:viewBox="0 0 1270 1390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9065"/><draw:equation draw:name="f3" draw:formula="138430"/><draw:equation draw:name="f4" draw:formula="?f2 - ?f0"/><draw:equation draw:name="f5" draw:formula="?f1 - ?f0"/><draw:equation draw:name="f6" draw:formula="?f5 / 1270"/><draw:equation draw:name="f7" draw:formula="?f4 / 139065"/><draw:equation draw:name="f8" draw:formula="0 / ?f6"/><draw:equation draw:name="f9" draw:formula="126365 / ?f7"/><draw:equation draw:name="f10" draw:formula="264795 / ?f7"/><draw:equation draw:name="f11" draw:formula="1270 / ?f6"/><draw:equation draw:name="f12" draw:formula="0 / ?f7"/><draw:equation draw:name="f13" draw:formula="139065 / ?f7"/></draw:enhanced-geometry></draw:custom-shape><draw:custom-shape svg:x="0.13819in" svg:y="0.29514in" svg:width="0.21597in" svg:height="0.00139in" draw:id="id74" draw:style-name="a74" draw:name="Freeform 1596"><svg:title/><svg:desc/><draw:enhanced-geometry draw:type="non-primitive" svg:viewBox="0 0 197485 1270" draw:enhanced-path="M ?f0 ?f0 L ?f1 ?f0 N" draw:text-areas="?f7 ?f8 ?f9 ?f10" draw:glue-points="?f7 ?f8 ?f9 ?f8" draw:glue-point-leaving-directions="-90, -90"><draw:equation draw:name="f0" draw:formula="0"/><draw:equation draw:name="f1" draw:formula="197485"/><draw:equation draw:name="f2" draw:formula="1270"/><draw:equation draw:name="f3" draw:formula="?f2 - ?f0"/><draw:equation draw:name="f4" draw:formula="?f1 - ?f0"/><draw:equation draw:name="f5" draw:formula="?f4 / 197485"/><draw:equation draw:name="f6" draw:formula="?f3 / 1270"/><draw:equation draw:name="f7" draw:formula="0 / ?f5"/><draw:equation draw:name="f8" draw:formula="0 / ?f6"/><draw:equation draw:name="f9" draw:formula="197485 / ?f5"/><draw:equation draw:name="f10" draw:formula="1270 / ?f6"/></draw:enhanced-geometry></draw:custom-shape><draw:custom-shape svg:x="0.13819in" svg:y="0.29514in" svg:width="0.21667in" svg:height="0.00139in" draw:id="id75" draw:style-name="a75" draw:name="Freeform 1594"><svg:title/><svg:desc/><draw:enhanced-geometry draw:type="non-primitive" svg:viewBox="0 0 198120 1270" draw:enhanced-path="M ?f0 ?f0 L ?f1 ?f0 N" draw:text-areas="?f7 ?f8 ?f9 ?f10" draw:glue-points="?f7 ?f8 ?f9 ?f8" draw:glue-point-leaving-directions="-90, -90"><draw:equation draw:name="f0" draw:formula="0"/><draw:equation draw:name="f1" draw:formula="198120"/><draw:equation draw:name="f2" draw:formula="1270"/><draw:equation draw:name="f3" draw:formula="?f2 - ?f0"/><draw:equation draw:name="f4" draw:formula="?f1 - ?f0"/><draw:equation draw:name="f5" draw:formula="?f4 / 198120"/><draw:equation draw:name="f6" draw:formula="?f3 / 1270"/><draw:equation draw:name="f7" draw:formula="0 / ?f5"/><draw:equation draw:name="f8" draw:formula="0 / ?f6"/><draw:equation draw:name="f9" draw:formula="198120 / ?f5"/><draw:equation draw:name="f10" draw:formula="1270 / ?f6"/></draw:enhanced-geometry></draw:custom-shape><draw:custom-shape svg:x="0.14306in" svg:y="0.13819in" svg:width="0.00139in" svg:height="0.15139in" draw:id="id76" draw:style-name="a76" draw:name="Freeform 1592"><svg:title/><svg:desc/><draw:enhanced-geometry draw:type="non-primitive" svg:viewBox="0 0 1270 1384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8430"/><draw:equation draw:name="f3" draw:formula="137795"/><draw:equation draw:name="f4" draw:formula="?f2 - ?f0"/><draw:equation draw:name="f5" draw:formula="?f1 - ?f0"/><draw:equation draw:name="f6" draw:formula="?f5 / 1270"/><draw:equation draw:name="f7" draw:formula="?f4 / 138430"/><draw:equation draw:name="f8" draw:formula="0 / ?f6"/><draw:equation draw:name="f9" draw:formula="126365 / ?f7"/><draw:equation draw:name="f10" draw:formula="264160 / ?f7"/><draw:equation draw:name="f11" draw:formula="1270 / ?f6"/><draw:equation draw:name="f12" draw:formula="0 / ?f7"/><draw:equation draw:name="f13" draw:formula="138430 / ?f7"/></draw:enhanced-geometry></draw:custom-shape><draw:custom-shape svg:x="0.14306in" svg:y="0.13819in" svg:width="0.00139in" svg:height="0.15208in" draw:id="id77" draw:style-name="a77" draw:name="Freeform 1590"><svg:title/><svg:desc/><draw:enhanced-geometry draw:type="non-primitive" svg:viewBox="0 0 1270 1390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9065"/><draw:equation draw:name="f3" draw:formula="138430"/><draw:equation draw:name="f4" draw:formula="?f2 - ?f0"/><draw:equation draw:name="f5" draw:formula="?f1 - ?f0"/><draw:equation draw:name="f6" draw:formula="?f5 / 1270"/><draw:equation draw:name="f7" draw:formula="?f4 / 139065"/><draw:equation draw:name="f8" draw:formula="0 / ?f6"/><draw:equation draw:name="f9" draw:formula="126365 / ?f7"/><draw:equation draw:name="f10" draw:formula="264795 / ?f7"/><draw:equation draw:name="f11" draw:formula="1270 / ?f6"/><draw:equation draw:name="f12" draw:formula="0 / ?f7"/><draw:equation draw:name="f13" draw:formula="139065 / ?f7"/></draw:enhanced-geometry></draw:custom-shape><draw:custom-shape svg:x="0.13819in" svg:y="0.14306in" svg:width="0.16181in" svg:height="0.00139in" draw:id="id78" draw:style-name="a78" draw:name="Freeform 1588"><svg:title/><svg:desc/><draw:enhanced-geometry draw:type="non-primitive" svg:viewBox="0 0 147955 1270" draw:enhanced-path="M ?f0 ?f0 L ?f1 ?f0 N" draw:text-areas="?f7 ?f8 ?f9 ?f10" draw:glue-points="?f7 ?f8 ?f9 ?f8" draw:glue-point-leaving-directions="-90, -90"><draw:equation draw:name="f0" draw:formula="0"/><draw:equation draw:name="f1" draw:formula="147955"/><draw:equation draw:name="f2" draw:formula="1270"/><draw:equation draw:name="f3" draw:formula="?f2 - ?f0"/><draw:equation draw:name="f4" draw:formula="?f1 - ?f0"/><draw:equation draw:name="f5" draw:formula="?f4 / 147955"/><draw:equation draw:name="f6" draw:formula="?f3 / 1270"/><draw:equation draw:name="f7" draw:formula="0 / ?f5"/><draw:equation draw:name="f8" draw:formula="0 / ?f6"/><draw:equation draw:name="f9" draw:formula="147955 / ?f5"/><draw:equation draw:name="f10" draw:formula="1270 / ?f6"/></draw:enhanced-geometry></draw:custom-shape><draw:custom-shape svg:x="0.13819in" svg:y="0.14306in" svg:width="0.1625in" svg:height="0.00139in" draw:id="id79" draw:style-name="a79" draw:name="Freeform 1586"><svg:title/><svg:desc/><draw:enhanced-geometry draw:type="non-primitive" svg:viewBox="0 0 148590 1270" draw:enhanced-path="M ?f0 ?f0 L ?f3 ?f0 N" draw:text-areas="?f8 ?f9 ?f11 ?f12" draw:glue-points="?f8 ?f9 ?f10 ?f9" draw:glue-point-leaving-directions="-90, -90"><draw:equation draw:name="f0" draw:formula="0"/><draw:equation draw:name="f1" draw:formula="148590"/><draw:equation draw:name="f2" draw:formula="1270"/><draw:equation draw:name="f3" draw:formula="147955"/><draw:equation draw:name="f4" draw:formula="?f2 - ?f0"/><draw:equation draw:name="f5" draw:formula="?f1 - ?f0"/><draw:equation draw:name="f6" draw:formula="?f5 / 148590"/><draw:equation draw:name="f7" draw:formula="?f4 / 1270"/><draw:equation draw:name="f8" draw:formula="0 / ?f6"/><draw:equation draw:name="f9" draw:formula="0 / ?f7"/><draw:equation draw:name="f10" draw:formula="147955 / ?f6"/><draw:equation draw:name="f11" draw:formula="148590 / ?f6"/><draw:equation draw:name="f12" draw:formula="1270 / ?f7"/></draw:enhanced-geometry></draw:custom-shape><draw:custom-shape svg:x="0.29514in" svg:y="0.13819in" svg:width="0.00139in" svg:height="0.20556in" draw:id="id80" draw:style-name="a80" draw:name="Freeform 1584"><svg:title/><svg:desc/><draw:enhanced-geometry draw:type="non-primitive" svg:viewBox="0 0 1270 1879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7960"/><draw:equation draw:name="f3" draw:formula="?f2 - ?f0"/><draw:equation draw:name="f4" draw:formula="?f1 - ?f0"/><draw:equation draw:name="f5" draw:formula="?f4 / 1270"/><draw:equation draw:name="f6" draw:formula="?f3 / 187960"/><draw:equation draw:name="f7" draw:formula="0 / ?f5"/><draw:equation draw:name="f8" draw:formula="126365 / ?f6"/><draw:equation draw:name="f9" draw:formula="314325 / ?f6"/><draw:equation draw:name="f10" draw:formula="1270 / ?f5"/><draw:equation draw:name="f11" draw:formula="0 / ?f6"/><draw:equation draw:name="f12" draw:formula="187960 / ?f6"/></draw:enhanced-geometry></draw:custom-shape><draw:custom-shape svg:x="0.29514in" svg:y="0.13819in" svg:width="0.00139in" svg:height="0.20625in" draw:id="id81" draw:style-name="a81" draw:name="Freeform 1582"><svg:title/><svg:desc/><draw:enhanced-geometry draw:type="non-primitive" svg:viewBox="0 0 1270 1885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88595"/><draw:equation draw:name="f3" draw:formula="187960"/><draw:equation draw:name="f4" draw:formula="?f2 - ?f0"/><draw:equation draw:name="f5" draw:formula="?f1 - ?f0"/><draw:equation draw:name="f6" draw:formula="?f5 / 1270"/><draw:equation draw:name="f7" draw:formula="?f4 / 188595"/><draw:equation draw:name="f8" draw:formula="0 / ?f6"/><draw:equation draw:name="f9" draw:formula="126365 / ?f7"/><draw:equation draw:name="f10" draw:formula="314325 / ?f7"/><draw:equation draw:name="f11" draw:formula="1270 / ?f6"/><draw:equation draw:name="f12" draw:formula="0 / ?f7"/><draw:equation draw:name="f13" draw:formula="188595 / ?f7"/></draw:enhanced-geometry></draw:custom-shape><draw:custom-shape svg:x="0.13819in" svg:y="0.33889in" svg:width="0.16181in" svg:height="0.00139in" draw:id="id82" draw:style-name="a82" draw:name="Freeform 1580"><svg:title/><svg:desc/><draw:enhanced-geometry draw:type="non-primitive" svg:viewBox="0 0 147955 1270" draw:enhanced-path="M ?f0 ?f0 L ?f1 ?f0 N" draw:text-areas="?f7 ?f8 ?f9 ?f10" draw:glue-points="?f7 ?f8 ?f9 ?f8" draw:glue-point-leaving-directions="-90, -90"><draw:equation draw:name="f0" draw:formula="0"/><draw:equation draw:name="f1" draw:formula="147955"/><draw:equation draw:name="f2" draw:formula="1270"/><draw:equation draw:name="f3" draw:formula="?f2 - ?f0"/><draw:equation draw:name="f4" draw:formula="?f1 - ?f0"/><draw:equation draw:name="f5" draw:formula="?f4 / 147955"/><draw:equation draw:name="f6" draw:formula="?f3 / 1270"/><draw:equation draw:name="f7" draw:formula="0 / ?f5"/><draw:equation draw:name="f8" draw:formula="0 / ?f6"/><draw:equation draw:name="f9" draw:formula="147955 / ?f5"/><draw:equation draw:name="f10" draw:formula="1270 / ?f6"/></draw:enhanced-geometry></draw:custom-shape><draw:custom-shape svg:x="0.13819in" svg:y="0.33889in" svg:width="0.1625in" svg:height="0.00139in" draw:id="id83" draw:style-name="a83" draw:name="Freeform 1578"><svg:title/><svg:desc/><draw:enhanced-geometry draw:type="non-primitive" svg:viewBox="0 0 148590 1270" draw:enhanced-path="M ?f0 ?f0 L ?f3 ?f0 N" draw:text-areas="?f8 ?f9 ?f11 ?f12" draw:glue-points="?f8 ?f9 ?f10 ?f9" draw:glue-point-leaving-directions="-90, -90"><draw:equation draw:name="f0" draw:formula="0"/><draw:equation draw:name="f1" draw:formula="148590"/><draw:equation draw:name="f2" draw:formula="1270"/><draw:equation draw:name="f3" draw:formula="147955"/><draw:equation draw:name="f4" draw:formula="?f2 - ?f0"/><draw:equation draw:name="f5" draw:formula="?f1 - ?f0"/><draw:equation draw:name="f6" draw:formula="?f5 / 148590"/><draw:equation draw:name="f7" draw:formula="?f4 / 1270"/><draw:equation draw:name="f8" draw:formula="0 / ?f6"/><draw:equation draw:name="f9" draw:formula="0 / ?f7"/><draw:equation draw:name="f10" draw:formula="147955 / ?f6"/><draw:equation draw:name="f11" draw:formula="148590 / ?f6"/><draw:equation draw:name="f12" draw:formula="1270 / ?f7"/></draw:enhanced-geometry></draw:custom-shape><draw:custom-shape svg:x="0.13819in" svg:y="0.33403in" svg:width="0.00972in" svg:height="0.05347in" draw:id="id84" draw:style-name="a84" draw:name="Freeform 1576"><svg:title/><svg:desc/><draw:enhanced-geometry draw:type="non-primitive" svg:viewBox="0 0 14 77" draw:enhanced-path="M ?f0 ?f5 L ?f1 ?f5 N" draw:text-areas="?f18 ?f20 ?f19 ?f21" draw:glue-points="?f22 ?f23 ?f24 ?f23" draw:glue-point-leaving-directions="-90, -90"><draw:equation draw:name="f0" draw:formula="0"/><draw:equation draw:name="f1" draw:formula="14"/><draw:equation draw:name="f2" draw:formula="77"/><draw:equation draw:name="f3" draw:formula="0 + 199"/><draw:equation draw:name="f4" draw:formula="0 + 213"/><draw:equation draw:name="f5" draw:formula="38"/><draw:equation draw:name="f6" draw:formula="?f3 - 199"/><draw:equation draw:name="f7" draw:formula="?f4 - 199"/><draw:equation draw:name="f8" draw:formula="?f2 - ?f0"/><draw:equation draw:name="f9" draw:formula="?f1 - ?f0"/><draw:equation draw:name="f10" draw:formula="?f9 / 14"/><draw:equation draw:name="f11" draw:formula="?f8 / 77"/><draw:equation draw:name="f12" draw:formula="?f6 * ?f9"/><draw:equation draw:name="f13" draw:formula="519 * ?f8"/><draw:equation draw:name="f14" draw:formula="?f7 * ?f9"/><draw:equation draw:name="f15" draw:formula="?f12 / 14"/><draw:equation draw:name="f16" draw:formula="?f13 / 77"/><draw:equation draw:name="f17" draw:formula="?f14 / 14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draw:custom-shape svg:x="0.38819in" svg:y="0.18194in" svg:width="0.25625in" svg:height="0.06389in" draw:id="id85" draw:style-name="a85" draw:name="Freeform 157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59"/><draw:equation draw:name="f4" draw:formula="0 + 928"/><draw:equation draw:name="f5" draw:formula="?f3 - 559"/><draw:equation draw:name="f6" draw:formula="?f4 - 55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38819in" svg:y="0.18194in" svg:width="0.25625in" svg:height="0.06389in" draw:id="id86" draw:style-name="a86" draw:name="Freeform 157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59"/><draw:equation draw:name="f4" draw:formula="0 + 928"/><draw:equation draw:name="f5" draw:formula="?f3 - 559"/><draw:equation draw:name="f6" draw:formula="?f4 - 55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64653in" svg:y="0.18194in" svg:width="0.25625in" svg:height="0.06389in" draw:id="id87" draw:style-name="a87" draw:name="Freeform 157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31"/><draw:equation draw:name="f4" draw:formula="0 + 1300"/><draw:equation draw:name="f5" draw:formula="?f3 - 931"/><draw:equation draw:name="f6" draw:formula="?f4 - 93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64653in" svg:y="0.18194in" svg:width="0.25625in" svg:height="0.06389in" draw:id="id88" draw:style-name="a88" draw:name="Freeform 156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31"/><draw:equation draw:name="f4" draw:formula="0 + 1300"/><draw:equation draw:name="f5" draw:formula="?f3 - 931"/><draw:equation draw:name="f6" draw:formula="?f4 - 93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90486in" svg:y="0.18194in" svg:width="0.25625in" svg:height="0.06389in" draw:id="id89" draw:style-name="a89" draw:name="Freeform 156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303"/><draw:equation draw:name="f4" draw:formula="0 + 1672"/><draw:equation draw:name="f5" draw:formula="?f3 - 1303"/><draw:equation draw:name="f6" draw:formula="?f4 - 130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90486in" svg:y="0.18194in" svg:width="0.25625in" svg:height="0.06389in" draw:id="id90" draw:style-name="a90" draw:name="Freeform 156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303"/><draw:equation draw:name="f4" draw:formula="0 + 1672"/><draw:equation draw:name="f5" draw:formula="?f3 - 1303"/><draw:equation draw:name="f6" draw:formula="?f4 - 130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6319in" svg:y="0.18194in" svg:width="0.25625in" svg:height="0.06389in" draw:id="id91" draw:style-name="a91" draw:name="Freeform 156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675"/><draw:equation draw:name="f4" draw:formula="0 + 2044"/><draw:equation draw:name="f5" draw:formula="?f3 - 1675"/><draw:equation draw:name="f6" draw:formula="?f4 - 167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6319in" svg:y="0.18194in" svg:width="0.25625in" svg:height="0.06389in" draw:id="id92" draw:style-name="a92" draw:name="Freeform 156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675"/><draw:equation draw:name="f4" draw:formula="0 + 2044"/><draw:equation draw:name="f5" draw:formula="?f3 - 1675"/><draw:equation draw:name="f6" draw:formula="?f4 - 167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42153in" svg:y="0.18194in" svg:width="0.25625in" svg:height="0.06389in" draw:id="id93" draw:style-name="a93" draw:name="Freeform 155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047"/><draw:equation draw:name="f4" draw:formula="0 + 2416"/><draw:equation draw:name="f5" draw:formula="?f3 - 2047"/><draw:equation draw:name="f6" draw:formula="?f4 - 204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42153in" svg:y="0.18194in" svg:width="0.25625in" svg:height="0.06389in" draw:id="id94" draw:style-name="a94" draw:name="Freeform 155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047"/><draw:equation draw:name="f4" draw:formula="0 + 2416"/><draw:equation draw:name="f5" draw:formula="?f3 - 2047"/><draw:equation draw:name="f6" draw:formula="?f4 - 204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67986in" svg:y="0.18194in" svg:width="0.25625in" svg:height="0.06389in" draw:id="id95" draw:style-name="a95" draw:name="Freeform 155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419"/><draw:equation draw:name="f4" draw:formula="0 + 2788"/><draw:equation draw:name="f5" draw:formula="?f3 - 2419"/><draw:equation draw:name="f6" draw:formula="?f4 - 241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67986in" svg:y="0.18194in" svg:width="0.25625in" svg:height="0.06389in" draw:id="id96" draw:style-name="a96" draw:name="Freeform 155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419"/><draw:equation draw:name="f4" draw:formula="0 + 2788"/><draw:equation draw:name="f5" draw:formula="?f3 - 2419"/><draw:equation draw:name="f6" draw:formula="?f4 - 241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3819in" svg:y="0.18194in" svg:width="0.25625in" svg:height="0.06389in" draw:id="id97" draw:style-name="a97" draw:name="Freeform 155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791"/><draw:equation draw:name="f4" draw:formula="0 + 3160"/><draw:equation draw:name="f5" draw:formula="?f3 - 2791"/><draw:equation draw:name="f6" draw:formula="?f4 - 279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3819in" svg:y="0.18194in" svg:width="0.25625in" svg:height="0.06389in" draw:id="id98" draw:style-name="a98" draw:name="Freeform 154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2791"/><draw:equation draw:name="f4" draw:formula="0 + 3160"/><draw:equation draw:name="f5" draw:formula="?f3 - 2791"/><draw:equation draw:name="f6" draw:formula="?f4 - 279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19653in" svg:y="0.18194in" svg:width="0.25625in" svg:height="0.06389in" draw:id="id99" draw:style-name="a99" draw:name="Freeform 154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163"/><draw:equation draw:name="f4" draw:formula="0 + 3532"/><draw:equation draw:name="f5" draw:formula="?f3 - 3163"/><draw:equation draw:name="f6" draw:formula="?f4 - 316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19653in" svg:y="0.18194in" svg:width="0.25625in" svg:height="0.06389in" draw:id="id100" draw:style-name="a100" draw:name="Freeform 154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163"/><draw:equation draw:name="f4" draw:formula="0 + 3532"/><draw:equation draw:name="f5" draw:formula="?f3 - 3163"/><draw:equation draw:name="f6" draw:formula="?f4 - 316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45486in" svg:y="0.18194in" svg:width="0.25625in" svg:height="0.06389in" draw:id="id101" draw:style-name="a101" draw:name="Freeform 154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535"/><draw:equation draw:name="f4" draw:formula="0 + 3904"/><draw:equation draw:name="f5" draw:formula="?f3 - 3535"/><draw:equation draw:name="f6" draw:formula="?f4 - 353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45486in" svg:y="0.18194in" svg:width="0.25625in" svg:height="0.06389in" draw:id="id102" draw:style-name="a102" draw:name="Freeform 154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535"/><draw:equation draw:name="f4" draw:formula="0 + 3904"/><draw:equation draw:name="f5" draw:formula="?f3 - 3535"/><draw:equation draw:name="f6" draw:formula="?f4 - 353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71319in" svg:y="0.18194in" svg:width="0.25625in" svg:height="0.06389in" draw:id="id103" draw:style-name="a103" draw:name="Freeform 153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907"/><draw:equation draw:name="f4" draw:formula="0 + 4276"/><draw:equation draw:name="f5" draw:formula="?f3 - 3907"/><draw:equation draw:name="f6" draw:formula="?f4 - 390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71319in" svg:y="0.18194in" svg:width="0.25625in" svg:height="0.06389in" draw:id="id104" draw:style-name="a104" draw:name="Freeform 153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3907"/><draw:equation draw:name="f4" draw:formula="0 + 4276"/><draw:equation draw:name="f5" draw:formula="?f3 - 3907"/><draw:equation draw:name="f6" draw:formula="?f4 - 390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97153in" svg:y="0.18194in" svg:width="0.25625in" svg:height="0.06389in" draw:id="id105" draw:style-name="a105" draw:name="Freeform 153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4279"/><draw:equation draw:name="f4" draw:formula="0 + 4648"/><draw:equation draw:name="f5" draw:formula="?f3 - 4279"/><draw:equation draw:name="f6" draw:formula="?f4 - 427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97153in" svg:y="0.18194in" svg:width="0.25625in" svg:height="0.06389in" draw:id="id106" draw:style-name="a106" draw:name="Freeform 153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4279"/><draw:equation draw:name="f4" draw:formula="0 + 4648"/><draw:equation draw:name="f5" draw:formula="?f3 - 4279"/><draw:equation draw:name="f6" draw:formula="?f4 - 427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22986in" svg:y="0.18194in" svg:width="0.25625in" svg:height="0.06389in" draw:id="id107" draw:style-name="a107" draw:name="Freeform 153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4651"/><draw:equation draw:name="f4" draw:formula="0 + 5020"/><draw:equation draw:name="f5" draw:formula="?f3 - 4651"/><draw:equation draw:name="f6" draw:formula="?f4 - 465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22986in" svg:y="0.18194in" svg:width="0.25625in" svg:height="0.06389in" draw:id="id108" draw:style-name="a108" draw:name="Freeform 152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4651"/><draw:equation draw:name="f4" draw:formula="0 + 5020"/><draw:equation draw:name="f5" draw:formula="?f3 - 4651"/><draw:equation draw:name="f6" draw:formula="?f4 - 465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48819in" svg:y="0.18194in" svg:width="0.25625in" svg:height="0.06389in" draw:id="id109" draw:style-name="a109" draw:name="Freeform 152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023"/><draw:equation draw:name="f4" draw:formula="0 + 5392"/><draw:equation draw:name="f5" draw:formula="?f3 - 5023"/><draw:equation draw:name="f6" draw:formula="?f4 - 502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48819in" svg:y="0.18194in" svg:width="0.25625in" svg:height="0.06389in" draw:id="id110" draw:style-name="a110" draw:name="Freeform 152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023"/><draw:equation draw:name="f4" draw:formula="0 + 5392"/><draw:equation draw:name="f5" draw:formula="?f3 - 5023"/><draw:equation draw:name="f6" draw:formula="?f4 - 502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74653in" svg:y="0.18194in" svg:width="0.25625in" svg:height="0.06389in" draw:id="id111" draw:style-name="a111" draw:name="Freeform 152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395"/><draw:equation draw:name="f4" draw:formula="0 + 5764"/><draw:equation draw:name="f5" draw:formula="?f3 - 5395"/><draw:equation draw:name="f6" draw:formula="?f4 - 539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74653in" svg:y="0.18194in" svg:width="0.25625in" svg:height="0.06389in" draw:id="id112" draw:style-name="a112" draw:name="Freeform 152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395"/><draw:equation draw:name="f4" draw:formula="0 + 5764"/><draw:equation draw:name="f5" draw:formula="?f3 - 5395"/><draw:equation draw:name="f6" draw:formula="?f4 - 539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0486in" svg:y="0.18194in" svg:width="0.25625in" svg:height="0.06389in" draw:id="id113" draw:style-name="a113" draw:name="Freeform 151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767"/><draw:equation draw:name="f4" draw:formula="0 + 6136"/><draw:equation draw:name="f5" draw:formula="?f3 - 5767"/><draw:equation draw:name="f6" draw:formula="?f4 - 576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0486in" svg:y="0.18194in" svg:width="0.25625in" svg:height="0.06389in" draw:id="id114" draw:style-name="a114" draw:name="Freeform 151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5767"/><draw:equation draw:name="f4" draw:formula="0 + 6136"/><draw:equation draw:name="f5" draw:formula="?f3 - 5767"/><draw:equation draw:name="f6" draw:formula="?f4 - 576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26319in" svg:y="0.18194in" svg:width="0.25625in" svg:height="0.06389in" draw:id="id115" draw:style-name="a115" draw:name="Freeform 151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139"/><draw:equation draw:name="f4" draw:formula="0 + 6508"/><draw:equation draw:name="f5" draw:formula="?f3 - 6139"/><draw:equation draw:name="f6" draw:formula="?f4 - 613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26319in" svg:y="0.18194in" svg:width="0.25625in" svg:height="0.06389in" draw:id="id116" draw:style-name="a116" draw:name="Freeform 151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139"/><draw:equation draw:name="f4" draw:formula="0 + 6508"/><draw:equation draw:name="f5" draw:formula="?f3 - 6139"/><draw:equation draw:name="f6" draw:formula="?f4 - 613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52153in" svg:y="0.18194in" svg:width="0.25625in" svg:height="0.06389in" draw:id="id117" draw:style-name="a117" draw:name="Freeform 151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511"/><draw:equation draw:name="f4" draw:formula="0 + 6880"/><draw:equation draw:name="f5" draw:formula="?f3 - 6511"/><draw:equation draw:name="f6" draw:formula="?f4 - 651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52153in" svg:y="0.18194in" svg:width="0.25625in" svg:height="0.06389in" draw:id="id118" draw:style-name="a118" draw:name="Freeform 150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511"/><draw:equation draw:name="f4" draw:formula="0 + 6880"/><draw:equation draw:name="f5" draw:formula="?f3 - 6511"/><draw:equation draw:name="f6" draw:formula="?f4 - 651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77986in" svg:y="0.18194in" svg:width="0.25625in" svg:height="0.06389in" draw:id="id119" draw:style-name="a119" draw:name="Freeform 150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883"/><draw:equation draw:name="f4" draw:formula="0 + 7252"/><draw:equation draw:name="f5" draw:formula="?f3 - 6883"/><draw:equation draw:name="f6" draw:formula="?f4 - 688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77986in" svg:y="0.18194in" svg:width="0.25625in" svg:height="0.06389in" draw:id="id120" draw:style-name="a120" draw:name="Freeform 150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6883"/><draw:equation draw:name="f4" draw:formula="0 + 7252"/><draw:equation draw:name="f5" draw:formula="?f3 - 6883"/><draw:equation draw:name="f6" draw:formula="?f4 - 688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3819in" svg:y="0.18194in" svg:width="0.25625in" svg:height="0.06389in" draw:id="id121" draw:style-name="a121" draw:name="Freeform 150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255"/><draw:equation draw:name="f4" draw:formula="0 + 7624"/><draw:equation draw:name="f5" draw:formula="?f3 - 7255"/><draw:equation draw:name="f6" draw:formula="?f4 - 725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3819in" svg:y="0.18194in" svg:width="0.25625in" svg:height="0.06389in" draw:id="id122" draw:style-name="a122" draw:name="Freeform 150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255"/><draw:equation draw:name="f4" draw:formula="0 + 7624"/><draw:equation draw:name="f5" draw:formula="?f3 - 7255"/><draw:equation draw:name="f6" draw:formula="?f4 - 725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29653in" svg:y="0.18194in" svg:width="0.25625in" svg:height="0.06389in" draw:id="id123" draw:style-name="a123" draw:name="Freeform 149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627"/><draw:equation draw:name="f4" draw:formula="0 + 7996"/><draw:equation draw:name="f5" draw:formula="?f3 - 7627"/><draw:equation draw:name="f6" draw:formula="?f4 - 762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29653in" svg:y="0.18194in" svg:width="0.25625in" svg:height="0.06389in" draw:id="id124" draw:style-name="a124" draw:name="Freeform 149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627"/><draw:equation draw:name="f4" draw:formula="0 + 7996"/><draw:equation draw:name="f5" draw:formula="?f3 - 7627"/><draw:equation draw:name="f6" draw:formula="?f4 - 762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55486in" svg:y="0.18194in" svg:width="0.25625in" svg:height="0.06389in" draw:id="id125" draw:style-name="a125" draw:name="Freeform 149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999"/><draw:equation draw:name="f4" draw:formula="0 + 8368"/><draw:equation draw:name="f5" draw:formula="?f3 - 7999"/><draw:equation draw:name="f6" draw:formula="?f4 - 799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55486in" svg:y="0.18194in" svg:width="0.25625in" svg:height="0.06389in" draw:id="id126" draw:style-name="a126" draw:name="Freeform 149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7999"/><draw:equation draw:name="f4" draw:formula="0 + 8368"/><draw:equation draw:name="f5" draw:formula="?f3 - 7999"/><draw:equation draw:name="f6" draw:formula="?f4 - 799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81319in" svg:y="0.18194in" svg:width="0.18681in" svg:height="0.06389in" draw:id="id127" draw:style-name="a127" draw:name="Freeform 1490"><svg:title/><svg:desc/><draw:enhanced-geometry draw:type="non-primitive" svg:viewBox="0 0 2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69"/><draw:equation draw:name="f2" draw:formula="92"/><draw:equation draw:name="f3" draw:formula="0 + 8371"/><draw:equation draw:name="f4" draw:formula="0 + 8640"/><draw:equation draw:name="f5" draw:formula="?f3 - 8371"/><draw:equation draw:name="f6" draw:formula="?f4 - 8371"/><draw:equation draw:name="f7" draw:formula="?f2 - ?f0"/><draw:equation draw:name="f8" draw:formula="?f1 - ?f0"/><draw:equation draw:name="f9" draw:formula="?f8 / 2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269"/><draw:equation draw:name="f16" draw:formula="?f12 / 92"/><draw:equation draw:name="f17" draw:formula="?f13 / 2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81319in" svg:y="0.24583in" svg:width="0.18681in" svg:height="0.00139in" draw:id="id128" draw:style-name="a128" draw:name="Freeform 1488"><svg:title/><svg:desc/><draw:enhanced-geometry draw:type="non-primitive" svg:viewBox="0 0 170815 1270" draw:enhanced-path="M ?f0 ?f0 L ?f1 ?f0 N" draw:text-areas="?f7 ?f8 ?f9 ?f10" draw:glue-points="?f7 ?f8 ?f9 ?f8" draw:glue-point-leaving-directions="-90, -90"><draw:equation draw:name="f0" draw:formula="0"/><draw:equation draw:name="f1" draw:formula="170815"/><draw:equation draw:name="f2" draw:formula="1270"/><draw:equation draw:name="f3" draw:formula="?f2 - ?f0"/><draw:equation draw:name="f4" draw:formula="?f1 - ?f0"/><draw:equation draw:name="f5" draw:formula="?f4 / 170815"/><draw:equation draw:name="f6" draw:formula="?f3 / 1270"/><draw:equation draw:name="f7" draw:formula="0 / ?f5"/><draw:equation draw:name="f8" draw:formula="0 / ?f6"/><draw:equation draw:name="f9" draw:formula="170815 / ?f5"/><draw:equation draw:name="f10" draw:formula="1270 / ?f6"/></draw:enhanced-geometry></draw:custom-shape><draw:custom-shape svg:x="5.81319in" svg:y="0.18194in" svg:width="0.18681in" svg:height="0.06389in" draw:id="id129" draw:style-name="a129" draw:name="Freeform 1486"><svg:title/><svg:desc/><draw:enhanced-geometry draw:type="non-primitive" svg:viewBox="0 0 269 92" draw:enhanced-path="M ?f1 ?f0 L ?f0 ?f0 ?f0 ?f2 N" draw:text-areas="?f19 ?f21 ?f20 ?f22" draw:glue-points="?f23 ?f24 ?f25 ?f24 ?f25 ?f26" draw:glue-point-leaving-directions="-90, -90, -90"><draw:equation draw:name="f0" draw:formula="0"/><draw:equation draw:name="f1" draw:formula="269"/><draw:equation draw:name="f2" draw:formula="92"/><draw:equation draw:name="f3" draw:formula="0 + 8640"/><draw:equation draw:name="f4" draw:formula="0 + 8371"/><draw:equation draw:name="f5" draw:formula="?f3 - 8371"/><draw:equation draw:name="f6" draw:formula="?f4 - 8371"/><draw:equation draw:name="f7" draw:formula="?f2 - ?f0"/><draw:equation draw:name="f8" draw:formula="?f1 - ?f0"/><draw:equation draw:name="f9" draw:formula="?f8 / 269"/><draw:equation draw:name="f10" draw:formula="?f7 / 92"/><draw:equation draw:name="f11" draw:formula="?f5 * ?f8"/><draw:equation draw:name="f12" draw:formula="262 * ?f7"/><draw:equation draw:name="f13" draw:formula="?f6 * ?f8"/><draw:equation draw:name="f14" draw:formula="354 * ?f7"/><draw:equation draw:name="f15" draw:formula="?f11 / 269"/><draw:equation draw:name="f16" draw:formula="?f12 / 92"/><draw:equation draw:name="f17" draw:formula="?f13 / 2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81319in" svg:y="0.14792in" svg:width="0.18681in" svg:height="0.00139in" draw:id="id130" draw:style-name="a130" draw:name="Freeform 1484"><svg:title/><svg:desc/><draw:enhanced-geometry draw:type="non-primitive" svg:viewBox="0 0 170815 1270" draw:enhanced-path="M ?f0 ?f0 L ?f1 ?f0 N" draw:text-areas="?f7 ?f8 ?f9 ?f10" draw:glue-points="?f7 ?f8 ?f9 ?f8" draw:glue-point-leaving-directions="-90, -90"><draw:equation draw:name="f0" draw:formula="0"/><draw:equation draw:name="f1" draw:formula="170815"/><draw:equation draw:name="f2" draw:formula="1270"/><draw:equation draw:name="f3" draw:formula="?f2 - ?f0"/><draw:equation draw:name="f4" draw:formula="?f1 - ?f0"/><draw:equation draw:name="f5" draw:formula="?f4 / 170815"/><draw:equation draw:name="f6" draw:formula="?f3 / 1270"/><draw:equation draw:name="f7" draw:formula="0 / ?f5"/><draw:equation draw:name="f8" draw:formula="0 / ?f6"/><draw:equation draw:name="f9" draw:formula="170815 / ?f5"/><draw:equation draw:name="f10" draw:formula="1270 / ?f6"/></draw:enhanced-geometry></draw:custom-shape><draw:custom-shape svg:x="5.81319in" svg:y="0.13819in" svg:width="0.18681in" svg:height="0.00972in" draw:id="id131" draw:style-name="a131" draw:name="Freeform 1482"><svg:title/><svg:desc/><draw:enhanced-geometry draw:type="non-primitive" svg:viewBox="0 0 269 14" draw:enhanced-path="M ?f1 ?f0 L ?f0 ?f0 ?f0 ?f2 N" draw:text-areas="?f19 ?f21 ?f20 ?f22" draw:glue-points="?f23 ?f24 ?f25 ?f24 ?f25 ?f26" draw:glue-point-leaving-directions="-90, -90, -90"><draw:equation draw:name="f0" draw:formula="0"/><draw:equation draw:name="f1" draw:formula="269"/><draw:equation draw:name="f2" draw:formula="14"/><draw:equation draw:name="f3" draw:formula="0 + 8640"/><draw:equation draw:name="f4" draw:formula="0 + 8371"/><draw:equation draw:name="f5" draw:formula="?f3 - 8371"/><draw:equation draw:name="f6" draw:formula="?f4 - 8371"/><draw:equation draw:name="f7" draw:formula="?f2 - ?f0"/><draw:equation draw:name="f8" draw:formula="?f1 - ?f0"/><draw:equation draw:name="f9" draw:formula="?f8 / 269"/><draw:equation draw:name="f10" draw:formula="?f7 / 14"/><draw:equation draw:name="f11" draw:formula="?f5 * ?f8"/><draw:equation draw:name="f12" draw:formula="199 * ?f7"/><draw:equation draw:name="f13" draw:formula="?f6 * ?f8"/><draw:equation draw:name="f14" draw:formula="213 * ?f7"/><draw:equation draw:name="f15" draw:formula="?f11 / 269"/><draw:equation draw:name="f16" draw:formula="?f12 / 14"/><draw:equation draw:name="f17" draw:formula="?f13 / 269"/><draw:equation draw:name="f18" draw:formula="?f14 / 1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24583in" svg:y="0.38819in" svg:width="0.14167in" svg:height="0.25069in" draw:id="id132" draw:style-name="a132" draw:name="Freeform 1480"><svg:title/><svg:desc/><draw:enhanced-geometry draw:type="non-primitive" svg:viewBox="0 0 204 3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04"/><draw:equation draw:name="f2" draw:formula="361"/><draw:equation draw:name="f3" draw:formula="0 + 354"/><draw:equation draw:name="f4" draw:formula="0 + 557"/><draw:equation draw:name="f5" draw:formula="203"/><draw:equation draw:name="f6" draw:formula="?f3 - 354"/><draw:equation draw:name="f7" draw:formula="?f4 - 354"/><draw:equation draw:name="f8" draw:formula="?f2 - ?f0"/><draw:equation draw:name="f9" draw:formula="?f1 - ?f0"/><draw:equation draw:name="f10" draw:formula="?f9 / 204"/><draw:equation draw:name="f11" draw:formula="?f8 / 361"/><draw:equation draw:name="f12" draw:formula="?f6 * ?f9"/><draw:equation draw:name="f13" draw:formula="920 * ?f8"/><draw:equation draw:name="f14" draw:formula="?f7 * ?f9"/><draw:equation draw:name="f15" draw:formula="559 * ?f8"/><draw:equation draw:name="f16" draw:formula="?f12 / 204"/><draw:equation draw:name="f17" draw:formula="?f13 / 361"/><draw:equation draw:name="f18" draw:formula="?f14 / 204"/><draw:equation draw:name="f19" draw:formula="?f15 / 3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3819in" svg:y="0.38819in" svg:width="0.04375in" svg:height="0.25069in" draw:id="id133" draw:style-name="a133" draw:name="Freeform 1478"><svg:title/><svg:desc/><draw:enhanced-geometry draw:type="non-primitive" svg:viewBox="0 0 63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3"/><draw:equation draw:name="f2" draw:formula="361"/><draw:equation draw:name="f3" draw:formula="0 + 199"/><draw:equation draw:name="f4" draw:formula="0 + 262"/><draw:equation draw:name="f5" draw:formula="?f3 - 199"/><draw:equation draw:name="f6" draw:formula="?f4 - 199"/><draw:equation draw:name="f7" draw:formula="?f2 - ?f0"/><draw:equation draw:name="f8" draw:formula="?f1 - ?f0"/><draw:equation draw:name="f9" draw:formula="?f8 / 63"/><draw:equation draw:name="f10" draw:formula="?f7 / 361"/><draw:equation draw:name="f11" draw:formula="?f5 * ?f8"/><draw:equation draw:name="f12" draw:formula="920 * ?f7"/><draw:equation draw:name="f13" draw:formula="?f6 * ?f8"/><draw:equation draw:name="f14" draw:formula="559 * ?f7"/><draw:equation draw:name="f15" draw:formula="?f11 / 63"/><draw:equation draw:name="f16" draw:formula="?f12 / 361"/><draw:equation draw:name="f17" draw:formula="?f13 / 63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3819in" svg:y="0.38819in" svg:width="0.24861in" svg:height="0.25069in" draw:id="id134" draw:style-name="a134" draw:name="Freeform 1476"><svg:title/><svg:desc/><draw:enhanced-geometry draw:type="non-primitive" svg:viewBox="0 0 358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58"/><draw:equation draw:name="f2" draw:formula="361"/><draw:equation draw:name="f3" draw:formula="0 + 199"/><draw:equation draw:name="f4" draw:formula="0 + 557"/><draw:equation draw:name="f5" draw:formula="?f3 - 199"/><draw:equation draw:name="f6" draw:formula="?f4 - 199"/><draw:equation draw:name="f7" draw:formula="?f2 - ?f0"/><draw:equation draw:name="f8" draw:formula="?f1 - ?f0"/><draw:equation draw:name="f9" draw:formula="?f8 / 358"/><draw:equation draw:name="f10" draw:formula="?f7 / 361"/><draw:equation draw:name="f11" draw:formula="?f5 * ?f8"/><draw:equation draw:name="f12" draw:formula="920 * ?f7"/><draw:equation draw:name="f13" draw:formula="?f6 * ?f8"/><draw:equation draw:name="f14" draw:formula="559 * ?f7"/><draw:equation draw:name="f15" draw:formula="?f11 / 358"/><draw:equation draw:name="f16" draw:formula="?f12 / 361"/><draw:equation draw:name="f17" draw:formula="?f13 / 358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0.38819in" svg:width="0.06389in" svg:height="0.25069in" draw:id="id135" draw:style-name="a135" draw:name="Freeform 1474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920 * ?f7"/><draw:equation draw:name="f13" draw:formula="?f6 * ?f8"/><draw:equation draw:name="f14" draw:formula="559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0.38819in" svg:width="0.06389in" svg:height="0.25069in" draw:id="id136" draw:style-name="a136" draw:name="Freeform 1472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920 * ?f7"/><draw:equation draw:name="f13" draw:formula="?f6 * ?f8"/><draw:equation draw:name="f14" draw:formula="559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4306in" svg:y="0.32917in" svg:width="0.00139in" svg:height="5.15764in" draw:id="id137" draw:style-name="a137" draw:name="Freeform 1470"><svg:title/><svg:desc/><draw:enhanced-geometry draw:type="non-primitive" svg:viewBox="0 0 1270 47161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16145"/><draw:equation draw:name="f3" draw:formula="?f2 - ?f0"/><draw:equation draw:name="f4" draw:formula="?f1 - ?f0"/><draw:equation draw:name="f5" draw:formula="?f4 / 1270"/><draw:equation draw:name="f6" draw:formula="?f3 / 4716145"/><draw:equation draw:name="f7" draw:formula="0 / ?f5"/><draw:equation draw:name="f8" draw:formula="300990 / ?f6"/><draw:equation draw:name="f9" draw:formula="5017135 / ?f6"/><draw:equation draw:name="f10" draw:formula="1270 / ?f5"/><draw:equation draw:name="f11" draw:formula="0 / ?f6"/><draw:equation draw:name="f12" draw:formula="4716145 / ?f6"/></draw:enhanced-geometry></draw:custom-shape><draw:custom-shape svg:x="0.18194in" svg:y="0.64028in" svg:width="0.06389in" svg:height="0.25069in" draw:id="id138" draw:style-name="a138" draw:name="Freeform 1468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262"/><draw:equation draw:name="f5" draw:formula="0 + 354"/><draw:equation draw:name="f6" draw:formula="?f4 - 262"/><draw:equation draw:name="f7" draw:formula="?f5 - 262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1282 * ?f8"/><draw:equation draw:name="f14" draw:formula="?f7 * ?f9"/><draw:equation draw:name="f15" draw:formula="922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64028in" svg:width="0.06389in" svg:height="0.25069in" draw:id="id139" draw:style-name="a139" draw:name="Freeform 1466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262"/><draw:equation draw:name="f5" draw:formula="0 + 354"/><draw:equation draw:name="f6" draw:formula="?f4 - 262"/><draw:equation draw:name="f7" draw:formula="?f5 - 262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1282 * ?f8"/><draw:equation draw:name="f14" draw:formula="?f7 * ?f9"/><draw:equation draw:name="f15" draw:formula="922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89167in" svg:width="0.06389in" svg:height="0.25069in" draw:id="id140" draw:style-name="a140" draw:name="Freeform 1464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262"/><draw:equation draw:name="f5" draw:formula="0 + 354"/><draw:equation draw:name="f6" draw:formula="?f4 - 262"/><draw:equation draw:name="f7" draw:formula="?f5 - 262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1644 * ?f8"/><draw:equation draw:name="f14" draw:formula="?f7 * ?f9"/><draw:equation draw:name="f15" draw:formula="1284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89167in" svg:width="0.06389in" svg:height="0.25069in" draw:id="id141" draw:style-name="a141" draw:name="Freeform 1462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262"/><draw:equation draw:name="f5" draw:formula="0 + 354"/><draw:equation draw:name="f6" draw:formula="?f4 - 262"/><draw:equation draw:name="f7" draw:formula="?f5 - 262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1644 * ?f8"/><draw:equation draw:name="f14" draw:formula="?f7 * ?f9"/><draw:equation draw:name="f15" draw:formula="1284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14306in" svg:width="0.06389in" svg:height="0.25069in" draw:id="id142" draw:style-name="a142" draw:name="Freeform 1460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2007 * ?f7"/><draw:equation draw:name="f13" draw:formula="?f6 * ?f8"/><draw:equation draw:name="f14" draw:formula="1646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1.14306in" svg:width="0.06389in" svg:height="0.25069in" draw:id="id143" draw:style-name="a143" draw:name="Freeform 1458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2007 * ?f7"/><draw:equation draw:name="f13" draw:formula="?f6 * ?f8"/><draw:equation draw:name="f14" draw:formula="1646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1.39514in" svg:width="0.06389in" svg:height="0.25069in" draw:id="id144" draw:style-name="a144" draw:name="Freeform 1456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262"/><draw:equation draw:name="f5" draw:formula="0 + 354"/><draw:equation draw:name="f6" draw:formula="?f4 - 262"/><draw:equation draw:name="f7" draw:formula="?f5 - 262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2369 * ?f8"/><draw:equation draw:name="f14" draw:formula="?f7 * ?f9"/><draw:equation draw:name="f15" draw:formula="2009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39514in" svg:width="0.06389in" svg:height="0.25069in" draw:id="id145" draw:style-name="a145" draw:name="Freeform 1454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262"/><draw:equation draw:name="f5" draw:formula="0 + 354"/><draw:equation draw:name="f6" draw:formula="?f4 - 262"/><draw:equation draw:name="f7" draw:formula="?f5 - 262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2369 * ?f8"/><draw:equation draw:name="f14" draw:formula="?f7 * ?f9"/><draw:equation draw:name="f15" draw:formula="2009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64653in" svg:width="0.06389in" svg:height="0.25069in" draw:id="id146" draw:style-name="a146" draw:name="Freeform 1452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2732 * ?f7"/><draw:equation draw:name="f13" draw:formula="?f6 * ?f8"/><draw:equation draw:name="f14" draw:formula="2371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1.64653in" svg:width="0.06389in" svg:height="0.25069in" draw:id="id147" draw:style-name="a147" draw:name="Freeform 1450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2732 * ?f7"/><draw:equation draw:name="f13" draw:formula="?f6 * ?f8"/><draw:equation draw:name="f14" draw:formula="2371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1.89861in" svg:width="0.06389in" svg:height="0.25069in" draw:id="id148" draw:style-name="a148" draw:name="Freeform 1448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262"/><draw:equation draw:name="f5" draw:formula="0 + 354"/><draw:equation draw:name="f6" draw:formula="?f4 - 262"/><draw:equation draw:name="f7" draw:formula="?f5 - 262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3094 * ?f8"/><draw:equation draw:name="f14" draw:formula="?f7 * ?f9"/><draw:equation draw:name="f15" draw:formula="2734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89861in" svg:width="0.06389in" svg:height="0.25069in" draw:id="id149" draw:style-name="a149" draw:name="Freeform 1446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262"/><draw:equation draw:name="f5" draw:formula="0 + 354"/><draw:equation draw:name="f6" draw:formula="?f4 - 262"/><draw:equation draw:name="f7" draw:formula="?f5 - 262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3094 * ?f8"/><draw:equation draw:name="f14" draw:formula="?f7 * ?f9"/><draw:equation draw:name="f15" draw:formula="2734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2.15in" svg:width="0.06389in" svg:height="0.25069in" draw:id="id150" draw:style-name="a150" draw:name="Freeform 1444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262"/><draw:equation draw:name="f5" draw:formula="0 + 354"/><draw:equation draw:name="f6" draw:formula="?f4 - 262"/><draw:equation draw:name="f7" draw:formula="?f5 - 262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3456 * ?f8"/><draw:equation draw:name="f14" draw:formula="?f7 * ?f9"/><draw:equation draw:name="f15" draw:formula="3096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2.15in" svg:width="0.06389in" svg:height="0.25069in" draw:id="id151" draw:style-name="a151" draw:name="Freeform 1442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262"/><draw:equation draw:name="f5" draw:formula="0 + 354"/><draw:equation draw:name="f6" draw:formula="?f4 - 262"/><draw:equation draw:name="f7" draw:formula="?f5 - 262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3456 * ?f8"/><draw:equation draw:name="f14" draw:formula="?f7 * ?f9"/><draw:equation draw:name="f15" draw:formula="3096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2.40139in" svg:width="0.06389in" svg:height="0.25069in" draw:id="id152" draw:style-name="a152" draw:name="Freeform 1440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3819 * ?f7"/><draw:equation draw:name="f13" draw:formula="?f6 * ?f8"/><draw:equation draw:name="f14" draw:formula="3458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2.40139in" svg:width="0.06389in" svg:height="0.25069in" draw:id="id153" draw:style-name="a153" draw:name="Freeform 1438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3819 * ?f7"/><draw:equation draw:name="f13" draw:formula="?f6 * ?f8"/><draw:equation draw:name="f14" draw:formula="3458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2.65347in" svg:width="0.06389in" svg:height="0.25208in" draw:id="id154" draw:style-name="a154" draw:name="Freeform 1436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4184 * ?f7"/><draw:equation draw:name="f13" draw:formula="?f6 * ?f8"/><draw:equation draw:name="f14" draw:formula="3821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2.65347in" svg:width="0.06389in" svg:height="0.25208in" draw:id="id155" draw:style-name="a155" draw:name="Freeform 1434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4184 * ?f7"/><draw:equation draw:name="f13" draw:formula="?f6 * ?f8"/><draw:equation draw:name="f14" draw:formula="3821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2.90694in" svg:width="0.06389in" svg:height="0.25208in" draw:id="id156" draw:style-name="a156" draw:name="Freeform 1432"><svg:title/><svg:desc/><draw:enhanced-geometry draw:type="non-primitive" svg:viewBox="0 0 92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362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4548 * ?f8"/><draw:equation draw:name="f14" draw:formula="?f7 * ?f9"/><draw:equation draw:name="f15" draw:formula="4186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2.90694in" svg:width="0.06389in" svg:height="0.25208in" draw:id="id157" draw:style-name="a157" draw:name="Freeform 1430"><svg:title/><svg:desc/><draw:enhanced-geometry draw:type="non-primitive" svg:viewBox="0 0 92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362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4548 * ?f8"/><draw:equation draw:name="f14" draw:formula="?f7 * ?f9"/><draw:equation draw:name="f15" draw:formula="4186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3.15972in" svg:width="0.06389in" svg:height="0.25208in" draw:id="id158" draw:style-name="a158" draw:name="Freeform 1428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4913 * ?f7"/><draw:equation draw:name="f13" draw:formula="?f6 * ?f8"/><draw:equation draw:name="f14" draw:formula="4550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3.15972in" svg:width="0.06389in" svg:height="0.25208in" draw:id="id159" draw:style-name="a159" draw:name="Freeform 1426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4913 * ?f7"/><draw:equation draw:name="f13" draw:formula="?f6 * ?f8"/><draw:equation draw:name="f14" draw:formula="4550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3.41319in" svg:width="0.06389in" svg:height="0.25208in" draw:id="id160" draw:style-name="a160" draw:name="Freeform 1424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5278 * ?f7"/><draw:equation draw:name="f13" draw:formula="?f6 * ?f8"/><draw:equation draw:name="f14" draw:formula="4915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3.41319in" svg:width="0.06389in" svg:height="0.25208in" draw:id="id161" draw:style-name="a161" draw:name="Freeform 1422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5278 * ?f7"/><draw:equation draw:name="f13" draw:formula="?f6 * ?f8"/><draw:equation draw:name="f14" draw:formula="4915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3.66667in" svg:width="0.06389in" svg:height="0.25208in" draw:id="id162" draw:style-name="a162" draw:name="Freeform 1420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5643 * ?f7"/><draw:equation draw:name="f13" draw:formula="?f6 * ?f8"/><draw:equation draw:name="f14" draw:formula="5280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3.66667in" svg:width="0.06389in" svg:height="0.25208in" draw:id="id163" draw:style-name="a163" draw:name="Freeform 1418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5643 * ?f7"/><draw:equation draw:name="f13" draw:formula="?f6 * ?f8"/><draw:equation draw:name="f14" draw:formula="5280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3.92014in" svg:width="0.06389in" svg:height="0.25208in" draw:id="id164" draw:style-name="a164" draw:name="Freeform 1416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6008 * ?f7"/><draw:equation draw:name="f13" draw:formula="?f6 * ?f8"/><draw:equation draw:name="f14" draw:formula="5645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3.92014in" svg:width="0.06389in" svg:height="0.25208in" draw:id="id165" draw:style-name="a165" draw:name="Freeform 1414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6008 * ?f7"/><draw:equation draw:name="f13" draw:formula="?f6 * ?f8"/><draw:equation draw:name="f14" draw:formula="5645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4.17361in" svg:width="0.06389in" svg:height="0.25208in" draw:id="id166" draw:style-name="a166" draw:name="Freeform 1412"><svg:title/><svg:desc/><draw:enhanced-geometry draw:type="non-primitive" svg:viewBox="0 0 92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362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6372 * ?f8"/><draw:equation draw:name="f14" draw:formula="?f7 * ?f9"/><draw:equation draw:name="f15" draw:formula="6010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4.17361in" svg:width="0.06389in" svg:height="0.25208in" draw:id="id167" draw:style-name="a167" draw:name="Freeform 1410"><svg:title/><svg:desc/><draw:enhanced-geometry draw:type="non-primitive" svg:viewBox="0 0 92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362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6372 * ?f8"/><draw:equation draw:name="f14" draw:formula="?f7 * ?f9"/><draw:equation draw:name="f15" draw:formula="6010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4.42639in" svg:width="0.06389in" svg:height="0.25208in" draw:id="id168" draw:style-name="a168" draw:name="Freeform 1408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6737 * ?f7"/><draw:equation draw:name="f13" draw:formula="?f6 * ?f8"/><draw:equation draw:name="f14" draw:formula="6374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4.42639in" svg:width="0.06389in" svg:height="0.25208in" draw:id="id169" draw:style-name="a169" draw:name="Freeform 1406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6737 * ?f7"/><draw:equation draw:name="f13" draw:formula="?f6 * ?f8"/><draw:equation draw:name="f14" draw:formula="6374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4.67986in" svg:width="0.06389in" svg:height="0.25208in" draw:id="id170" draw:style-name="a170" draw:name="Freeform 1404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102 * ?f7"/><draw:equation draw:name="f13" draw:formula="?f6 * ?f8"/><draw:equation draw:name="f14" draw:formula="6739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4.67986in" svg:width="0.06389in" svg:height="0.25208in" draw:id="id171" draw:style-name="a171" draw:name="Freeform 1402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102 * ?f7"/><draw:equation draw:name="f13" draw:formula="?f6 * ?f8"/><draw:equation draw:name="f14" draw:formula="6739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4.93333in" svg:width="0.06389in" svg:height="0.25208in" draw:id="id172" draw:style-name="a172" draw:name="Freeform 1400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467 * ?f7"/><draw:equation draw:name="f13" draw:formula="?f6 * ?f8"/><draw:equation draw:name="f14" draw:formula="7104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4.93333in" svg:width="0.06389in" svg:height="0.25208in" draw:id="id173" draw:style-name="a173" draw:name="Freeform 1398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467 * ?f7"/><draw:equation draw:name="f13" draw:formula="?f6 * ?f8"/><draw:equation draw:name="f14" draw:formula="7104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24583in" svg:y="5.18681in" svg:width="0.14167in" svg:height="0.25208in" draw:id="id174" draw:style-name="a174" draw:name="Freeform 1396"><svg:title/><svg:desc/><draw:enhanced-geometry draw:type="non-primitive" svg:viewBox="0 0 204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04"/><draw:equation draw:name="f2" draw:formula="363"/><draw:equation draw:name="f3" draw:formula="0 + 354"/><draw:equation draw:name="f4" draw:formula="0 + 557"/><draw:equation draw:name="f5" draw:formula="203"/><draw:equation draw:name="f6" draw:formula="?f3 - 354"/><draw:equation draw:name="f7" draw:formula="?f4 - 354"/><draw:equation draw:name="f8" draw:formula="?f2 - ?f0"/><draw:equation draw:name="f9" draw:formula="?f1 - ?f0"/><draw:equation draw:name="f10" draw:formula="?f9 / 204"/><draw:equation draw:name="f11" draw:formula="?f8 / 363"/><draw:equation draw:name="f12" draw:formula="?f6 * ?f9"/><draw:equation draw:name="f13" draw:formula="7832 * ?f8"/><draw:equation draw:name="f14" draw:formula="?f7 * ?f9"/><draw:equation draw:name="f15" draw:formula="7469 * ?f8"/><draw:equation draw:name="f16" draw:formula="?f12 / 204"/><draw:equation draw:name="f17" draw:formula="?f13 / 363"/><draw:equation draw:name="f18" draw:formula="?f14 / 204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3819in" svg:y="5.18681in" svg:width="0.04375in" svg:height="0.25208in" draw:id="id175" draw:style-name="a175" draw:name="Freeform 1394"><svg:title/><svg:desc/><draw:enhanced-geometry draw:type="non-primitive" svg:viewBox="0 0 63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3"/><draw:equation draw:name="f2" draw:formula="363"/><draw:equation draw:name="f3" draw:formula="0 + 199"/><draw:equation draw:name="f4" draw:formula="0 + 262"/><draw:equation draw:name="f5" draw:formula="?f3 - 199"/><draw:equation draw:name="f6" draw:formula="?f4 - 199"/><draw:equation draw:name="f7" draw:formula="?f2 - ?f0"/><draw:equation draw:name="f8" draw:formula="?f1 - ?f0"/><draw:equation draw:name="f9" draw:formula="?f8 / 63"/><draw:equation draw:name="f10" draw:formula="?f7 / 363"/><draw:equation draw:name="f11" draw:formula="?f5 * ?f8"/><draw:equation draw:name="f12" draw:formula="7832 * ?f7"/><draw:equation draw:name="f13" draw:formula="?f6 * ?f8"/><draw:equation draw:name="f14" draw:formula="7469 * ?f7"/><draw:equation draw:name="f15" draw:formula="?f11 / 63"/><draw:equation draw:name="f16" draw:formula="?f12 / 363"/><draw:equation draw:name="f17" draw:formula="?f13 / 63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3819in" svg:y="5.18681in" svg:width="0.24861in" svg:height="0.25208in" draw:id="id176" draw:style-name="a176" draw:name="Freeform 1392"><svg:title/><svg:desc/><draw:enhanced-geometry draw:type="non-primitive" svg:viewBox="0 0 358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58"/><draw:equation draw:name="f2" draw:formula="363"/><draw:equation draw:name="f3" draw:formula="0 + 199"/><draw:equation draw:name="f4" draw:formula="0 + 557"/><draw:equation draw:name="f5" draw:formula="?f3 - 199"/><draw:equation draw:name="f6" draw:formula="?f4 - 199"/><draw:equation draw:name="f7" draw:formula="?f2 - ?f0"/><draw:equation draw:name="f8" draw:formula="?f1 - ?f0"/><draw:equation draw:name="f9" draw:formula="?f8 / 358"/><draw:equation draw:name="f10" draw:formula="?f7 / 363"/><draw:equation draw:name="f11" draw:formula="?f5 * ?f8"/><draw:equation draw:name="f12" draw:formula="7832 * ?f7"/><draw:equation draw:name="f13" draw:formula="?f6 * ?f8"/><draw:equation draw:name="f14" draw:formula="7469 * ?f7"/><draw:equation draw:name="f15" draw:formula="?f11 / 358"/><draw:equation draw:name="f16" draw:formula="?f12 / 363"/><draw:equation draw:name="f17" draw:formula="?f13 / 358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5.18681in" svg:width="0.06389in" svg:height="0.25208in" draw:id="id177" draw:style-name="a177" draw:name="Freeform 1390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832 * ?f7"/><draw:equation draw:name="f13" draw:formula="?f6 * ?f8"/><draw:equation draw:name="f14" draw:formula="7469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5.18681in" svg:width="0.06389in" svg:height="0.25208in" draw:id="id178" draw:style-name="a178" draw:name="Freeform 1388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4"/><draw:equation draw:name="f5" draw:formula="?f3 - 262"/><draw:equation draw:name="f6" draw:formula="?f4 - 262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832 * ?f7"/><draw:equation draw:name="f13" draw:formula="?f6 * ?f8"/><draw:equation draw:name="f14" draw:formula="7469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99653in" svg:y="5.58125in" svg:width="0.07292in" svg:height="0.06389in" draw:id="id179" draw:style-name="a179" draw:name="Freeform 1386"><svg:title/><svg:desc/><draw:enhanced-geometry draw:type="non-primitive" svg:viewBox="0 0 105 92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05"/><draw:equation draw:name="f2" draw:formula="92"/><draw:equation draw:name="f3" draw:formula="0 + 8635"/><draw:equation draw:name="f4" draw:formula="0 + 8740"/><draw:equation draw:name="f5" draw:formula="?f3 - 8635"/><draw:equation draw:name="f6" draw:formula="?f4 - 8635"/><draw:equation draw:name="f7" draw:formula="?f2 - ?f0"/><draw:equation draw:name="f8" draw:formula="?f1 - ?f0"/><draw:equation draw:name="f9" draw:formula="?f8 / 105"/><draw:equation draw:name="f10" draw:formula="?f7 / 92"/><draw:equation draw:name="f11" draw:formula="?f5 * ?f8"/><draw:equation draw:name="f12" draw:formula="8037 * ?f7"/><draw:equation draw:name="f13" draw:formula="8129 * ?f7"/><draw:equation draw:name="f14" draw:formula="?f6 * ?f8"/><draw:equation draw:name="f15" draw:formula="?f11 / 105"/><draw:equation draw:name="f16" draw:formula="?f12 / 92"/><draw:equation draw:name="f17" draw:formula="?f13 / 92"/><draw:equation draw:name="f18" draw:formula="?f14 / 10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5.99653in" svg:y="5.58125in" svg:width="0.07292in" svg:height="0.06389in" draw:id="id180" draw:style-name="a180" draw:name="Freeform 1384"><svg:title/><svg:desc/><draw:enhanced-geometry draw:type="non-primitive" svg:viewBox="0 0 105 92" draw:enhanced-path="M ?f0 ?f2 L ?f1 ?f2 ?f1 ?f0 ?f0 ?f0 N" draw:text-areas="?f19 ?f21 ?f20 ?f22" draw:glue-points="?f23 ?f24 ?f25 ?f24 ?f25 ?f26 ?f23 ?f26" draw:glue-point-leaving-directions="-90, -90, -90, -90"><draw:equation draw:name="f0" draw:formula="0"/><draw:equation draw:name="f1" draw:formula="105"/><draw:equation draw:name="f2" draw:formula="92"/><draw:equation draw:name="f3" draw:formula="0 + 8635"/><draw:equation draw:name="f4" draw:formula="0 + 8740"/><draw:equation draw:name="f5" draw:formula="?f3 - 8635"/><draw:equation draw:name="f6" draw:formula="?f4 - 8635"/><draw:equation draw:name="f7" draw:formula="?f2 - ?f0"/><draw:equation draw:name="f8" draw:formula="?f1 - ?f0"/><draw:equation draw:name="f9" draw:formula="?f8 / 105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105"/><draw:equation draw:name="f16" draw:formula="?f12 / 92"/><draw:equation draw:name="f17" draw:formula="?f13 / 105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99653in" svg:y="5.67917in" svg:width="0.07292in" svg:height="0.00972in" draw:id="id181" draw:style-name="a181" draw:name="Freeform 1382"><svg:title/><svg:desc/><draw:enhanced-geometry draw:type="non-primitive" svg:viewBox="0 0 105 14" draw:enhanced-path="M ?f0 ?f2 L ?f1 ?f2 ?f1 ?f0 ?f0 ?f0 N" draw:text-areas="?f19 ?f21 ?f20 ?f22" draw:glue-points="?f23 ?f24 ?f25 ?f24 ?f25 ?f26 ?f23 ?f26" draw:glue-point-leaving-directions="-90, -90, -90, -90"><draw:equation draw:name="f0" draw:formula="0"/><draw:equation draw:name="f1" draw:formula="105"/><draw:equation draw:name="f2" draw:formula="14"/><draw:equation draw:name="f3" draw:formula="0 + 8635"/><draw:equation draw:name="f4" draw:formula="0 + 8740"/><draw:equation draw:name="f5" draw:formula="?f3 - 8635"/><draw:equation draw:name="f6" draw:formula="?f4 - 8635"/><draw:equation draw:name="f7" draw:formula="?f2 - ?f0"/><draw:equation draw:name="f8" draw:formula="?f1 - ?f0"/><draw:equation draw:name="f9" draw:formula="?f8 / 105"/><draw:equation draw:name="f10" draw:formula="?f7 / 14"/><draw:equation draw:name="f11" draw:formula="?f5 * ?f8"/><draw:equation draw:name="f12" draw:formula="8192 * ?f7"/><draw:equation draw:name="f13" draw:formula="?f6 * ?f8"/><draw:equation draw:name="f14" draw:formula="8178 * ?f7"/><draw:equation draw:name="f15" draw:formula="?f11 / 105"/><draw:equation draw:name="f16" draw:formula="?f12 / 14"/><draw:equation draw:name="f17" draw:formula="?f13 / 105"/><draw:equation draw:name="f18" draw:formula="?f14 / 1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153in" svg:y="5.58125in" svg:width="0.25625in" svg:height="0.06389in" draw:id="id182" draw:style-name="a182" draw:name="Freeform 138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8743"/><draw:equation draw:name="f4" draw:formula="0 + 9112"/><draw:equation draw:name="f5" draw:formula="?f3 - 8743"/><draw:equation draw:name="f6" draw:formula="?f4 - 874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153in" svg:y="5.58125in" svg:width="0.25625in" svg:height="0.06389in" draw:id="id183" draw:style-name="a183" draw:name="Freeform 137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8743"/><draw:equation draw:name="f4" draw:formula="0 + 9112"/><draw:equation draw:name="f5" draw:formula="?f3 - 8743"/><draw:equation draw:name="f6" draw:formula="?f4 - 874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153in" svg:y="5.68403in" svg:width="1.85069in" svg:height="0.00139in" draw:id="id184" draw:style-name="a184" draw:name="Freeform 1376"><svg:title/><svg:desc/><draw:enhanced-geometry draw:type="non-primitive" svg:viewBox="0 0 1692275 1270" draw:enhanced-path="M ?f0 ?f0 L ?f1 ?f0 N" draw:text-areas="?f7 ?f8 ?f9 ?f10" draw:glue-points="?f7 ?f8 ?f9 ?f8" draw:glue-point-leaving-directions="-90, -90"><draw:equation draw:name="f0" draw:formula="0"/><draw:equation draw:name="f1" draw:formula="1692275"/><draw:equation draw:name="f2" draw:formula="1270"/><draw:equation draw:name="f3" draw:formula="?f2 - ?f0"/><draw:equation draw:name="f4" draw:formula="?f1 - ?f0"/><draw:equation draw:name="f5" draw:formula="?f4 / 1692275"/><draw:equation draw:name="f6" draw:formula="?f3 / 1270"/><draw:equation draw:name="f7" draw:formula="0 / ?f5"/><draw:equation draw:name="f8" draw:formula="0 / ?f6"/><draw:equation draw:name="f9" draw:formula="1692275 / ?f5"/><draw:equation draw:name="f10" draw:formula="1270 / ?f6"/></draw:enhanced-geometry></draw:custom-shape><draw:custom-shape svg:x="6.32986in" svg:y="5.58125in" svg:width="0.25625in" svg:height="0.06389in" draw:id="id185" draw:style-name="a185" draw:name="Freeform 137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115"/><draw:equation draw:name="f4" draw:formula="0 + 9484"/><draw:equation draw:name="f5" draw:formula="?f3 - 9115"/><draw:equation draw:name="f6" draw:formula="?f4 - 911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32986in" svg:y="5.58125in" svg:width="0.25625in" svg:height="0.06389in" draw:id="id186" draw:style-name="a186" draw:name="Freeform 137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115"/><draw:equation draw:name="f4" draw:formula="0 + 9484"/><draw:equation draw:name="f5" draw:formula="?f3 - 9115"/><draw:equation draw:name="f6" draw:formula="?f4 - 911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58819in" svg:y="5.58125in" svg:width="0.25625in" svg:height="0.06389in" draw:id="id187" draw:style-name="a187" draw:name="Freeform 137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487"/><draw:equation draw:name="f4" draw:formula="0 + 9856"/><draw:equation draw:name="f5" draw:formula="?f3 - 9487"/><draw:equation draw:name="f6" draw:formula="?f4 - 948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58819in" svg:y="5.58125in" svg:width="0.25625in" svg:height="0.06389in" draw:id="id188" draw:style-name="a188" draw:name="Freeform 136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487"/><draw:equation draw:name="f4" draw:formula="0 + 9856"/><draw:equation draw:name="f5" draw:formula="?f3 - 9487"/><draw:equation draw:name="f6" draw:formula="?f4 - 948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84653in" svg:y="5.58125in" svg:width="0.25625in" svg:height="0.06389in" draw:id="id189" draw:style-name="a189" draw:name="Freeform 136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859"/><draw:equation draw:name="f4" draw:formula="0 + 10228"/><draw:equation draw:name="f5" draw:formula="?f3 - 9859"/><draw:equation draw:name="f6" draw:formula="?f4 - 985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84653in" svg:y="5.58125in" svg:width="0.25625in" svg:height="0.06389in" draw:id="id190" draw:style-name="a190" draw:name="Freeform 136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859"/><draw:equation draw:name="f4" draw:formula="0 + 10228"/><draw:equation draw:name="f5" draw:formula="?f3 - 9859"/><draw:equation draw:name="f6" draw:formula="?f4 - 985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0486in" svg:y="5.58125in" svg:width="0.25625in" svg:height="0.06389in" draw:id="id191" draw:style-name="a191" draw:name="Freeform 136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231"/><draw:equation draw:name="f4" draw:formula="0 + 10600"/><draw:equation draw:name="f5" draw:formula="?f3 - 10231"/><draw:equation draw:name="f6" draw:formula="?f4 - 1023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0486in" svg:y="5.58125in" svg:width="0.25625in" svg:height="0.06389in" draw:id="id192" draw:style-name="a192" draw:name="Freeform 136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231"/><draw:equation draw:name="f4" draw:formula="0 + 10600"/><draw:equation draw:name="f5" draw:formula="?f3 - 10231"/><draw:equation draw:name="f6" draw:formula="?f4 - 1023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36319in" svg:y="5.58125in" svg:width="0.25625in" svg:height="0.06389in" draw:id="id193" draw:style-name="a193" draw:name="Freeform 135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603"/><draw:equation draw:name="f4" draw:formula="0 + 10972"/><draw:equation draw:name="f5" draw:formula="?f3 - 10603"/><draw:equation draw:name="f6" draw:formula="?f4 - 1060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36319in" svg:y="5.58125in" svg:width="0.25625in" svg:height="0.06389in" draw:id="id194" draw:style-name="a194" draw:name="Freeform 135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603"/><draw:equation draw:name="f4" draw:formula="0 + 10972"/><draw:equation draw:name="f5" draw:formula="?f3 - 10603"/><draw:equation draw:name="f6" draw:formula="?f4 - 1060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2153in" svg:y="5.58125in" svg:width="0.25625in" svg:height="0.06389in" draw:id="id195" draw:style-name="a195" draw:name="Freeform 135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975"/><draw:equation draw:name="f4" draw:formula="0 + 11344"/><draw:equation draw:name="f5" draw:formula="?f3 - 10975"/><draw:equation draw:name="f6" draw:formula="?f4 - 1097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2153in" svg:y="5.58125in" svg:width="0.25625in" svg:height="0.06389in" draw:id="id196" draw:style-name="a196" draw:name="Freeform 135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975"/><draw:equation draw:name="f4" draw:formula="0 + 11344"/><draw:equation draw:name="f5" draw:formula="?f3 - 10975"/><draw:equation draw:name="f6" draw:formula="?f4 - 1097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99653in" svg:y="0.18194in" svg:width="0.07292in" svg:height="0.06389in" draw:id="id197" draw:style-name="a197" draw:name="Freeform 1350"><svg:title/><svg:desc/><draw:enhanced-geometry draw:type="non-primitive" svg:viewBox="0 0 105 92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05"/><draw:equation draw:name="f2" draw:formula="92"/><draw:equation draw:name="f3" draw:formula="0 + 8635"/><draw:equation draw:name="f4" draw:formula="0 + 8740"/><draw:equation draw:name="f5" draw:formula="?f3 - 8635"/><draw:equation draw:name="f6" draw:formula="?f4 - 8635"/><draw:equation draw:name="f7" draw:formula="?f2 - ?f0"/><draw:equation draw:name="f8" draw:formula="?f1 - ?f0"/><draw:equation draw:name="f9" draw:formula="?f8 / 105"/><draw:equation draw:name="f10" draw:formula="?f7 / 92"/><draw:equation draw:name="f11" draw:formula="?f5 * ?f8"/><draw:equation draw:name="f12" draw:formula="262 * ?f7"/><draw:equation draw:name="f13" draw:formula="354 * ?f7"/><draw:equation draw:name="f14" draw:formula="?f6 * ?f8"/><draw:equation draw:name="f15" draw:formula="?f11 / 105"/><draw:equation draw:name="f16" draw:formula="?f12 / 92"/><draw:equation draw:name="f17" draw:formula="?f13 / 92"/><draw:equation draw:name="f18" draw:formula="?f14 / 10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5.99653in" svg:y="0.18194in" svg:width="0.07292in" svg:height="0.06389in" draw:id="id198" draw:style-name="a198" draw:name="Freeform 1348"><svg:title/><svg:desc/><draw:enhanced-geometry draw:type="non-primitive" svg:viewBox="0 0 105 92" draw:enhanced-path="M ?f0 ?f2 L ?f1 ?f2 ?f1 ?f0 ?f0 ?f0 N" draw:text-areas="?f19 ?f21 ?f20 ?f22" draw:glue-points="?f23 ?f24 ?f25 ?f24 ?f25 ?f26 ?f23 ?f26" draw:glue-point-leaving-directions="-90, -90, -90, -90"><draw:equation draw:name="f0" draw:formula="0"/><draw:equation draw:name="f1" draw:formula="105"/><draw:equation draw:name="f2" draw:formula="92"/><draw:equation draw:name="f3" draw:formula="0 + 8635"/><draw:equation draw:name="f4" draw:formula="0 + 8740"/><draw:equation draw:name="f5" draw:formula="?f3 - 8635"/><draw:equation draw:name="f6" draw:formula="?f4 - 8635"/><draw:equation draw:name="f7" draw:formula="?f2 - ?f0"/><draw:equation draw:name="f8" draw:formula="?f1 - ?f0"/><draw:equation draw:name="f9" draw:formula="?f8 / 105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105"/><draw:equation draw:name="f16" draw:formula="?f12 / 92"/><draw:equation draw:name="f17" draw:formula="?f13 / 105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99653in" svg:y="0.13819in" svg:width="0.07292in" svg:height="0.00972in" draw:id="id199" draw:style-name="a199" draw:name="Freeform 1346"><svg:title/><svg:desc/><draw:enhanced-geometry draw:type="non-primitive" svg:viewBox="0 0 105 14" draw:enhanced-path="M ?f0 ?f2 L ?f1 ?f2 ?f1 ?f0 ?f0 ?f0 N" draw:text-areas="?f19 ?f21 ?f20 ?f22" draw:glue-points="?f23 ?f24 ?f25 ?f24 ?f25 ?f26 ?f23 ?f26" draw:glue-point-leaving-directions="-90, -90, -90, -90"><draw:equation draw:name="f0" draw:formula="0"/><draw:equation draw:name="f1" draw:formula="105"/><draw:equation draw:name="f2" draw:formula="14"/><draw:equation draw:name="f3" draw:formula="0 + 8635"/><draw:equation draw:name="f4" draw:formula="0 + 8740"/><draw:equation draw:name="f5" draw:formula="?f3 - 8635"/><draw:equation draw:name="f6" draw:formula="?f4 - 8635"/><draw:equation draw:name="f7" draw:formula="?f2 - ?f0"/><draw:equation draw:name="f8" draw:formula="?f1 - ?f0"/><draw:equation draw:name="f9" draw:formula="?f8 / 105"/><draw:equation draw:name="f10" draw:formula="?f7 / 14"/><draw:equation draw:name="f11" draw:formula="?f5 * ?f8"/><draw:equation draw:name="f12" draw:formula="213 * ?f7"/><draw:equation draw:name="f13" draw:formula="?f6 * ?f8"/><draw:equation draw:name="f14" draw:formula="199 * ?f7"/><draw:equation draw:name="f15" draw:formula="?f11 / 105"/><draw:equation draw:name="f16" draw:formula="?f12 / 14"/><draw:equation draw:name="f17" draw:formula="?f13 / 105"/><draw:equation draw:name="f18" draw:formula="?f14 / 1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153in" svg:y="0.18194in" svg:width="0.25625in" svg:height="0.06389in" draw:id="id200" draw:style-name="a200" draw:name="Freeform 134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8743"/><draw:equation draw:name="f4" draw:formula="0 + 9112"/><draw:equation draw:name="f5" draw:formula="?f3 - 8743"/><draw:equation draw:name="f6" draw:formula="?f4 - 874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153in" svg:y="0.18194in" svg:width="0.25625in" svg:height="0.06389in" draw:id="id201" draw:style-name="a201" draw:name="Freeform 134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8743"/><draw:equation draw:name="f4" draw:formula="0 + 9112"/><draw:equation draw:name="f5" draw:formula="?f3 - 8743"/><draw:equation draw:name="f6" draw:formula="?f4 - 874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153in" svg:y="0.14306in" svg:width="1.86181in" svg:height="0.00139in" draw:id="id202" draw:style-name="a202" draw:name="Freeform 1340"><svg:title/><svg:desc/><draw:enhanced-geometry draw:type="non-primitive" svg:viewBox="0 0 1702435 1270" draw:enhanced-path="M ?f0 ?f0 L ?f3 ?f0 N" draw:text-areas="?f8 ?f9 ?f11 ?f12" draw:glue-points="?f8 ?f9 ?f10 ?f9" draw:glue-point-leaving-directions="-90, -90"><draw:equation draw:name="f0" draw:formula="0"/><draw:equation draw:name="f1" draw:formula="1702435"/><draw:equation draw:name="f2" draw:formula="1270"/><draw:equation draw:name="f3" draw:formula="1701800"/><draw:equation draw:name="f4" draw:formula="?f2 - ?f0"/><draw:equation draw:name="f5" draw:formula="?f1 - ?f0"/><draw:equation draw:name="f6" draw:formula="?f5 / 1702435"/><draw:equation draw:name="f7" draw:formula="?f4 / 1270"/><draw:equation draw:name="f8" draw:formula="0 / ?f6"/><draw:equation draw:name="f9" draw:formula="0 / ?f7"/><draw:equation draw:name="f10" draw:formula="1701800 / ?f6"/><draw:equation draw:name="f11" draw:formula="1702435 / ?f6"/><draw:equation draw:name="f12" draw:formula="1270 / ?f7"/></draw:enhanced-geometry></draw:custom-shape><draw:custom-shape svg:x="6.32986in" svg:y="0.18194in" svg:width="0.25625in" svg:height="0.06389in" draw:id="id203" draw:style-name="a203" draw:name="Freeform 133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115"/><draw:equation draw:name="f4" draw:formula="0 + 9484"/><draw:equation draw:name="f5" draw:formula="?f3 - 9115"/><draw:equation draw:name="f6" draw:formula="?f4 - 911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32986in" svg:y="0.18194in" svg:width="0.25625in" svg:height="0.06389in" draw:id="id204" draw:style-name="a204" draw:name="Freeform 133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115"/><draw:equation draw:name="f4" draw:formula="0 + 9484"/><draw:equation draw:name="f5" draw:formula="?f3 - 9115"/><draw:equation draw:name="f6" draw:formula="?f4 - 911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58819in" svg:y="0.18194in" svg:width="0.25625in" svg:height="0.06389in" draw:id="id205" draw:style-name="a205" draw:name="Freeform 133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487"/><draw:equation draw:name="f4" draw:formula="0 + 9856"/><draw:equation draw:name="f5" draw:formula="?f3 - 9487"/><draw:equation draw:name="f6" draw:formula="?f4 - 948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58819in" svg:y="0.18194in" svg:width="0.25625in" svg:height="0.06389in" draw:id="id206" draw:style-name="a206" draw:name="Freeform 133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487"/><draw:equation draw:name="f4" draw:formula="0 + 9856"/><draw:equation draw:name="f5" draw:formula="?f3 - 9487"/><draw:equation draw:name="f6" draw:formula="?f4 - 9487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84653in" svg:y="0.18194in" svg:width="0.25625in" svg:height="0.06389in" draw:id="id207" draw:style-name="a207" draw:name="Freeform 133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859"/><draw:equation draw:name="f4" draw:formula="0 + 10228"/><draw:equation draw:name="f5" draw:formula="?f3 - 9859"/><draw:equation draw:name="f6" draw:formula="?f4 - 985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84653in" svg:y="0.18194in" svg:width="0.25625in" svg:height="0.06389in" draw:id="id208" draw:style-name="a208" draw:name="Freeform 132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9859"/><draw:equation draw:name="f4" draw:formula="0 + 10228"/><draw:equation draw:name="f5" draw:formula="?f3 - 9859"/><draw:equation draw:name="f6" draw:formula="?f4 - 9859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0486in" svg:y="0.18194in" svg:width="0.25625in" svg:height="0.06389in" draw:id="id209" draw:style-name="a209" draw:name="Freeform 132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231"/><draw:equation draw:name="f4" draw:formula="0 + 10600"/><draw:equation draw:name="f5" draw:formula="?f3 - 10231"/><draw:equation draw:name="f6" draw:formula="?f4 - 1023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0486in" svg:y="0.18194in" svg:width="0.25625in" svg:height="0.06389in" draw:id="id210" draw:style-name="a210" draw:name="Freeform 1324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231"/><draw:equation draw:name="f4" draw:formula="0 + 10600"/><draw:equation draw:name="f5" draw:formula="?f3 - 10231"/><draw:equation draw:name="f6" draw:formula="?f4 - 10231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36319in" svg:y="0.18194in" svg:width="0.25625in" svg:height="0.06389in" draw:id="id211" draw:style-name="a211" draw:name="Freeform 1322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603"/><draw:equation draw:name="f4" draw:formula="0 + 10972"/><draw:equation draw:name="f5" draw:formula="?f3 - 10603"/><draw:equation draw:name="f6" draw:formula="?f4 - 1060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36319in" svg:y="0.18194in" svg:width="0.25625in" svg:height="0.06389in" draw:id="id212" draw:style-name="a212" draw:name="Freeform 1320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603"/><draw:equation draw:name="f4" draw:formula="0 + 10972"/><draw:equation draw:name="f5" draw:formula="?f3 - 10603"/><draw:equation draw:name="f6" draw:formula="?f4 - 10603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2153in" svg:y="0.18194in" svg:width="0.25625in" svg:height="0.06389in" draw:id="id213" draw:style-name="a213" draw:name="Freeform 1318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975"/><draw:equation draw:name="f4" draw:formula="0 + 11344"/><draw:equation draw:name="f5" draw:formula="?f3 - 10975"/><draw:equation draw:name="f6" draw:formula="?f4 - 1097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2153in" svg:y="0.18194in" svg:width="0.25625in" svg:height="0.06389in" draw:id="id214" draw:style-name="a214" draw:name="Freeform 1316"><svg:title/><svg:desc/><draw:enhanced-geometry draw:type="non-primitive" svg:viewBox="0 0 369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9"/><draw:equation draw:name="f2" draw:formula="92"/><draw:equation draw:name="f3" draw:formula="0 + 10975"/><draw:equation draw:name="f4" draw:formula="0 + 11344"/><draw:equation draw:name="f5" draw:formula="?f3 - 10975"/><draw:equation draw:name="f6" draw:formula="?f4 - 10975"/><draw:equation draw:name="f7" draw:formula="?f2 - ?f0"/><draw:equation draw:name="f8" draw:formula="?f1 - ?f0"/><draw:equation draw:name="f9" draw:formula="?f8 / 369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369"/><draw:equation draw:name="f16" draw:formula="?f12 / 92"/><draw:equation draw:name="f17" draw:formula="?f13 / 369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87986in" svg:y="5.58125in" svg:width="0.14167in" svg:height="0.06389in" draw:id="id215" draw:style-name="a215" draw:name="Freeform 1314"><svg:title/><svg:desc/><draw:enhanced-geometry draw:type="non-primitive" svg:viewBox="0 0 204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4"/><draw:equation draw:name="f2" draw:formula="92"/><draw:equation draw:name="f3" draw:formula="0 + 11347"/><draw:equation draw:name="f4" draw:formula="0 + 11551"/><draw:equation draw:name="f5" draw:formula="?f3 - 11347"/><draw:equation draw:name="f6" draw:formula="?f4 - 11347"/><draw:equation draw:name="f7" draw:formula="?f2 - ?f0"/><draw:equation draw:name="f8" draw:formula="?f1 - ?f0"/><draw:equation draw:name="f9" draw:formula="?f8 / 204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204"/><draw:equation draw:name="f16" draw:formula="?f12 / 92"/><draw:equation draw:name="f17" draw:formula="?f13 / 204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87986in" svg:y="5.58125in" svg:width="0.20556in" svg:height="0.06389in" draw:id="id216" draw:style-name="a216" draw:name="Freeform 1312"><svg:title/><svg:desc/><draw:enhanced-geometry draw:type="non-primitive" svg:viewBox="0 0 296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6"/><draw:equation draw:name="f2" draw:formula="92"/><draw:equation draw:name="f3" draw:formula="0 + 11347"/><draw:equation draw:name="f4" draw:formula="0 + 11643"/><draw:equation draw:name="f5" draw:formula="?f3 - 11347"/><draw:equation draw:name="f6" draw:formula="?f4 - 11347"/><draw:equation draw:name="f7" draw:formula="?f2 - ?f0"/><draw:equation draw:name="f8" draw:formula="?f1 - ?f0"/><draw:equation draw:name="f9" draw:formula="?f8 / 296"/><draw:equation draw:name="f10" draw:formula="?f7 / 92"/><draw:equation draw:name="f11" draw:formula="?f5 * ?f8"/><draw:equation draw:name="f12" draw:formula="8129 * ?f7"/><draw:equation draw:name="f13" draw:formula="?f6 * ?f8"/><draw:equation draw:name="f14" draw:formula="8037 * ?f7"/><draw:equation draw:name="f15" draw:formula="?f11 / 296"/><draw:equation draw:name="f16" draw:formula="?f12 / 92"/><draw:equation draw:name="f17" draw:formula="?f13 / 296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5.44028in" svg:width="0.06389in" svg:height="0.20556in" draw:id="id217" draw:style-name="a217" draw:name="Freeform 1310"><svg:title/><svg:desc/><draw:enhanced-geometry draw:type="non-primitive" svg:viewBox="0 0 92 29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296"/><draw:equation draw:name="f3" draw:formula="0 + 11551"/><draw:equation draw:name="f4" draw:formula="0 + 11643"/><draw:equation draw:name="f5" draw:formula="295"/><draw:equation draw:name="f6" draw:formula="?f3 - 11551"/><draw:equation draw:name="f7" draw:formula="?f4 - 11551"/><draw:equation draw:name="f8" draw:formula="?f2 - ?f0"/><draw:equation draw:name="f9" draw:formula="?f1 - ?f0"/><draw:equation draw:name="f10" draw:formula="?f9 / 92"/><draw:equation draw:name="f11" draw:formula="?f8 / 296"/><draw:equation draw:name="f12" draw:formula="?f6 * ?f9"/><draw:equation draw:name="f13" draw:formula="8129 * ?f8"/><draw:equation draw:name="f14" draw:formula="?f7 * ?f9"/><draw:equation draw:name="f15" draw:formula="7834 * ?f8"/><draw:equation draw:name="f16" draw:formula="?f12 / 92"/><draw:equation draw:name="f17" draw:formula="?f13 / 296"/><draw:equation draw:name="f18" draw:formula="?f14 / 92"/><draw:equation draw:name="f19" draw:formula="?f15 / 2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5.44028in" svg:width="0.06389in" svg:height="0.20556in" draw:id="id218" draw:style-name="a218" draw:name="Freeform 1308"><svg:title/><svg:desc/><draw:enhanced-geometry draw:type="non-primitive" svg:viewBox="0 0 92 29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296"/><draw:equation draw:name="f3" draw:formula="0 + 11551"/><draw:equation draw:name="f4" draw:formula="0 + 11643"/><draw:equation draw:name="f5" draw:formula="295"/><draw:equation draw:name="f6" draw:formula="?f3 - 11551"/><draw:equation draw:name="f7" draw:formula="?f4 - 11551"/><draw:equation draw:name="f8" draw:formula="?f2 - ?f0"/><draw:equation draw:name="f9" draw:formula="?f1 - ?f0"/><draw:equation draw:name="f10" draw:formula="?f9 / 92"/><draw:equation draw:name="f11" draw:formula="?f8 / 296"/><draw:equation draw:name="f12" draw:formula="?f6 * ?f9"/><draw:equation draw:name="f13" draw:formula="8129 * ?f8"/><draw:equation draw:name="f14" draw:formula="?f7 * ?f9"/><draw:equation draw:name="f15" draw:formula="7834 * ?f8"/><draw:equation draw:name="f16" draw:formula="?f12 / 92"/><draw:equation draw:name="f17" draw:formula="?f13 / 296"/><draw:equation draw:name="f18" draw:formula="?f14 / 92"/><draw:equation draw:name="f19" draw:formula="?f15 / 2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91736in" svg:y="5.5375in" svg:width="0.00139in" svg:height="0.15139in" draw:id="id219" draw:style-name="a219" draw:name="Freeform 1306"><svg:title/><svg:desc/><draw:enhanced-geometry draw:type="non-primitive" svg:viewBox="0 0 1270 1384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8430"/><draw:equation draw:name="f3" draw:formula="?f2 - ?f0"/><draw:equation draw:name="f4" draw:formula="?f1 - ?f0"/><draw:equation draw:name="f5" draw:formula="?f4 / 1270"/><draw:equation draw:name="f6" draw:formula="?f3 / 138430"/><draw:equation draw:name="f7" draw:formula="0 / ?f5"/><draw:equation draw:name="f8" draw:formula="5063490 / ?f6"/><draw:equation draw:name="f9" draw:formula="5201920 / ?f6"/><draw:equation draw:name="f10" draw:formula="1270 / ?f5"/><draw:equation draw:name="f11" draw:formula="0 / ?f6"/><draw:equation draw:name="f12" draw:formula="138430 / ?f6"/></draw:enhanced-geometry></draw:custom-shape><draw:custom-shape svg:x="7.91736in" svg:y="5.5375in" svg:width="0.00139in" svg:height="0.15208in" draw:id="id220" draw:style-name="a220" draw:name="Freeform 1304"><svg:title/><svg:desc/><draw:enhanced-geometry draw:type="non-primitive" svg:viewBox="0 0 1270 1390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9065"/><draw:equation draw:name="f3" draw:formula="138430"/><draw:equation draw:name="f4" draw:formula="?f2 - ?f0"/><draw:equation draw:name="f5" draw:formula="?f1 - ?f0"/><draw:equation draw:name="f6" draw:formula="?f5 / 1270"/><draw:equation draw:name="f7" draw:formula="?f4 / 139065"/><draw:equation draw:name="f8" draw:formula="0 / ?f6"/><draw:equation draw:name="f9" draw:formula="5063490 / ?f7"/><draw:equation draw:name="f10" draw:formula="5201920 / ?f7"/><draw:equation draw:name="f11" draw:formula="1270 / ?f6"/><draw:equation draw:name="f12" draw:formula="0 / ?f7"/><draw:equation draw:name="f13" draw:formula="139065 / ?f7"/></draw:enhanced-geometry></draw:custom-shape><draw:custom-shape svg:x="7.9125in" svg:y="5.53194in" svg:width="0.21597in" svg:height="0.00139in" draw:id="id221" draw:style-name="a221" draw:name="Freeform 1302"><svg:title/><svg:desc/><draw:enhanced-geometry draw:type="non-primitive" svg:viewBox="0 0 197485 1270" draw:enhanced-path="M ?f0 ?f0 L ?f1 ?f0 N" draw:text-areas="?f7 ?f8 ?f9 ?f10" draw:glue-points="?f7 ?f8 ?f9 ?f8" draw:glue-point-leaving-directions="-90, -90"><draw:equation draw:name="f0" draw:formula="0"/><draw:equation draw:name="f1" draw:formula="197485"/><draw:equation draw:name="f2" draw:formula="1270"/><draw:equation draw:name="f3" draw:formula="?f2 - ?f0"/><draw:equation draw:name="f4" draw:formula="?f1 - ?f0"/><draw:equation draw:name="f5" draw:formula="?f4 / 197485"/><draw:equation draw:name="f6" draw:formula="?f3 / 1270"/><draw:equation draw:name="f7" draw:formula="0 / ?f5"/><draw:equation draw:name="f8" draw:formula="0 / ?f6"/><draw:equation draw:name="f9" draw:formula="197485 / ?f5"/><draw:equation draw:name="f10" draw:formula="1270 / ?f6"/></draw:enhanced-geometry></draw:custom-shape><draw:custom-shape svg:x="7.9125in" svg:y="5.53194in" svg:width="0.21667in" svg:height="0.00139in" draw:id="id222" draw:style-name="a222" draw:name="Freeform 1300"><svg:title/><svg:desc/><draw:enhanced-geometry draw:type="non-primitive" svg:viewBox="0 0 198120 1270" draw:enhanced-path="M ?f0 ?f0 L ?f1 ?f0 N" draw:text-areas="?f7 ?f8 ?f9 ?f10" draw:glue-points="?f7 ?f8 ?f9 ?f8" draw:glue-point-leaving-directions="-90, -90"><draw:equation draw:name="f0" draw:formula="0"/><draw:equation draw:name="f1" draw:formula="198120"/><draw:equation draw:name="f2" draw:formula="1270"/><draw:equation draw:name="f3" draw:formula="?f2 - ?f0"/><draw:equation draw:name="f4" draw:formula="?f1 - ?f0"/><draw:equation draw:name="f5" draw:formula="?f4 / 198120"/><draw:equation draw:name="f6" draw:formula="?f3 / 1270"/><draw:equation draw:name="f7" draw:formula="0 / ?f5"/><draw:equation draw:name="f8" draw:formula="0 / ?f6"/><draw:equation draw:name="f9" draw:formula="198120 / ?f5"/><draw:equation draw:name="f10" draw:formula="1270 / ?f6"/></draw:enhanced-geometry></draw:custom-shape><draw:custom-shape svg:x="8.12361in" svg:y="5.5375in" svg:width="0.00139in" svg:height="0.15139in" draw:id="id223" draw:style-name="a223" draw:name="Freeform 1298"><svg:title/><svg:desc/><draw:enhanced-geometry draw:type="non-primitive" svg:viewBox="0 0 1270 1384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8430"/><draw:equation draw:name="f3" draw:formula="?f2 - ?f0"/><draw:equation draw:name="f4" draw:formula="?f1 - ?f0"/><draw:equation draw:name="f5" draw:formula="?f4 / 1270"/><draw:equation draw:name="f6" draw:formula="?f3 / 138430"/><draw:equation draw:name="f7" draw:formula="0 / ?f5"/><draw:equation draw:name="f8" draw:formula="5063490 / ?f6"/><draw:equation draw:name="f9" draw:formula="5201920 / ?f6"/><draw:equation draw:name="f10" draw:formula="1270 / ?f5"/><draw:equation draw:name="f11" draw:formula="0 / ?f6"/><draw:equation draw:name="f12" draw:formula="138430 / ?f6"/></draw:enhanced-geometry></draw:custom-shape><draw:custom-shape svg:x="8.12361in" svg:y="5.5375in" svg:width="0.00139in" svg:height="0.15208in" draw:id="id224" draw:style-name="a224" draw:name="Freeform 1296"><svg:title/><svg:desc/><draw:enhanced-geometry draw:type="non-primitive" svg:viewBox="0 0 1270 1390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9065"/><draw:equation draw:name="f3" draw:formula="138430"/><draw:equation draw:name="f4" draw:formula="?f2 - ?f0"/><draw:equation draw:name="f5" draw:formula="?f1 - ?f0"/><draw:equation draw:name="f6" draw:formula="?f5 / 1270"/><draw:equation draw:name="f7" draw:formula="?f4 / 139065"/><draw:equation draw:name="f8" draw:formula="0 / ?f6"/><draw:equation draw:name="f9" draw:formula="5063490 / ?f7"/><draw:equation draw:name="f10" draw:formula="5201920 / ?f7"/><draw:equation draw:name="f11" draw:formula="1270 / ?f6"/><draw:equation draw:name="f12" draw:formula="0 / ?f7"/><draw:equation draw:name="f13" draw:formula="139065 / ?f7"/></draw:enhanced-geometry></draw:custom-shape><draw:custom-shape svg:x="7.96667in" svg:y="5.68403in" svg:width="0.16181in" svg:height="0.00139in" draw:id="id225" draw:style-name="a225" draw:name="Freeform 1294"><svg:title/><svg:desc/><draw:enhanced-geometry draw:type="non-primitive" svg:viewBox="0 0 147955 1270" draw:enhanced-path="M ?f0 ?f0 L ?f1 ?f0 N" draw:text-areas="?f7 ?f8 ?f9 ?f10" draw:glue-points="?f7 ?f8 ?f9 ?f8" draw:glue-point-leaving-directions="-90, -90"><draw:equation draw:name="f0" draw:formula="0"/><draw:equation draw:name="f1" draw:formula="147955"/><draw:equation draw:name="f2" draw:formula="1270"/><draw:equation draw:name="f3" draw:formula="?f2 - ?f0"/><draw:equation draw:name="f4" draw:formula="?f1 - ?f0"/><draw:equation draw:name="f5" draw:formula="?f4 / 147955"/><draw:equation draw:name="f6" draw:formula="?f3 / 1270"/><draw:equation draw:name="f7" draw:formula="0 / ?f5"/><draw:equation draw:name="f8" draw:formula="0 / ?f6"/><draw:equation draw:name="f9" draw:formula="147955 / ?f5"/><draw:equation draw:name="f10" draw:formula="1270 / ?f6"/></draw:enhanced-geometry></draw:custom-shape><draw:custom-shape svg:x="7.96667in" svg:y="5.68403in" svg:width="0.1625in" svg:height="0.00139in" draw:id="id226" draw:style-name="a226" draw:name="Freeform 1292"><svg:title/><svg:desc/><draw:enhanced-geometry draw:type="non-primitive" svg:viewBox="0 0 148590 1270" draw:enhanced-path="M ?f0 ?f0 L ?f1 ?f0 N" draw:text-areas="?f7 ?f8 ?f9 ?f10" draw:glue-points="?f7 ?f8 ?f9 ?f8" draw:glue-point-leaving-directions="-90, -90"><draw:equation draw:name="f0" draw:formula="0"/><draw:equation draw:name="f1" draw:formula="148590"/><draw:equation draw:name="f2" draw:formula="1270"/><draw:equation draw:name="f3" draw:formula="?f2 - ?f0"/><draw:equation draw:name="f4" draw:formula="?f1 - ?f0"/><draw:equation draw:name="f5" draw:formula="?f4 / 148590"/><draw:equation draw:name="f6" draw:formula="?f3 / 1270"/><draw:equation draw:name="f7" draw:formula="0 / ?f5"/><draw:equation draw:name="f8" draw:formula="0 / ?f6"/><draw:equation draw:name="f9" draw:formula="148590 / ?f5"/><draw:equation draw:name="f10" draw:formula="1270 / ?f6"/></draw:enhanced-geometry></draw:custom-shape><draw:custom-shape svg:x="7.97153in" svg:y="5.48333in" svg:width="0.00139in" svg:height="0.20556in" draw:id="id227" draw:style-name="a227" draw:name="Freeform 1290"><svg:title/><svg:desc/><draw:enhanced-geometry draw:type="non-primitive" svg:viewBox="0 0 1270 1879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7960"/><draw:equation draw:name="f3" draw:formula="?f2 - ?f0"/><draw:equation draw:name="f4" draw:formula="?f1 - ?f0"/><draw:equation draw:name="f5" draw:formula="?f4 / 1270"/><draw:equation draw:name="f6" draw:formula="?f3 / 187960"/><draw:equation draw:name="f7" draw:formula="0 / ?f5"/><draw:equation draw:name="f8" draw:formula="5013960 / ?f6"/><draw:equation draw:name="f9" draw:formula="5201920 / ?f6"/><draw:equation draw:name="f10" draw:formula="1270 / ?f5"/><draw:equation draw:name="f11" draw:formula="0 / ?f6"/><draw:equation draw:name="f12" draw:formula="187960 / ?f6"/></draw:enhanced-geometry></draw:custom-shape><draw:custom-shape svg:x="7.97153in" svg:y="5.48333in" svg:width="0.00139in" svg:height="0.20625in" draw:id="id228" draw:style-name="a228" draw:name="Freeform 1288"><svg:title/><svg:desc/><draw:enhanced-geometry draw:type="non-primitive" svg:viewBox="0 0 1270 1885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88595"/><draw:equation draw:name="f3" draw:formula="187960"/><draw:equation draw:name="f4" draw:formula="?f2 - ?f0"/><draw:equation draw:name="f5" draw:formula="?f1 - ?f0"/><draw:equation draw:name="f6" draw:formula="?f5 / 1270"/><draw:equation draw:name="f7" draw:formula="?f4 / 188595"/><draw:equation draw:name="f8" draw:formula="0 / ?f6"/><draw:equation draw:name="f9" draw:formula="5013960 / ?f7"/><draw:equation draw:name="f10" draw:formula="5201920 / ?f7"/><draw:equation draw:name="f11" draw:formula="1270 / ?f6"/><draw:equation draw:name="f12" draw:formula="0 / ?f7"/><draw:equation draw:name="f13" draw:formula="188595 / ?f7"/></draw:enhanced-geometry></draw:custom-shape><draw:custom-shape svg:x="7.96667in" svg:y="5.48819in" svg:width="0.16181in" svg:height="0.00139in" draw:id="id229" draw:style-name="a229" draw:name="Freeform 1286"><svg:title/><svg:desc/><draw:enhanced-geometry draw:type="non-primitive" svg:viewBox="0 0 147955 1270" draw:enhanced-path="M ?f0 ?f0 L ?f1 ?f0 N" draw:text-areas="?f7 ?f8 ?f9 ?f10" draw:glue-points="?f7 ?f8 ?f9 ?f8" draw:glue-point-leaving-directions="-90, -90"><draw:equation draw:name="f0" draw:formula="0"/><draw:equation draw:name="f1" draw:formula="147955"/><draw:equation draw:name="f2" draw:formula="1270"/><draw:equation draw:name="f3" draw:formula="?f2 - ?f0"/><draw:equation draw:name="f4" draw:formula="?f1 - ?f0"/><draw:equation draw:name="f5" draw:formula="?f4 / 147955"/><draw:equation draw:name="f6" draw:formula="?f3 / 1270"/><draw:equation draw:name="f7" draw:formula="0 / ?f5"/><draw:equation draw:name="f8" draw:formula="0 / ?f6"/><draw:equation draw:name="f9" draw:formula="147955 / ?f5"/><draw:equation draw:name="f10" draw:formula="1270 / ?f6"/></draw:enhanced-geometry></draw:custom-shape><draw:custom-shape svg:x="7.96667in" svg:y="5.48819in" svg:width="0.1625in" svg:height="0.00139in" draw:id="id230" draw:style-name="a230" draw:name="Freeform 1284"><svg:title/><svg:desc/><draw:enhanced-geometry draw:type="non-primitive" svg:viewBox="0 0 148590 1270" draw:enhanced-path="M ?f0 ?f0 L ?f1 ?f0 N" draw:text-areas="?f7 ?f8 ?f9 ?f10" draw:glue-points="?f7 ?f8 ?f9 ?f8" draw:glue-point-leaving-directions="-90, -90"><draw:equation draw:name="f0" draw:formula="0"/><draw:equation draw:name="f1" draw:formula="148590"/><draw:equation draw:name="f2" draw:formula="1270"/><draw:equation draw:name="f3" draw:formula="?f2 - ?f0"/><draw:equation draw:name="f4" draw:formula="?f1 - ?f0"/><draw:equation draw:name="f5" draw:formula="?f4 / 148590"/><draw:equation draw:name="f6" draw:formula="?f3 / 1270"/><draw:equation draw:name="f7" draw:formula="0 / ?f5"/><draw:equation draw:name="f8" draw:formula="0 / ?f6"/><draw:equation draw:name="f9" draw:formula="148590 / ?f5"/><draw:equation draw:name="f10" draw:formula="1270 / ?f6"/></draw:enhanced-geometry></draw:custom-shape><draw:custom-shape svg:x="8.11944in" svg:y="5.44028in" svg:width="0.00972in" svg:height="0.05347in" draw:id="id231" draw:style-name="a231" draw:name="Freeform 1282"><svg:title/><svg:desc/><draw:enhanced-geometry draw:type="non-primitive" svg:viewBox="0 0 14 77" draw:enhanced-path="M ?f5 ?f6 L ?f1 ?f6 N" draw:text-areas="?f19 ?f21 ?f20 ?f22" draw:glue-points="?f23 ?f24 ?f25 ?f24" draw:glue-point-leaving-directions="-90, -90"><draw:equation draw:name="f0" draw:formula="0"/><draw:equation draw:name="f1" draw:formula="14"/><draw:equation draw:name="f2" draw:formula="77"/><draw:equation draw:name="f3" draw:formula="0 + 11691"/><draw:equation draw:name="f4" draw:formula="0 + 11706"/><draw:equation draw:name="f5" draw:formula="-1"/><draw:equation draw:name="f6" draw:formula="38"/><draw:equation draw:name="f7" draw:formula="?f3 - 11692"/><draw:equation draw:name="f8" draw:formula="?f4 - 11692"/><draw:equation draw:name="f9" draw:formula="?f2 - ?f0"/><draw:equation draw:name="f10" draw:formula="?f1 - ?f0"/><draw:equation draw:name="f11" draw:formula="?f10 / 14"/><draw:equation draw:name="f12" draw:formula="?f9 / 77"/><draw:equation draw:name="f13" draw:formula="?f7 * ?f10"/><draw:equation draw:name="f14" draw:formula="7872 * ?f9"/><draw:equation draw:name="f15" draw:formula="?f8 * ?f10"/><draw:equation draw:name="f16" draw:formula="?f13 / 14"/><draw:equation draw:name="f17" draw:formula="?f14 / 77"/><draw:equation draw:name="f18" draw:formula="?f15 / 14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8.02153in" svg:y="0.24583in" svg:width="0.06389in" svg:height="0.14167in" draw:id="id232" draw:style-name="a232" draw:name="Freeform 1280"><svg:title/><svg:desc/><draw:enhanced-geometry draw:type="non-primitive" svg:viewBox="0 0 92 20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204"/><draw:equation draw:name="f3" draw:formula="0 + 11551"/><draw:equation draw:name="f4" draw:formula="0 + 11643"/><draw:equation draw:name="f5" draw:formula="203"/><draw:equation draw:name="f6" draw:formula="?f3 - 11551"/><draw:equation draw:name="f7" draw:formula="?f4 - 11551"/><draw:equation draw:name="f8" draw:formula="?f2 - ?f0"/><draw:equation draw:name="f9" draw:formula="?f1 - ?f0"/><draw:equation draw:name="f10" draw:formula="?f9 / 92"/><draw:equation draw:name="f11" draw:formula="?f8 / 204"/><draw:equation draw:name="f12" draw:formula="?f6 * ?f9"/><draw:equation draw:name="f13" draw:formula="557 * ?f8"/><draw:equation draw:name="f14" draw:formula="?f7 * ?f9"/><draw:equation draw:name="f15" draw:formula="354 * ?f8"/><draw:equation draw:name="f16" draw:formula="?f12 / 92"/><draw:equation draw:name="f17" draw:formula="?f13 / 204"/><draw:equation draw:name="f18" draw:formula="?f14 / 92"/><draw:equation draw:name="f19" draw:formula="?f15 / 20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0.18194in" svg:width="0.06389in" svg:height="0.20556in" draw:id="id233" draw:style-name="a233" draw:name="Freeform 1278"><svg:title/><svg:desc/><draw:enhanced-geometry draw:type="non-primitive" svg:viewBox="0 0 92 29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296"/><draw:equation draw:name="f3" draw:formula="0 + 11551"/><draw:equation draw:name="f4" draw:formula="0 + 11643"/><draw:equation draw:name="f5" draw:formula="295"/><draw:equation draw:name="f6" draw:formula="?f3 - 11551"/><draw:equation draw:name="f7" draw:formula="?f4 - 11551"/><draw:equation draw:name="f8" draw:formula="?f2 - ?f0"/><draw:equation draw:name="f9" draw:formula="?f1 - ?f0"/><draw:equation draw:name="f10" draw:formula="?f9 / 92"/><draw:equation draw:name="f11" draw:formula="?f8 / 296"/><draw:equation draw:name="f12" draw:formula="?f6 * ?f9"/><draw:equation draw:name="f13" draw:formula="557 * ?f8"/><draw:equation draw:name="f14" draw:formula="?f7 * ?f9"/><draw:equation draw:name="f15" draw:formula="262 * ?f8"/><draw:equation draw:name="f16" draw:formula="?f12 / 92"/><draw:equation draw:name="f17" draw:formula="?f13 / 296"/><draw:equation draw:name="f18" draw:formula="?f14 / 92"/><draw:equation draw:name="f19" draw:formula="?f15 / 2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87986in" svg:y="0.18194in" svg:width="0.20556in" svg:height="0.06389in" draw:id="id234" draw:style-name="a234" draw:name="Freeform 1276"><svg:title/><svg:desc/><draw:enhanced-geometry draw:type="non-primitive" svg:viewBox="0 0 296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6"/><draw:equation draw:name="f2" draw:formula="92"/><draw:equation draw:name="f3" draw:formula="0 + 11347"/><draw:equation draw:name="f4" draw:formula="0 + 11643"/><draw:equation draw:name="f5" draw:formula="?f3 - 11347"/><draw:equation draw:name="f6" draw:formula="?f4 - 11347"/><draw:equation draw:name="f7" draw:formula="?f2 - ?f0"/><draw:equation draw:name="f8" draw:formula="?f1 - ?f0"/><draw:equation draw:name="f9" draw:formula="?f8 / 296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296"/><draw:equation draw:name="f16" draw:formula="?f12 / 92"/><draw:equation draw:name="f17" draw:formula="?f13 / 296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87986in" svg:y="0.18194in" svg:width="0.20556in" svg:height="0.06389in" draw:id="id235" draw:style-name="a235" draw:name="Freeform 1274"><svg:title/><svg:desc/><draw:enhanced-geometry draw:type="non-primitive" svg:viewBox="0 0 296 9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6"/><draw:equation draw:name="f2" draw:formula="92"/><draw:equation draw:name="f3" draw:formula="0 + 11347"/><draw:equation draw:name="f4" draw:formula="0 + 11643"/><draw:equation draw:name="f5" draw:formula="?f3 - 11347"/><draw:equation draw:name="f6" draw:formula="?f4 - 11347"/><draw:equation draw:name="f7" draw:formula="?f2 - ?f0"/><draw:equation draw:name="f8" draw:formula="?f1 - ?f0"/><draw:equation draw:name="f9" draw:formula="?f8 / 296"/><draw:equation draw:name="f10" draw:formula="?f7 / 92"/><draw:equation draw:name="f11" draw:formula="?f5 * ?f8"/><draw:equation draw:name="f12" draw:formula="354 * ?f7"/><draw:equation draw:name="f13" draw:formula="?f6 * ?f8"/><draw:equation draw:name="f14" draw:formula="262 * ?f7"/><draw:equation draw:name="f15" draw:formula="?f11 / 296"/><draw:equation draw:name="f16" draw:formula="?f12 / 92"/><draw:equation draw:name="f17" draw:formula="?f13 / 296"/><draw:equation draw:name="f18" draw:formula="?f14 / 9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11944in" svg:y="0.34514in" svg:width="0.00972in" svg:height="0.04236in" draw:id="id236" draw:style-name="a236" draw:name="Freeform 1272"><svg:title/><svg:desc/><draw:enhanced-geometry draw:type="non-primitive" svg:viewBox="0 0 14 61" draw:enhanced-path="M ?f5 ?f6 L ?f1 ?f6 N" draw:text-areas="?f19 ?f21 ?f20 ?f22" draw:glue-points="?f23 ?f24 ?f25 ?f24" draw:glue-point-leaving-directions="-90, -90"><draw:equation draw:name="f0" draw:formula="0"/><draw:equation draw:name="f1" draw:formula="14"/><draw:equation draw:name="f2" draw:formula="61"/><draw:equation draw:name="f3" draw:formula="0 + 11691"/><draw:equation draw:name="f4" draw:formula="0 + 11706"/><draw:equation draw:name="f5" draw:formula="-1"/><draw:equation draw:name="f6" draw:formula="30"/><draw:equation draw:name="f7" draw:formula="?f3 - 11692"/><draw:equation draw:name="f8" draw:formula="?f4 - 11692"/><draw:equation draw:name="f9" draw:formula="?f2 - ?f0"/><draw:equation draw:name="f10" draw:formula="?f1 - ?f0"/><draw:equation draw:name="f11" draw:formula="?f10 / 14"/><draw:equation draw:name="f12" draw:formula="?f9 / 61"/><draw:equation draw:name="f13" draw:formula="?f7 * ?f10"/><draw:equation draw:name="f14" draw:formula="527 * ?f9"/><draw:equation draw:name="f15" draw:formula="?f8 * ?f10"/><draw:equation draw:name="f16" draw:formula="?f13 / 14"/><draw:equation draw:name="f17" draw:formula="?f14 / 61"/><draw:equation draw:name="f18" draw:formula="?f15 / 14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7.97778in" svg:y="0.34931in" svg:width="0.15139in" svg:height="0.00139in" draw:id="id237" draw:style-name="a237" draw:name="Freeform 1270"><svg:title/><svg:desc/><draw:enhanced-geometry draw:type="non-primitive" svg:viewBox="0 0 138430 1270" draw:enhanced-path="M ?f0 ?f0 L ?f3 ?f0 N" draw:text-areas="?f8 ?f9 ?f11 ?f12" draw:glue-points="?f8 ?f9 ?f10 ?f9" draw:glue-point-leaving-directions="-90, -90"><draw:equation draw:name="f0" draw:formula="0"/><draw:equation draw:name="f1" draw:formula="138430"/><draw:equation draw:name="f2" draw:formula="1270"/><draw:equation draw:name="f3" draw:formula="137795"/><draw:equation draw:name="f4" draw:formula="?f2 - ?f0"/><draw:equation draw:name="f5" draw:formula="?f1 - ?f0"/><draw:equation draw:name="f6" draw:formula="?f5 / 138430"/><draw:equation draw:name="f7" draw:formula="?f4 / 1270"/><draw:equation draw:name="f8" draw:formula="0 / ?f6"/><draw:equation draw:name="f9" draw:formula="0 / ?f7"/><draw:equation draw:name="f10" draw:formula="137795 / ?f6"/><draw:equation draw:name="f11" draw:formula="138430 / ?f6"/><draw:equation draw:name="f12" draw:formula="1270 / ?f7"/></draw:enhanced-geometry></draw:custom-shape><draw:custom-shape svg:x="7.97778in" svg:y="0.34931in" svg:width="0.15208in" svg:height="0.00139in" draw:id="id238" draw:style-name="a238" draw:name="Freeform 1268"><svg:title/><svg:desc/><draw:enhanced-geometry draw:type="non-primitive" svg:viewBox="0 0 139065 1270" draw:enhanced-path="M ?f0 ?f0 L ?f3 ?f0 N" draw:text-areas="?f8 ?f9 ?f11 ?f12" draw:glue-points="?f8 ?f9 ?f10 ?f9" draw:glue-point-leaving-directions="-90, -90"><draw:equation draw:name="f0" draw:formula="0"/><draw:equation draw:name="f1" draw:formula="139065"/><draw:equation draw:name="f2" draw:formula="1270"/><draw:equation draw:name="f3" draw:formula="138430"/><draw:equation draw:name="f4" draw:formula="?f2 - ?f0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7.97153in" svg:y="0.13819in" svg:width="0.00139in" svg:height="0.21597in" draw:id="id239" draw:style-name="a239" draw:name="Freeform 1266"><svg:title/><svg:desc/><draw:enhanced-geometry draw:type="non-primitive" svg:viewBox="0 0 1270 1974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7485"/><draw:equation draw:name="f3" draw:formula="?f2 - ?f0"/><draw:equation draw:name="f4" draw:formula="?f1 - ?f0"/><draw:equation draw:name="f5" draw:formula="?f4 / 1270"/><draw:equation draw:name="f6" draw:formula="?f3 / 197485"/><draw:equation draw:name="f7" draw:formula="0 / ?f5"/><draw:equation draw:name="f8" draw:formula="126365 / ?f6"/><draw:equation draw:name="f9" draw:formula="323850 / ?f6"/><draw:equation draw:name="f10" draw:formula="1270 / ?f5"/><draw:equation draw:name="f11" draw:formula="0 / ?f6"/><draw:equation draw:name="f12" draw:formula="197485 / ?f6"/></draw:enhanced-geometry></draw:custom-shape><draw:custom-shape svg:x="7.97153in" svg:y="0.13819in" svg:width="0.00139in" svg:height="0.21667in" draw:id="id240" draw:style-name="a240" draw:name="Freeform 1264"><svg:title/><svg:desc/><draw:enhanced-geometry draw:type="non-primitive" svg:viewBox="0 0 1270 198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8120"/><draw:equation draw:name="f3" draw:formula="?f2 - ?f0"/><draw:equation draw:name="f4" draw:formula="?f1 - ?f0"/><draw:equation draw:name="f5" draw:formula="?f4 / 1270"/><draw:equation draw:name="f6" draw:formula="?f3 / 198120"/><draw:equation draw:name="f7" draw:formula="0 / ?f5"/><draw:equation draw:name="f8" draw:formula="126365 / ?f6"/><draw:equation draw:name="f9" draw:formula="324485 / ?f6"/><draw:equation draw:name="f10" draw:formula="1270 / ?f5"/><draw:equation draw:name="f11" draw:formula="0 / ?f6"/><draw:equation draw:name="f12" draw:formula="198120 / ?f6"/></draw:enhanced-geometry></draw:custom-shape><draw:custom-shape svg:x="7.97778in" svg:y="0.14306in" svg:width="0.15139in" svg:height="0.00139in" draw:id="id241" draw:style-name="a241" draw:name="Freeform 1262"><svg:title/><svg:desc/><draw:enhanced-geometry draw:type="non-primitive" svg:viewBox="0 0 138430 1270" draw:enhanced-path="M ?f0 ?f0 L ?f3 ?f0 N" draw:text-areas="?f8 ?f9 ?f11 ?f12" draw:glue-points="?f8 ?f9 ?f10 ?f9" draw:glue-point-leaving-directions="-90, -90"><draw:equation draw:name="f0" draw:formula="0"/><draw:equation draw:name="f1" draw:formula="138430"/><draw:equation draw:name="f2" draw:formula="1270"/><draw:equation draw:name="f3" draw:formula="137795"/><draw:equation draw:name="f4" draw:formula="?f2 - ?f0"/><draw:equation draw:name="f5" draw:formula="?f1 - ?f0"/><draw:equation draw:name="f6" draw:formula="?f5 / 138430"/><draw:equation draw:name="f7" draw:formula="?f4 / 1270"/><draw:equation draw:name="f8" draw:formula="0 / ?f6"/><draw:equation draw:name="f9" draw:formula="0 / ?f7"/><draw:equation draw:name="f10" draw:formula="137795 / ?f6"/><draw:equation draw:name="f11" draw:formula="138430 / ?f6"/><draw:equation draw:name="f12" draw:formula="1270 / ?f7"/></draw:enhanced-geometry></draw:custom-shape><draw:custom-shape svg:x="7.97778in" svg:y="0.14306in" svg:width="0.15208in" svg:height="0.00139in" draw:id="id242" draw:style-name="a242" draw:name="Freeform 1260"><svg:title/><svg:desc/><draw:enhanced-geometry draw:type="non-primitive" svg:viewBox="0 0 139065 1270" draw:enhanced-path="M ?f0 ?f0 L ?f3 ?f0 N" draw:text-areas="?f8 ?f9 ?f11 ?f12" draw:glue-points="?f8 ?f9 ?f10 ?f9" draw:glue-point-leaving-directions="-90, -90"><draw:equation draw:name="f0" draw:formula="0"/><draw:equation draw:name="f1" draw:formula="139065"/><draw:equation draw:name="f2" draw:formula="1270"/><draw:equation draw:name="f3" draw:formula="138430"/><draw:equation draw:name="f4" draw:formula="?f2 - ?f0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8.12361in" svg:y="0.13819in" svg:width="0.00139in" svg:height="0.16181in" draw:id="id243" draw:style-name="a243" draw:name="Freeform 1258"><svg:title/><svg:desc/><draw:enhanced-geometry draw:type="non-primitive" svg:viewBox="0 0 1270 1479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7955"/><draw:equation draw:name="f3" draw:formula="?f2 - ?f0"/><draw:equation draw:name="f4" draw:formula="?f1 - ?f0"/><draw:equation draw:name="f5" draw:formula="?f4 / 1270"/><draw:equation draw:name="f6" draw:formula="?f3 / 147955"/><draw:equation draw:name="f7" draw:formula="0 / ?f5"/><draw:equation draw:name="f8" draw:formula="126365 / ?f6"/><draw:equation draw:name="f9" draw:formula="274320 / ?f6"/><draw:equation draw:name="f10" draw:formula="1270 / ?f5"/><draw:equation draw:name="f11" draw:formula="0 / ?f6"/><draw:equation draw:name="f12" draw:formula="147955 / ?f6"/></draw:enhanced-geometry></draw:custom-shape><draw:custom-shape svg:x="8.12361in" svg:y="0.13819in" svg:width="0.00139in" svg:height="0.1625in" draw:id="id244" draw:style-name="a244" draw:name="Freeform 1256"><svg:title/><svg:desc/><draw:enhanced-geometry draw:type="non-primitive" svg:viewBox="0 0 1270 14859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48590"/><draw:equation draw:name="f3" draw:formula="147955"/><draw:equation draw:name="f4" draw:formula="?f2 - ?f0"/><draw:equation draw:name="f5" draw:formula="?f1 - ?f0"/><draw:equation draw:name="f6" draw:formula="?f5 / 1270"/><draw:equation draw:name="f7" draw:formula="?f4 / 148590"/><draw:equation draw:name="f8" draw:formula="0 / ?f6"/><draw:equation draw:name="f9" draw:formula="126365 / ?f7"/><draw:equation draw:name="f10" draw:formula="274320 / ?f7"/><draw:equation draw:name="f11" draw:formula="1270 / ?f6"/><draw:equation draw:name="f12" draw:formula="0 / ?f7"/><draw:equation draw:name="f13" draw:formula="148590 / ?f7"/></draw:enhanced-geometry></draw:custom-shape><draw:custom-shape svg:x="7.92361in" svg:y="0.29514in" svg:width="0.20556in" svg:height="0.00139in" draw:id="id245" draw:style-name="a245" draw:name="Freeform 1254"><svg:title/><svg:desc/><draw:enhanced-geometry draw:type="non-primitive" svg:viewBox="0 0 187960 1270" draw:enhanced-path="M ?f0 ?f0 L ?f3 ?f0 N" draw:text-areas="?f8 ?f9 ?f11 ?f12" draw:glue-points="?f8 ?f9 ?f10 ?f9" draw:glue-point-leaving-directions="-90, -90"><draw:equation draw:name="f0" draw:formula="0"/><draw:equation draw:name="f1" draw:formula="187960"/><draw:equation draw:name="f2" draw:formula="1270"/><draw:equation draw:name="f3" draw:formula="187325"/><draw:equation draw:name="f4" draw:formula="?f2 - ?f0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325 / ?f6"/><draw:equation draw:name="f11" draw:formula="187960 / ?f6"/><draw:equation draw:name="f12" draw:formula="1270 / ?f7"/></draw:enhanced-geometry></draw:custom-shape><draw:custom-shape svg:x="7.92292in" svg:y="0.29514in" svg:width="0.20625in" svg:height="0.00139in" draw:id="id246" draw:style-name="a246" draw:name="Freeform 1252"><svg:title/><svg:desc/><draw:enhanced-geometry draw:type="non-primitive" svg:viewBox="0 0 188595 1270" draw:enhanced-path="M ?f0 ?f0 L ?f1 ?f0 N" draw:text-areas="?f7 ?f8 ?f9 ?f10" draw:glue-points="?f7 ?f8 ?f9 ?f8" draw:glue-point-leaving-directions="-90, -90"><draw:equation draw:name="f0" draw:formula="0"/><draw:equation draw:name="f1" draw:formula="188595"/><draw:equation draw:name="f2" draw:formula="1270"/><draw:equation draw:name="f3" draw:formula="?f2 - ?f0"/><draw:equation draw:name="f4" draw:formula="?f1 - ?f0"/><draw:equation draw:name="f5" draw:formula="?f4 / 188595"/><draw:equation draw:name="f6" draw:formula="?f3 / 1270"/><draw:equation draw:name="f7" draw:formula="0 / ?f5"/><draw:equation draw:name="f8" draw:formula="0 / ?f6"/><draw:equation draw:name="f9" draw:formula="188595 / ?f5"/><draw:equation draw:name="f10" draw:formula="1270 / ?f6"/></draw:enhanced-geometry></draw:custom-shape><draw:custom-shape svg:x="7.92847in" svg:y="0.13819in" svg:width="0.00139in" svg:height="0.16181in" draw:id="id247" draw:style-name="a247" draw:name="Freeform 1250"><svg:title/><svg:desc/><draw:enhanced-geometry draw:type="non-primitive" svg:viewBox="0 0 1270 1479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7955"/><draw:equation draw:name="f3" draw:formula="?f2 - ?f0"/><draw:equation draw:name="f4" draw:formula="?f1 - ?f0"/><draw:equation draw:name="f5" draw:formula="?f4 / 1270"/><draw:equation draw:name="f6" draw:formula="?f3 / 147955"/><draw:equation draw:name="f7" draw:formula="0 / ?f5"/><draw:equation draw:name="f8" draw:formula="126365 / ?f6"/><draw:equation draw:name="f9" draw:formula="274320 / ?f6"/><draw:equation draw:name="f10" draw:formula="1270 / ?f5"/><draw:equation draw:name="f11" draw:formula="0 / ?f6"/><draw:equation draw:name="f12" draw:formula="147955 / ?f6"/></draw:enhanced-geometry></draw:custom-shape><draw:custom-shape svg:x="7.92847in" svg:y="0.13819in" svg:width="0.00139in" svg:height="0.1625in" draw:id="id248" draw:style-name="a248" draw:name="Freeform 1248"><svg:title/><svg:desc/><draw:enhanced-geometry draw:type="non-primitive" svg:viewBox="0 0 1270 14859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48590"/><draw:equation draw:name="f3" draw:formula="147955"/><draw:equation draw:name="f4" draw:formula="?f2 - ?f0"/><draw:equation draw:name="f5" draw:formula="?f1 - ?f0"/><draw:equation draw:name="f6" draw:formula="?f5 / 1270"/><draw:equation draw:name="f7" draw:formula="?f4 / 148590"/><draw:equation draw:name="f8" draw:formula="0 / ?f6"/><draw:equation draw:name="f9" draw:formula="126365 / ?f7"/><draw:equation draw:name="f10" draw:formula="274320 / ?f7"/><draw:equation draw:name="f11" draw:formula="1270 / ?f6"/><draw:equation draw:name="f12" draw:formula="0 / ?f7"/><draw:equation draw:name="f13" draw:formula="148590 / ?f7"/></draw:enhanced-geometry></draw:custom-shape><draw:custom-shape svg:x="8.08542in" svg:y="0.38819in" svg:width="0.04375in" svg:height="0.25069in" draw:id="id249" draw:style-name="a249" draw:name="Freeform 1246"><svg:title/><svg:desc/><draw:enhanced-geometry draw:type="non-primitive" svg:viewBox="0 0 63 3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3"/><draw:equation draw:name="f2" draw:formula="361"/><draw:equation draw:name="f3" draw:formula="0 + 11643"/><draw:equation draw:name="f4" draw:formula="0 + 11705"/><draw:equation draw:name="f5" draw:formula="62"/><draw:equation draw:name="f6" draw:formula="?f3 - 11643"/><draw:equation draw:name="f7" draw:formula="?f4 - 11643"/><draw:equation draw:name="f8" draw:formula="?f2 - ?f0"/><draw:equation draw:name="f9" draw:formula="?f1 - ?f0"/><draw:equation draw:name="f10" draw:formula="?f9 / 63"/><draw:equation draw:name="f11" draw:formula="?f8 / 361"/><draw:equation draw:name="f12" draw:formula="?f6 * ?f9"/><draw:equation draw:name="f13" draw:formula="920 * ?f8"/><draw:equation draw:name="f14" draw:formula="?f7 * ?f9"/><draw:equation draw:name="f15" draw:formula="559 * ?f8"/><draw:equation draw:name="f16" draw:formula="?f12 / 63"/><draw:equation draw:name="f17" draw:formula="?f13 / 361"/><draw:equation draw:name="f18" draw:formula="?f14 / 63"/><draw:equation draw:name="f19" draw:formula="?f15 / 3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87986in" svg:y="0.38819in" svg:width="0.14167in" svg:height="0.25069in" draw:id="id250" draw:style-name="a250" draw:name="Freeform 1244"><svg:title/><svg:desc/><draw:enhanced-geometry draw:type="non-primitive" svg:viewBox="0 0 204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4"/><draw:equation draw:name="f2" draw:formula="361"/><draw:equation draw:name="f3" draw:formula="0 + 11347"/><draw:equation draw:name="f4" draw:formula="0 + 11551"/><draw:equation draw:name="f5" draw:formula="?f3 - 11347"/><draw:equation draw:name="f6" draw:formula="?f4 - 11347"/><draw:equation draw:name="f7" draw:formula="?f2 - ?f0"/><draw:equation draw:name="f8" draw:formula="?f1 - ?f0"/><draw:equation draw:name="f9" draw:formula="?f8 / 204"/><draw:equation draw:name="f10" draw:formula="?f7 / 361"/><draw:equation draw:name="f11" draw:formula="?f5 * ?f8"/><draw:equation draw:name="f12" draw:formula="920 * ?f7"/><draw:equation draw:name="f13" draw:formula="?f6 * ?f8"/><draw:equation draw:name="f14" draw:formula="559 * ?f7"/><draw:equation draw:name="f15" draw:formula="?f11 / 204"/><draw:equation draw:name="f16" draw:formula="?f12 / 361"/><draw:equation draw:name="f17" draw:formula="?f13 / 204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87986in" svg:y="0.38819in" svg:width="0.24861in" svg:height="0.25069in" draw:id="id251" draw:style-name="a251" draw:name="Freeform 1242"><svg:title/><svg:desc/><draw:enhanced-geometry draw:type="non-primitive" svg:viewBox="0 0 358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58"/><draw:equation draw:name="f2" draw:formula="361"/><draw:equation draw:name="f3" draw:formula="0 + 11347"/><draw:equation draw:name="f4" draw:formula="0 + 11705"/><draw:equation draw:name="f5" draw:formula="?f3 - 11347"/><draw:equation draw:name="f6" draw:formula="?f4 - 11347"/><draw:equation draw:name="f7" draw:formula="?f2 - ?f0"/><draw:equation draw:name="f8" draw:formula="?f1 - ?f0"/><draw:equation draw:name="f9" draw:formula="?f8 / 358"/><draw:equation draw:name="f10" draw:formula="?f7 / 361"/><draw:equation draw:name="f11" draw:formula="?f5 * ?f8"/><draw:equation draw:name="f12" draw:formula="920 * ?f7"/><draw:equation draw:name="f13" draw:formula="?f6 * ?f8"/><draw:equation draw:name="f14" draw:formula="559 * ?f7"/><draw:equation draw:name="f15" draw:formula="?f11 / 358"/><draw:equation draw:name="f16" draw:formula="?f12 / 361"/><draw:equation draw:name="f17" draw:formula="?f13 / 358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0.38819in" svg:width="0.06389in" svg:height="0.25069in" draw:id="id252" draw:style-name="a252" draw:name="Freeform 1240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920 * ?f7"/><draw:equation draw:name="f13" draw:formula="?f6 * ?f8"/><draw:equation draw:name="f14" draw:formula="559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0.38819in" svg:width="0.06389in" svg:height="0.25069in" draw:id="id253" draw:style-name="a253" draw:name="Freeform 1238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920 * ?f7"/><draw:equation draw:name="f13" draw:formula="?f6 * ?f8"/><draw:equation draw:name="f14" draw:formula="559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12361in" svg:y="0.34028in" svg:width="0.00139in" svg:height="5.15764in" draw:id="id254" draw:style-name="a254" draw:name="Freeform 1236"><svg:title/><svg:desc/><draw:enhanced-geometry draw:type="non-primitive" svg:viewBox="0 0 1270 47161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16145"/><draw:equation draw:name="f3" draw:formula="?f2 - ?f0"/><draw:equation draw:name="f4" draw:formula="?f1 - ?f0"/><draw:equation draw:name="f5" draw:formula="?f4 / 1270"/><draw:equation draw:name="f6" draw:formula="?f3 / 4716145"/><draw:equation draw:name="f7" draw:formula="0 / ?f5"/><draw:equation draw:name="f8" draw:formula="311150 / ?f6"/><draw:equation draw:name="f9" draw:formula="5027295 / ?f6"/><draw:equation draw:name="f10" draw:formula="1270 / ?f5"/><draw:equation draw:name="f11" draw:formula="0 / ?f6"/><draw:equation draw:name="f12" draw:formula="4716145 / ?f6"/></draw:enhanced-geometry></draw:custom-shape><draw:custom-shape svg:x="8.02153in" svg:y="0.64028in" svg:width="0.06389in" svg:height="0.25069in" draw:id="id255" draw:style-name="a255" draw:name="Freeform 1234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11551"/><draw:equation draw:name="f5" draw:formula="0 + 11643"/><draw:equation draw:name="f6" draw:formula="?f4 - 11551"/><draw:equation draw:name="f7" draw:formula="?f5 - 11551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1282 * ?f8"/><draw:equation draw:name="f14" draw:formula="?f7 * ?f9"/><draw:equation draw:name="f15" draw:formula="922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0.64028in" svg:width="0.06389in" svg:height="0.25069in" draw:id="id256" draw:style-name="a256" draw:name="Freeform 1232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11551"/><draw:equation draw:name="f5" draw:formula="0 + 11643"/><draw:equation draw:name="f6" draw:formula="?f4 - 11551"/><draw:equation draw:name="f7" draw:formula="?f5 - 11551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1282 * ?f8"/><draw:equation draw:name="f14" draw:formula="?f7 * ?f9"/><draw:equation draw:name="f15" draw:formula="922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0.89167in" svg:width="0.06389in" svg:height="0.25069in" draw:id="id257" draw:style-name="a257" draw:name="Freeform 1230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11551"/><draw:equation draw:name="f5" draw:formula="0 + 11643"/><draw:equation draw:name="f6" draw:formula="?f4 - 11551"/><draw:equation draw:name="f7" draw:formula="?f5 - 11551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1644 * ?f8"/><draw:equation draw:name="f14" draw:formula="?f7 * ?f9"/><draw:equation draw:name="f15" draw:formula="1284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0.89167in" svg:width="0.06389in" svg:height="0.25069in" draw:id="id258" draw:style-name="a258" draw:name="Freeform 1228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11551"/><draw:equation draw:name="f5" draw:formula="0 + 11643"/><draw:equation draw:name="f6" draw:formula="?f4 - 11551"/><draw:equation draw:name="f7" draw:formula="?f5 - 11551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1644 * ?f8"/><draw:equation draw:name="f14" draw:formula="?f7 * ?f9"/><draw:equation draw:name="f15" draw:formula="1284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1.14306in" svg:width="0.06389in" svg:height="0.25069in" draw:id="id259" draw:style-name="a259" draw:name="Freeform 1226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2007 * ?f7"/><draw:equation draw:name="f13" draw:formula="?f6 * ?f8"/><draw:equation draw:name="f14" draw:formula="1646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1.14306in" svg:width="0.06389in" svg:height="0.25069in" draw:id="id260" draw:style-name="a260" draw:name="Freeform 1224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2007 * ?f7"/><draw:equation draw:name="f13" draw:formula="?f6 * ?f8"/><draw:equation draw:name="f14" draw:formula="1646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1.39514in" svg:width="0.06389in" svg:height="0.25069in" draw:id="id261" draw:style-name="a261" draw:name="Freeform 1222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11551"/><draw:equation draw:name="f5" draw:formula="0 + 11643"/><draw:equation draw:name="f6" draw:formula="?f4 - 11551"/><draw:equation draw:name="f7" draw:formula="?f5 - 11551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2369 * ?f8"/><draw:equation draw:name="f14" draw:formula="?f7 * ?f9"/><draw:equation draw:name="f15" draw:formula="2009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1.39514in" svg:width="0.06389in" svg:height="0.25069in" draw:id="id262" draw:style-name="a262" draw:name="Freeform 1220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11551"/><draw:equation draw:name="f5" draw:formula="0 + 11643"/><draw:equation draw:name="f6" draw:formula="?f4 - 11551"/><draw:equation draw:name="f7" draw:formula="?f5 - 11551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2369 * ?f8"/><draw:equation draw:name="f14" draw:formula="?f7 * ?f9"/><draw:equation draw:name="f15" draw:formula="2009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1.64653in" svg:width="0.06389in" svg:height="0.25069in" draw:id="id263" draw:style-name="a263" draw:name="Freeform 1218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2732 * ?f7"/><draw:equation draw:name="f13" draw:formula="?f6 * ?f8"/><draw:equation draw:name="f14" draw:formula="2371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1.64653in" svg:width="0.06389in" svg:height="0.25069in" draw:id="id264" draw:style-name="a264" draw:name="Freeform 1216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2732 * ?f7"/><draw:equation draw:name="f13" draw:formula="?f6 * ?f8"/><draw:equation draw:name="f14" draw:formula="2371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1.89861in" svg:width="0.06389in" svg:height="0.25069in" draw:id="id265" draw:style-name="a265" draw:name="Freeform 1214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11551"/><draw:equation draw:name="f5" draw:formula="0 + 11643"/><draw:equation draw:name="f6" draw:formula="?f4 - 11551"/><draw:equation draw:name="f7" draw:formula="?f5 - 11551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3094 * ?f8"/><draw:equation draw:name="f14" draw:formula="?f7 * ?f9"/><draw:equation draw:name="f15" draw:formula="2734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1.89861in" svg:width="0.06389in" svg:height="0.25069in" draw:id="id266" draw:style-name="a266" draw:name="Freeform 1212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11551"/><draw:equation draw:name="f5" draw:formula="0 + 11643"/><draw:equation draw:name="f6" draw:formula="?f4 - 11551"/><draw:equation draw:name="f7" draw:formula="?f5 - 11551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3094 * ?f8"/><draw:equation draw:name="f14" draw:formula="?f7 * ?f9"/><draw:equation draw:name="f15" draw:formula="2734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2.15in" svg:width="0.06389in" svg:height="0.25069in" draw:id="id267" draw:style-name="a267" draw:name="Freeform 1210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11551"/><draw:equation draw:name="f5" draw:formula="0 + 11643"/><draw:equation draw:name="f6" draw:formula="?f4 - 11551"/><draw:equation draw:name="f7" draw:formula="?f5 - 11551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3456 * ?f8"/><draw:equation draw:name="f14" draw:formula="?f7 * ?f9"/><draw:equation draw:name="f15" draw:formula="3096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2.15in" svg:width="0.06389in" svg:height="0.25069in" draw:id="id268" draw:style-name="a268" draw:name="Freeform 1208"><svg:title/><svg:desc/><draw:enhanced-geometry draw:type="non-primitive" svg:viewBox="0 0 92 361" draw:enhanced-path="M ?f1 ?f0 L ?f2 ?f0 ?f2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361"/><draw:equation draw:name="f4" draw:formula="0 + 11551"/><draw:equation draw:name="f5" draw:formula="0 + 11643"/><draw:equation draw:name="f6" draw:formula="?f4 - 11551"/><draw:equation draw:name="f7" draw:formula="?f5 - 11551"/><draw:equation draw:name="f8" draw:formula="?f3 - ?f1"/><draw:equation draw:name="f9" draw:formula="?f2 - ?f1"/><draw:equation draw:name="f10" draw:formula="?f9 / 92"/><draw:equation draw:name="f11" draw:formula="?f8 / 361"/><draw:equation draw:name="f12" draw:formula="?f6 * ?f9"/><draw:equation draw:name="f13" draw:formula="3456 * ?f8"/><draw:equation draw:name="f14" draw:formula="?f7 * ?f9"/><draw:equation draw:name="f15" draw:formula="3096 * ?f8"/><draw:equation draw:name="f16" draw:formula="?f12 / 92"/><draw:equation draw:name="f17" draw:formula="?f13 / 361"/><draw:equation draw:name="f18" draw:formula="?f14 / 92"/><draw:equation draw:name="f19" draw:formula="?f15 / 361"/><draw:equation draw:name="f20" draw:formula="0 / ?f10"/><draw:equation draw:name="f21" draw:formula="?f2 / ?f10"/><draw:equation draw:name="f22" draw:formula="0 / ?f11"/><draw:equation draw:name="f23" draw:formula="?f3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2.40139in" svg:width="0.06389in" svg:height="0.25069in" draw:id="id269" draw:style-name="a269" draw:name="Freeform 1206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3819 * ?f7"/><draw:equation draw:name="f13" draw:formula="?f6 * ?f8"/><draw:equation draw:name="f14" draw:formula="3458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2.40139in" svg:width="0.06389in" svg:height="0.25069in" draw:id="id270" draw:style-name="a270" draw:name="Freeform 1204"><svg:title/><svg:desc/><draw:enhanced-geometry draw:type="non-primitive" svg:viewBox="0 0 92 3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1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1"/><draw:equation draw:name="f11" draw:formula="?f5 * ?f8"/><draw:equation draw:name="f12" draw:formula="3819 * ?f7"/><draw:equation draw:name="f13" draw:formula="?f6 * ?f8"/><draw:equation draw:name="f14" draw:formula="3458 * ?f7"/><draw:equation draw:name="f15" draw:formula="?f11 / 92"/><draw:equation draw:name="f16" draw:formula="?f12 / 361"/><draw:equation draw:name="f17" draw:formula="?f13 / 92"/><draw:equation draw:name="f18" draw:formula="?f14 / 3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2.65347in" svg:width="0.06389in" svg:height="0.25208in" draw:id="id271" draw:style-name="a271" draw:name="Freeform 1202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4184 * ?f7"/><draw:equation draw:name="f13" draw:formula="?f6 * ?f8"/><draw:equation draw:name="f14" draw:formula="3821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2.65347in" svg:width="0.06389in" svg:height="0.25208in" draw:id="id272" draw:style-name="a272" draw:name="Freeform 1200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4184 * ?f7"/><draw:equation draw:name="f13" draw:formula="?f6 * ?f8"/><draw:equation draw:name="f14" draw:formula="3821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2.90694in" svg:width="0.06389in" svg:height="0.25208in" draw:id="id273" draw:style-name="a273" draw:name="Freeform 1198"><svg:title/><svg:desc/><draw:enhanced-geometry draw:type="non-primitive" svg:viewBox="0 0 92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362"/><draw:equation draw:name="f6" draw:formula="?f3 - 11551"/><draw:equation draw:name="f7" draw:formula="?f4 - 11551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4548 * ?f8"/><draw:equation draw:name="f14" draw:formula="?f7 * ?f9"/><draw:equation draw:name="f15" draw:formula="4186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2.90694in" svg:width="0.06389in" svg:height="0.25208in" draw:id="id274" draw:style-name="a274" draw:name="Freeform 1196"><svg:title/><svg:desc/><draw:enhanced-geometry draw:type="non-primitive" svg:viewBox="0 0 92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362"/><draw:equation draw:name="f6" draw:formula="?f3 - 11551"/><draw:equation draw:name="f7" draw:formula="?f4 - 11551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4548 * ?f8"/><draw:equation draw:name="f14" draw:formula="?f7 * ?f9"/><draw:equation draw:name="f15" draw:formula="4186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3.15972in" svg:width="0.06389in" svg:height="0.25208in" draw:id="id275" draw:style-name="a275" draw:name="Freeform 1194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4913 * ?f7"/><draw:equation draw:name="f13" draw:formula="?f6 * ?f8"/><draw:equation draw:name="f14" draw:formula="4550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3.15972in" svg:width="0.06389in" svg:height="0.25208in" draw:id="id276" draw:style-name="a276" draw:name="Freeform 1192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4913 * ?f7"/><draw:equation draw:name="f13" draw:formula="?f6 * ?f8"/><draw:equation draw:name="f14" draw:formula="4550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3.41319in" svg:width="0.06389in" svg:height="0.25208in" draw:id="id277" draw:style-name="a277" draw:name="Freeform 1190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5278 * ?f7"/><draw:equation draw:name="f13" draw:formula="?f6 * ?f8"/><draw:equation draw:name="f14" draw:formula="4915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3.41319in" svg:width="0.06389in" svg:height="0.25208in" draw:id="id278" draw:style-name="a278" draw:name="Freeform 1188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5278 * ?f7"/><draw:equation draw:name="f13" draw:formula="?f6 * ?f8"/><draw:equation draw:name="f14" draw:formula="4915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3.66667in" svg:width="0.06389in" svg:height="0.25208in" draw:id="id279" draw:style-name="a279" draw:name="Freeform 1186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5643 * ?f7"/><draw:equation draw:name="f13" draw:formula="?f6 * ?f8"/><draw:equation draw:name="f14" draw:formula="5280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3.66667in" svg:width="0.06389in" svg:height="0.25208in" draw:id="id280" draw:style-name="a280" draw:name="Freeform 1184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5643 * ?f7"/><draw:equation draw:name="f13" draw:formula="?f6 * ?f8"/><draw:equation draw:name="f14" draw:formula="5280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3.92014in" svg:width="0.06389in" svg:height="0.25208in" draw:id="id281" draw:style-name="a281" draw:name="Freeform 1182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6008 * ?f7"/><draw:equation draw:name="f13" draw:formula="?f6 * ?f8"/><draw:equation draw:name="f14" draw:formula="5645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3.92014in" svg:width="0.06389in" svg:height="0.25208in" draw:id="id282" draw:style-name="a282" draw:name="Freeform 1180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6008 * ?f7"/><draw:equation draw:name="f13" draw:formula="?f6 * ?f8"/><draw:equation draw:name="f14" draw:formula="5645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4.17361in" svg:width="0.06389in" svg:height="0.25208in" draw:id="id283" draw:style-name="a283" draw:name="Freeform 1178"><svg:title/><svg:desc/><draw:enhanced-geometry draw:type="non-primitive" svg:viewBox="0 0 92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362"/><draw:equation draw:name="f6" draw:formula="?f3 - 11551"/><draw:equation draw:name="f7" draw:formula="?f4 - 11551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6372 * ?f8"/><draw:equation draw:name="f14" draw:formula="?f7 * ?f9"/><draw:equation draw:name="f15" draw:formula="6010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4.17361in" svg:width="0.06389in" svg:height="0.25208in" draw:id="id284" draw:style-name="a284" draw:name="Freeform 1176"><svg:title/><svg:desc/><draw:enhanced-geometry draw:type="non-primitive" svg:viewBox="0 0 92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362"/><draw:equation draw:name="f6" draw:formula="?f3 - 11551"/><draw:equation draw:name="f7" draw:formula="?f4 - 11551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6372 * ?f8"/><draw:equation draw:name="f14" draw:formula="?f7 * ?f9"/><draw:equation draw:name="f15" draw:formula="6010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153in" svg:y="4.42639in" svg:width="0.06389in" svg:height="0.25208in" draw:id="id285" draw:style-name="a285" draw:name="Freeform 1174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6737 * ?f7"/><draw:equation draw:name="f13" draw:formula="?f6 * ?f8"/><draw:equation draw:name="f14" draw:formula="6374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4.42639in" svg:width="0.06389in" svg:height="0.25208in" draw:id="id286" draw:style-name="a286" draw:name="Freeform 1172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6737 * ?f7"/><draw:equation draw:name="f13" draw:formula="?f6 * ?f8"/><draw:equation draw:name="f14" draw:formula="6374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4.67986in" svg:width="0.06389in" svg:height="0.25208in" draw:id="id287" draw:style-name="a287" draw:name="Freeform 1170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102 * ?f7"/><draw:equation draw:name="f13" draw:formula="?f6 * ?f8"/><draw:equation draw:name="f14" draw:formula="6739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4.67986in" svg:width="0.06389in" svg:height="0.25208in" draw:id="id288" draw:style-name="a288" draw:name="Freeform 1168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102 * ?f7"/><draw:equation draw:name="f13" draw:formula="?f6 * ?f8"/><draw:equation draw:name="f14" draw:formula="6739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4.93333in" svg:width="0.06389in" svg:height="0.25208in" draw:id="id289" draw:style-name="a289" draw:name="Freeform 1166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467 * ?f7"/><draw:equation draw:name="f13" draw:formula="?f6 * ?f8"/><draw:equation draw:name="f14" draw:formula="7104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4.93333in" svg:width="0.06389in" svg:height="0.25208in" draw:id="id290" draw:style-name="a290" draw:name="Freeform 1164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467 * ?f7"/><draw:equation draw:name="f13" draw:formula="?f6 * ?f8"/><draw:equation draw:name="f14" draw:formula="7104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8542in" svg:y="5.18681in" svg:width="0.04375in" svg:height="0.25208in" draw:id="id291" draw:style-name="a291" draw:name="Freeform 1162"><svg:title/><svg:desc/><draw:enhanced-geometry draw:type="non-primitive" svg:viewBox="0 0 63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3"/><draw:equation draw:name="f2" draw:formula="363"/><draw:equation draw:name="f3" draw:formula="0 + 11643"/><draw:equation draw:name="f4" draw:formula="0 + 11705"/><draw:equation draw:name="f5" draw:formula="62"/><draw:equation draw:name="f6" draw:formula="?f3 - 11643"/><draw:equation draw:name="f7" draw:formula="?f4 - 11643"/><draw:equation draw:name="f8" draw:formula="?f2 - ?f0"/><draw:equation draw:name="f9" draw:formula="?f1 - ?f0"/><draw:equation draw:name="f10" draw:formula="?f9 / 63"/><draw:equation draw:name="f11" draw:formula="?f8 / 363"/><draw:equation draw:name="f12" draw:formula="?f6 * ?f9"/><draw:equation draw:name="f13" draw:formula="7832 * ?f8"/><draw:equation draw:name="f14" draw:formula="?f7 * ?f9"/><draw:equation draw:name="f15" draw:formula="7469 * ?f8"/><draw:equation draw:name="f16" draw:formula="?f12 / 63"/><draw:equation draw:name="f17" draw:formula="?f13 / 363"/><draw:equation draw:name="f18" draw:formula="?f14 / 63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87986in" svg:y="5.18681in" svg:width="0.14167in" svg:height="0.25208in" draw:id="id292" draw:style-name="a292" draw:name="Freeform 1160"><svg:title/><svg:desc/><draw:enhanced-geometry draw:type="non-primitive" svg:viewBox="0 0 204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4"/><draw:equation draw:name="f2" draw:formula="363"/><draw:equation draw:name="f3" draw:formula="0 + 11347"/><draw:equation draw:name="f4" draw:formula="0 + 11551"/><draw:equation draw:name="f5" draw:formula="?f3 - 11347"/><draw:equation draw:name="f6" draw:formula="?f4 - 11347"/><draw:equation draw:name="f7" draw:formula="?f2 - ?f0"/><draw:equation draw:name="f8" draw:formula="?f1 - ?f0"/><draw:equation draw:name="f9" draw:formula="?f8 / 204"/><draw:equation draw:name="f10" draw:formula="?f7 / 363"/><draw:equation draw:name="f11" draw:formula="?f5 * ?f8"/><draw:equation draw:name="f12" draw:formula="7832 * ?f7"/><draw:equation draw:name="f13" draw:formula="?f6 * ?f8"/><draw:equation draw:name="f14" draw:formula="7469 * ?f7"/><draw:equation draw:name="f15" draw:formula="?f11 / 204"/><draw:equation draw:name="f16" draw:formula="?f12 / 363"/><draw:equation draw:name="f17" draw:formula="?f13 / 204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87986in" svg:y="5.18681in" svg:width="0.24861in" svg:height="0.25208in" draw:id="id293" draw:style-name="a293" draw:name="Freeform 1158"><svg:title/><svg:desc/><draw:enhanced-geometry draw:type="non-primitive" svg:viewBox="0 0 358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58"/><draw:equation draw:name="f2" draw:formula="363"/><draw:equation draw:name="f3" draw:formula="0 + 11347"/><draw:equation draw:name="f4" draw:formula="0 + 11705"/><draw:equation draw:name="f5" draw:formula="?f3 - 11347"/><draw:equation draw:name="f6" draw:formula="?f4 - 11347"/><draw:equation draw:name="f7" draw:formula="?f2 - ?f0"/><draw:equation draw:name="f8" draw:formula="?f1 - ?f0"/><draw:equation draw:name="f9" draw:formula="?f8 / 358"/><draw:equation draw:name="f10" draw:formula="?f7 / 363"/><draw:equation draw:name="f11" draw:formula="?f5 * ?f8"/><draw:equation draw:name="f12" draw:formula="7832 * ?f7"/><draw:equation draw:name="f13" draw:formula="?f6 * ?f8"/><draw:equation draw:name="f14" draw:formula="7469 * ?f7"/><draw:equation draw:name="f15" draw:formula="?f11 / 358"/><draw:equation draw:name="f16" draw:formula="?f12 / 363"/><draw:equation draw:name="f17" draw:formula="?f13 / 358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5.18681in" svg:width="0.06389in" svg:height="0.25208in" draw:id="id294" draw:style-name="a294" draw:name="Freeform 1156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832 * ?f7"/><draw:equation draw:name="f13" draw:formula="?f6 * ?f8"/><draw:equation draw:name="f14" draw:formula="7469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153in" svg:y="5.18681in" svg:width="0.06389in" svg:height="0.25208in" draw:id="id295" draw:style-name="a295" draw:name="Freeform 1154"><svg:title/><svg:desc/><draw:enhanced-geometry draw:type="non-primitive" svg:viewBox="0 0 92 3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"/><draw:equation draw:name="f2" draw:formula="363"/><draw:equation draw:name="f3" draw:formula="0 + 11551"/><draw:equation draw:name="f4" draw:formula="0 + 11643"/><draw:equation draw:name="f5" draw:formula="?f3 - 11551"/><draw:equation draw:name="f6" draw:formula="?f4 - 11551"/><draw:equation draw:name="f7" draw:formula="?f2 - ?f0"/><draw:equation draw:name="f8" draw:formula="?f1 - ?f0"/><draw:equation draw:name="f9" draw:formula="?f8 / 92"/><draw:equation draw:name="f10" draw:formula="?f7 / 363"/><draw:equation draw:name="f11" draw:formula="?f5 * ?f8"/><draw:equation draw:name="f12" draw:formula="7832 * ?f7"/><draw:equation draw:name="f13" draw:formula="?f6 * ?f8"/><draw:equation draw:name="f14" draw:formula="7469 * ?f7"/><draw:equation draw:name="f15" draw:formula="?f11 / 92"/><draw:equation draw:name="f16" draw:formula="?f12 / 363"/><draw:equation draw:name="f17" draw:formula="?f13 / 92"/><draw:equation draw:name="f18" draw:formula="?f14 / 3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p>
      <text:p text:style-name="P2"><text:span text:style-name="T3"><draw:g draw:name="Group 2" draw:id="id1064" draw:style-name="a937" text:anchor-type="as-char"><svg:title/><svg:desc/><draw:custom-shape svg:x="0.85972in" svg:y="0.00278in" svg:width="0.00556in" svg:height="0.00139in" draw:id="id297" draw:style-name="a297" draw:name="Freeform 115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75in" svg:y="0.02222in" svg:width="0.00556in" svg:height="0.00139in" draw:id="id298" draw:style-name="a298" draw:name="Freeform 114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1528in" svg:y="0.03264in" svg:width="0.00556in" svg:height="0.00139in" draw:id="id299" draw:style-name="a299" draw:name="Freeform 114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25in" svg:y="0.03264in" svg:width="0.00556in" svg:height="0.00139in" draw:id="id300" draw:style-name="a300" draw:name="Freeform 11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0972in" svg:y="0.0375in" svg:width="0.00556in" svg:height="0.00139in" draw:id="id301" draw:style-name="a301" draw:name="Freeform 114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139" draw:id="id304"><svg:title/><svg:desc/><draw:custom-shape svg:x="0.82014in" svg:y="0.0375in" svg:width="0.00556in" svg:height="0.00139in" draw:id="id302" draw:style-name="a302" draw:name="Freeform 11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03" draw:style-name="a303" draw:name="Picture 1140" svg:x="0.81528in" svg:y="0in" svg:width="0.05972in" svg:height="0.04028in" style:rel-width="scale" style:rel-height="scale"><draw:image xlink:href="media/image1.png" xlink:type="simple" xlink:show="embed" xlink:actuate="onLoad"/><svg:title/><svg:desc/></draw:frame></draw:g><draw:custom-shape svg:x="0.86528in" svg:y="0.0375in" svg:width="0.00556in" svg:height="0.00139in" draw:id="id305" draw:style-name="a304" draw:name="Freeform 11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5in" svg:y="0.0375in" svg:width="0.00556in" svg:height="0.00139in" draw:id="id306" draw:style-name="a305" draw:name="Freeform 113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1528in" svg:y="0.04236in" svg:width="0.00556in" svg:height="0.00139in" draw:id="id307" draw:style-name="a306" draw:name="Freeform 113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6528in" svg:y="0.04236in" svg:width="0.00556in" svg:height="0.00139in" draw:id="id308" draw:style-name="a307" draw:name="Freeform 113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5in" svg:y="0.04236in" svg:width="0.00556in" svg:height="0.00139in" draw:id="id309" draw:style-name="a308" draw:name="Freeform 113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26" draw:id="id312"><svg:title/><svg:desc/><draw:custom-shape svg:x="0.81528in" svg:y="0.04722in" svg:width="0.00556in" svg:height="0.00139in" draw:id="id310" draw:style-name="a309" draw:name="Freeform 112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11" draw:style-name="a310" draw:name="Picture 1127" svg:x="0.82014in" svg:y="0.04028in" svg:width="0.05in" svg:height="0.01528in" style:rel-width="scale" style:rel-height="scale"><draw:image xlink:href="media/image2.png" xlink:type="simple" xlink:show="embed" xlink:actuate="onLoad"/><svg:title/><svg:desc/></draw:frame></draw:g><draw:custom-shape svg:x="0.87014in" svg:y="0.05278in" svg:width="0.00556in" svg:height="0.00139in" draw:id="id313" draw:style-name="a311" draw:name="Freeform 11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7014in" svg:y="0.07222in" svg:width="0.00556in" svg:height="0.00139in" draw:id="id314" draw:style-name="a312" draw:name="Freeform 112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8472in" svg:y="0.07222in" svg:width="0.00556in" svg:height="0.00139in" draw:id="id315" draw:style-name="a313" draw:name="Freeform 112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1528in" svg:y="0.07222in" svg:width="0.00556in" svg:height="0.00139in" draw:id="id316" draw:style-name="a314" draw:name="Freeform 111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15" draw:id="id319"><svg:title/><svg:desc/><draw:custom-shape svg:x="0.775in" svg:y="0.08264in" svg:width="0.00556in" svg:height="0.00139in" draw:id="id317" draw:style-name="a315" draw:name="Freeform 111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18" draw:style-name="a316" draw:name="Picture 1116" svg:x="0.77014in" svg:y="0.05486in" svg:width="0.15in" svg:height="0.03472in" style:rel-width="scale" style:rel-height="scale"><draw:image xlink:href="media/image3.png" xlink:type="simple" xlink:show="embed" xlink:actuate="onLoad"/><svg:title/><svg:desc/></draw:frame></draw:g><draw:custom-shape svg:x="0.79028in" svg:y="0.0875in" svg:width="0.00556in" svg:height="0.00139in" draw:id="id320" draw:style-name="a317" draw:name="Freeform 11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0764in" svg:width="0.00556in" svg:height="0.00139in" draw:id="id321" draw:style-name="a318" draw:name="Freeform 111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108" draw:id="id324"><svg:title/><svg:desc/><draw:custom-shape svg:x="0.775in" svg:y="0.10764in" svg:width="0.00556in" svg:height="0.00139in" draw:id="id322" draw:style-name="a319" draw:name="Freeform 111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23" draw:style-name="a320" draw:name="Picture 1109" svg:x="0.73472in" svg:y="0.08472in" svg:width="0.22014in" svg:height="0.025in" style:rel-width="scale" style:rel-height="scale"><draw:image xlink:href="media/image4.png" xlink:type="simple" xlink:show="embed" xlink:actuate="onLoad"/><svg:title/><svg:desc/></draw:frame></draw:g><draw:g draw:name="Group 1105" draw:id="id327"><svg:title/><svg:desc/><draw:custom-shape svg:x="0.90972in" svg:y="0.10764in" svg:width="0.00556in" svg:height="0.00139in" draw:id="id325" draw:style-name="a321" draw:name="Freeform 110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326" draw:style-name="a322" draw:name="Picture 1106" svg:x="0.77014in" svg:y="0.10486in" svg:width="0.18472in" svg:height="0.00972in" style:rel-width="scale" style:rel-height="scale"><draw:image xlink:href="media/image5.png" xlink:type="simple" xlink:show="embed" xlink:actuate="onLoad"/><svg:title/><svg:desc/></draw:frame></draw:g><draw:custom-shape svg:x="0.91528in" svg:y="0.1125in" svg:width="0.00556in" svg:height="0.00139in" draw:id="id328" draw:style-name="a323" draw:name="Freeform 110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00" draw:id="id331"><svg:title/><svg:desc/><draw:custom-shape svg:x="0.77014in" svg:y="0.11736in" svg:width="0.00556in" svg:height="0.00139in" draw:id="id329" draw:style-name="a324" draw:name="Freeform 110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30" draw:style-name="a325" draw:name="Picture 1101" svg:x="0.77986in" svg:y="0.10972in" svg:width="0.175in" svg:height="0.00972in" style:rel-width="scale" style:rel-height="scale"><draw:image xlink:href="media/image6.png" xlink:type="simple" xlink:show="embed" xlink:actuate="onLoad"/><svg:title/><svg:desc/></draw:frame></draw:g><draw:custom-shape svg:x="0.94028in" svg:y="0.11736in" svg:width="0.00556in" svg:height="0.00139in" draw:id="id332" draw:style-name="a326" draw:name="Freeform 10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5486in" svg:y="0.12222in" svg:width="0.00556in" svg:height="0.00139in" draw:id="id333" draw:style-name="a327" draw:name="Freeform 109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25in" svg:y="0.12222in" svg:width="0.00556in" svg:height="0.00139in" draw:id="id334" draw:style-name="a328" draw:name="Freeform 109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3264in" svg:width="0.00556in" svg:height="0.00139in" draw:id="id335" draw:style-name="a329" draw:name="Freeform 109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5in" svg:y="0.13264in" svg:width="0.00556in" svg:height="0.00139in" draw:id="id336" draw:style-name="a330" draw:name="Freeform 109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375in" svg:width="0.00556in" svg:height="0.00139in" draw:id="id337" draw:style-name="a331" draw:name="Freeform 108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5in" svg:y="0.1375in" svg:width="0.00556in" svg:height="0.00139in" draw:id="id338" draw:style-name="a332" draw:name="Freeform 108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83" draw:id="id341"><svg:title/><svg:desc/><draw:custom-shape svg:x="0.74028in" svg:y="0.14236in" svg:width="0.00556in" svg:height="0.00139in" draw:id="id339" draw:style-name="a333" draw:name="Freeform 108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40" draw:style-name="a334" draw:name="Picture 1084" svg:x="0.75in" svg:y="0.12014in" svg:width="0.19028in" svg:height="0.025in" style:rel-width="scale" style:rel-height="scale"><draw:image xlink:href="media/image7.png" xlink:type="simple" xlink:show="embed" xlink:actuate="onLoad"/><svg:title/><svg:desc/></draw:frame></draw:g><draw:custom-shape svg:x="0.93472in" svg:y="0.14236in" svg:width="0.00556in" svg:height="0.00139in" draw:id="id342" draw:style-name="a335" draw:name="Freeform 108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73472in" svg:y="0.15278in" svg:width="0.00556in" svg:height="0.00139in" draw:id="id343" draw:style-name="a336" draw:name="Freeform 108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076" draw:id="id346"><svg:title/><svg:desc/><draw:custom-shape svg:x="0.74514in" svg:y="0.15278in" svg:width="0.00556in" svg:height="0.00139in" draw:id="id344" draw:style-name="a337" draw:name="Freeform 10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45" draw:style-name="a338" draw:name="Picture 1077" svg:x="0.73472in" svg:y="0.14514in" svg:width="0.20486in" svg:height="0.00972in" style:rel-width="scale" style:rel-height="scale"><draw:image xlink:href="media/image8.png" xlink:type="simple" xlink:show="embed" xlink:actuate="onLoad"/><svg:title/><svg:desc/></draw:frame></draw:g><draw:custom-shape svg:x="0.94028in" svg:y="0.15278in" svg:width="0.00556in" svg:height="0.00139in" draw:id="id347" draw:style-name="a339" draw:name="Freeform 107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5764in" svg:width="0.00556in" svg:height="0.00139in" draw:id="id348" draw:style-name="a340" draw:name="Freeform 107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4514in" svg:y="0.15764in" svg:width="0.00556in" svg:height="0.00139in" draw:id="id349" draw:style-name="a341" draw:name="Freeform 107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9028in" svg:y="0.20764in" svg:width="0.00556in" svg:height="0.00139in" draw:id="id350" draw:style-name="a342" draw:name="Freeform 106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5972in" svg:y="0.22222in" svg:width="0.00556in" svg:height="0.00139in" draw:id="id351" draw:style-name="a343" draw:name="Freeform 106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07986in" svg:y="0.14236in" svg:width="0.00556in" svg:height="0.00139in" draw:id="id352" draw:style-name="a344" draw:name="Freeform 106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514in" svg:y="0.14236in" svg:width="0.00556in" svg:height="0.00139in" draw:id="id353" draw:style-name="a345" draw:name="Freeform 106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59" draw:id="id356"><svg:title/><svg:desc/><draw:custom-shape svg:x="1.12986in" svg:y="0.18264in" svg:width="0.00556in" svg:height="0.00139in" draw:id="id354" draw:style-name="a346" draw:name="Freeform 106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55" draw:style-name="a347" draw:name="Picture 1060" svg:x="0.65972in" svg:y="0.15in" svg:width="0.49028in" svg:height="0.07986in" style:rel-width="scale" style:rel-height="scale"><draw:image xlink:href="media/image9.png" xlink:type="simple" xlink:show="embed" xlink:actuate="onLoad"/><svg:title/><svg:desc/></draw:frame></draw:g><draw:custom-shape svg:x="1.01528in" svg:y="0.22778in" svg:width="0.00556in" svg:height="0.00139in" draw:id="id357" draw:style-name="a348" draw:name="Freeform 105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5972in" svg:y="0.2375in" svg:width="0.00556in" svg:height="0.00139in" draw:id="id358" draw:style-name="a349" draw:name="Freeform 1056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675in" svg:y="0.2375in" svg:width="0.00556in" svg:height="0.00139in" draw:id="id359" draw:style-name="a350" draw:name="Freeform 105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014in" svg:y="0.18264in" svg:width="0.00556in" svg:height="0.00139in" draw:id="id360" draw:style-name="a351" draw:name="Freeform 105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5in" svg:y="0.18264in" svg:width="0.00556in" svg:height="0.00139in" draw:id="id361" draw:style-name="a352" draw:name="Freeform 10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5in" svg:y="0.19236in" svg:width="0.00556in" svg:height="0.00139in" draw:id="id362" draw:style-name="a353" draw:name="Freeform 10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514in" svg:y="0.1875in" svg:width="0.00556in" svg:height="0.00139in" draw:id="id363" draw:style-name="a354" draw:name="Freeform 104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42" draw:id="id366"><svg:title/><svg:desc/><draw:custom-shape svg:x="1.24514in" svg:y="0.19722in" svg:width="0.00556in" svg:height="0.00139in" draw:id="id364" draw:style-name="a355" draw:name="Freeform 104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65" draw:style-name="a356" draw:name="Picture 1043" svg:x="1.25486in" svg:y="0.17986in" svg:width="0.09028in" svg:height="0.02014in" style:rel-width="scale" style:rel-height="scale"><draw:image xlink:href="media/image10.png" xlink:type="simple" xlink:show="embed" xlink:actuate="onLoad"/><svg:title/><svg:desc/></draw:frame></draw:g><draw:custom-shape svg:x="1.34028in" svg:y="0.19722in" svg:width="0.00556in" svg:height="0.00139in" draw:id="id367" draw:style-name="a357" draw:name="Freeform 10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4028in" svg:y="0.20278in" svg:width="0.00556in" svg:height="0.00139in" draw:id="id368" draw:style-name="a358" draw:name="Freeform 103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1528in" svg:y="0.21736in" svg:width="0.00556in" svg:height="0.00139in" draw:id="id369" draw:style-name="a359" draw:name="Freeform 103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5in" svg:y="0.21736in" svg:width="0.00556in" svg:height="0.00139in" draw:id="id370" draw:style-name="a360" draw:name="Freeform 103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4514in" svg:y="0.21736in" svg:width="0.00556in" svg:height="0.00139in" draw:id="id371" draw:style-name="a361" draw:name="Freeform 103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1528in" svg:y="0.22222in" svg:width="0.00556in" svg:height="0.00139in" draw:id="id372" draw:style-name="a362" draw:name="Freeform 103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4514in" svg:y="0.22222in" svg:width="0.00556in" svg:height="0.00139in" draw:id="id373" draw:style-name="a363" draw:name="Freeform 102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014in" svg:y="0.22778in" svg:width="0.00556in" svg:height="0.00139in" draw:id="id374" draw:style-name="a364" draw:name="Freeform 102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23" draw:id="id377"><svg:title/><svg:desc/><draw:custom-shape svg:x="1.21528in" svg:y="0.23264in" svg:width="0.00556in" svg:height="0.00139in" draw:id="id375" draw:style-name="a365" draw:name="Freeform 10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76" draw:style-name="a366" draw:name="Picture 1024" svg:x="1.225in" svg:y="0.2in" svg:width="0.10486in" svg:height="0.03472in" style:rel-width="scale" style:rel-height="scale"><draw:image xlink:href="media/image11.png" xlink:type="simple" xlink:show="embed" xlink:actuate="onLoad"/><svg:title/><svg:desc/></draw:frame></draw:g><draw:custom-shape svg:x="1.32014in" svg:y="0.23264in" svg:width="0.00556in" svg:height="0.00139in" draw:id="id378" draw:style-name="a367" draw:name="Freeform 10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0972in" svg:y="0.2375in" svg:width="0.00556in" svg:height="0.00139in" draw:id="id379" draw:style-name="a368" draw:name="Freeform 102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016" draw:id="id382"><svg:title/><svg:desc/><draw:custom-shape svg:x="1.26528in" svg:y="0.2375in" svg:width="0.00556in" svg:height="0.00139in" draw:id="id380" draw:style-name="a369" draw:name="Freeform 101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81" draw:style-name="a370" draw:name="Picture 1017" svg:x="0.65972in" svg:y="0.225in" svg:width="0.50486in" svg:height="0.02014in" style:rel-width="scale" style:rel-height="scale"><draw:image xlink:href="media/image12.png" xlink:type="simple" xlink:show="embed" xlink:actuate="onLoad"/><svg:title/><svg:desc/></draw:frame></draw:g><draw:g draw:name="Group 1013" draw:id="id385"><svg:title/><svg:desc/><draw:custom-shape svg:x="1.00486in" svg:y="0.24236in" svg:width="0.00556in" svg:height="0.00139in" draw:id="id383" draw:style-name="a371" draw:name="Freeform 101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84" draw:style-name="a372" draw:name="Picture 1014" svg:x="0.65972in" svg:y="0.24028in" svg:width="0.50972in" svg:height="0.00972in" style:rel-width="scale" style:rel-height="scale"><draw:image xlink:href="media/image13.png" xlink:type="simple" xlink:show="embed" xlink:actuate="onLoad"/><svg:title/><svg:desc/></draw:frame></draw:g><draw:custom-shape svg:x="1.00486in" svg:y="0.24722in" svg:width="0.00556in" svg:height="0.00139in" draw:id="id386" draw:style-name="a373" draw:name="Freeform 101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08" draw:id="id389"><svg:title/><svg:desc/><draw:custom-shape svg:x="0.65972in" svg:y="0.25278in" svg:width="0.00556in" svg:height="0.00139in" draw:id="id387" draw:style-name="a374" draw:name="Freeform 101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388" draw:style-name="a375" draw:name="Picture 1009" svg:x="0.675in" svg:y="0.23472in" svg:width="0.60972in" svg:height="0.02014in" style:rel-width="scale" style:rel-height="scale"><draw:image xlink:href="media/image14.png" xlink:type="simple" xlink:show="embed" xlink:actuate="onLoad"/><svg:title/><svg:desc/></draw:frame></draw:g><draw:custom-shape svg:x="1.18472in" svg:y="0.25278in" svg:width="0.00556in" svg:height="0.00139in" draw:id="id390" draw:style-name="a376" draw:name="Freeform 100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003" draw:id="id393"><svg:title/><svg:desc/><draw:custom-shape svg:x="0.66528in" svg:y="0.25764in" svg:width="0.00556in" svg:height="0.00139in" draw:id="id391" draw:style-name="a377" draw:name="Freeform 10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92" draw:style-name="a378" draw:name="Picture 1004" svg:x="0.67986in" svg:y="0.25in" svg:width="0.56528in" svg:height="0.00972in" style:rel-width="scale" style:rel-height="scale"><draw:image xlink:href="media/image15.png" xlink:type="simple" xlink:show="embed" xlink:actuate="onLoad"/><svg:title/><svg:desc/></draw:frame></draw:g><draw:g draw:name="Group 1000" draw:id="id396"><svg:title/><svg:desc/><draw:custom-shape svg:x="1.19514in" svg:y="0.25764in" svg:width="0.00556in" svg:height="0.00139in" draw:id="id394" draw:style-name="a379" draw:name="Freeform 100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95" draw:style-name="a380" draw:name="Picture 1001" svg:x="0.66528in" svg:y="0.25486in" svg:width="0.575in" svg:height="0.00972in" style:rel-width="scale" style:rel-height="scale"><draw:image xlink:href="media/image16.png" xlink:type="simple" xlink:show="embed" xlink:actuate="onLoad"/><svg:title/><svg:desc/></draw:frame></draw:g><draw:custom-shape svg:x="1.19514in" svg:y="0.2625in" svg:width="0.00556in" svg:height="0.00139in" draw:id="id397" draw:style-name="a381" draw:name="Freeform 9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5972in" svg:y="0.26736in" svg:width="0.00556in" svg:height="0.00139in" draw:id="id398" draw:style-name="a382" draw:name="Freeform 99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8472in" svg:y="0.26736in" svg:width="0.00556in" svg:height="0.00139in" draw:id="id399" draw:style-name="a383" draw:name="Freeform 99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625in" svg:y="0.29236in" svg:width="0.00556in" svg:height="0.00139in" draw:id="id400" draw:style-name="a384" draw:name="Freeform 99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25in" svg:y="0.29722in" svg:width="0.00556in" svg:height="0.00139in" draw:id="id401" draw:style-name="a385" draw:name="Freeform 99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9028in" svg:y="0.30278in" svg:width="0.00556in" svg:height="0.00139in" draw:id="id402" draw:style-name="a386" draw:name="Freeform 98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9028in" svg:y="0.30764in" svg:width="0.00556in" svg:height="0.00139in" draw:id="id403" draw:style-name="a387" draw:name="Freeform 98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9028in" svg:y="0.3125in" svg:width="0.00556in" svg:height="0.00139in" draw:id="id404" draw:style-name="a388" draw:name="Freeform 98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81" draw:id="id407"><svg:title/><svg:desc/><draw:custom-shape svg:x="0.62986in" svg:y="0.3125in" svg:width="0.00556in" svg:height="0.00139in" draw:id="id405" draw:style-name="a389" draw:name="Freeform 98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06" draw:style-name="a390" draw:name="Picture 982" svg:x="0.625in" svg:y="0.25972in" svg:width="0.62014in" svg:height="0.05486in" style:rel-width="scale" style:rel-height="scale"><draw:image xlink:href="media/image17.png" xlink:type="simple" xlink:show="embed" xlink:actuate="onLoad"/><svg:title/><svg:desc/></draw:frame></draw:g><draw:g draw:name="Group 978" draw:id="id410"><svg:title/><svg:desc/><draw:custom-shape svg:x="0.95in" svg:y="0.3125in" svg:width="0.00556in" svg:height="0.00139in" draw:id="id408" draw:style-name="a391" draw:name="Freeform 98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09" draw:style-name="a392" draw:name="Picture 979" svg:x="0.62986in" svg:y="0.30972in" svg:width="0.60972in" svg:height="0.00972in" style:rel-width="scale" style:rel-height="scale"><draw:image xlink:href="media/image18.png" xlink:type="simple" xlink:show="embed" xlink:actuate="onLoad"/><svg:title/><svg:desc/></draw:frame></draw:g><draw:custom-shape svg:x="0.95in" svg:y="0.31736in" svg:width="0.00556in" svg:height="0.00139in" draw:id="id411" draw:style-name="a393" draw:name="Freeform 97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25in" svg:y="0.32222in" svg:width="0.00556in" svg:height="0.00139in" draw:id="id412" draw:style-name="a394" draw:name="Freeform 97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486in" svg:y="0.32778in" svg:width="0.00556in" svg:height="0.00139in" draw:id="id413" draw:style-name="a395" draw:name="Freeform 97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in" svg:y="0.33264in" svg:width="0.00556in" svg:height="0.00139in" draw:id="id414" draw:style-name="a396" draw:name="Freeform 97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972in" svg:y="0.3375in" svg:width="0.00556in" svg:height="0.00139in" draw:id="id415" draw:style-name="a397" draw:name="Freeform 96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965" draw:id="id418"><svg:title/><svg:desc/><draw:custom-shape svg:x="1.30972in" svg:y="0.36736in" svg:width="0.00556in" svg:height="0.00139in" draw:id="id416" draw:style-name="a398" draw:name="Freeform 96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17" draw:style-name="a399" draw:name="Picture 966" svg:x="0.55in" svg:y="0.31528in" svg:width="0.75486in" svg:height="0.06528in" style:rel-width="scale" style:rel-height="scale"><draw:image xlink:href="media/image19.png" xlink:type="simple" xlink:show="embed" xlink:actuate="onLoad"/><svg:title/><svg:desc/></draw:frame></draw:g><draw:custom-shape svg:x="1.27986in" svg:y="0.37778in" svg:width="0.00556in" svg:height="0.00139in" draw:id="id419" draw:style-name="a400" draw:name="Freeform 96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0972in" svg:y="0.38264in" svg:width="0.00556in" svg:height="0.00139in" draw:id="id420" draw:style-name="a401" draw:name="Freeform 96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31528in" svg:y="0.3875in" svg:width="0.00556in" svg:height="0.00139in" draw:id="id421" draw:style-name="a402" draw:name="Freeform 96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in" svg:y="0.4125in" svg:width="0.00556in" svg:height="0.00139in" draw:id="id422" draw:style-name="a403" draw:name="Freeform 95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2014in" svg:y="0.4375in" svg:width="0.00556in" svg:height="0.00139in" draw:id="id423" draw:style-name="a404" draw:name="Freeform 95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1528in" svg:y="0.44722in" svg:width="0.00556in" svg:height="0.00139in" draw:id="id424" draw:style-name="a405" draw:name="Freeform 95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25in" svg:y="0.44722in" svg:width="0.00556in" svg:height="0.00139in" draw:id="id425" draw:style-name="a406" draw:name="Freeform 95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48" draw:id="id428"><svg:title/><svg:desc/><draw:custom-shape svg:x="0.52014in" svg:y="0.45764in" svg:width="0.00556in" svg:height="0.00139in" draw:id="id426" draw:style-name="a407" draw:name="Freeform 9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27" draw:style-name="a408" draw:name="Picture 949" svg:x="0.51528in" svg:y="0.37986in" svg:width="0.82014in" svg:height="0.08472in" style:rel-width="scale" style:rel-height="scale"><draw:image xlink:href="media/image20.png" xlink:type="simple" xlink:show="embed" xlink:actuate="onLoad"/><svg:title/><svg:desc/></draw:frame></draw:g><draw:custom-shape svg:x="0.84028in" svg:y="0.4625in" svg:width="0.00556in" svg:height="0.00139in" draw:id="id429" draw:style-name="a409" draw:name="Freeform 94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43" draw:id="id432"><svg:title/><svg:desc/><draw:custom-shape svg:x="0.51528in" svg:y="0.46736in" svg:width="0.00556in" svg:height="0.00139in" draw:id="id430" draw:style-name="a410" draw:name="Freeform 9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31" draw:style-name="a411" draw:name="Picture 944" svg:x="0.49028in" svg:y="0.45972in" svg:width="0.86528in" svg:height="0.025in" style:rel-width="scale" style:rel-height="scale"><draw:image xlink:href="media/image21.png" xlink:type="simple" xlink:show="embed" xlink:actuate="onLoad"/><svg:title/><svg:desc/></draw:frame></draw:g><draw:custom-shape svg:x="0.82014in" svg:y="0.48264in" svg:width="0.00556in" svg:height="0.00139in" draw:id="id433" draw:style-name="a412" draw:name="Freeform 94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986in" svg:y="0.4875in" svg:width="0.00556in" svg:height="0.00139in" draw:id="id434" draw:style-name="a413" draw:name="Freeform 94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986in" svg:y="0.49236in" svg:width="0.00556in" svg:height="0.00139in" draw:id="id435" draw:style-name="a414" draw:name="Freeform 9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9028in" svg:y="0.49236in" svg:width="0.00556in" svg:height="0.00139in" draw:id="id436" draw:style-name="a415" draw:name="Freeform 93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32" draw:id="id439"><svg:title/><svg:desc/><draw:custom-shape svg:x="0.48472in" svg:y="0.49722in" svg:width="0.00556in" svg:height="0.00139in" draw:id="id437" draw:style-name="a416" draw:name="Freeform 93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38" draw:style-name="a417" draw:name="Picture 933" svg:x="0.49028in" svg:y="0.47986in" svg:width="0.875in" svg:height="0.02014in" style:rel-width="scale" style:rel-height="scale"><draw:image xlink:href="media/image22.png" xlink:type="simple" xlink:show="embed" xlink:actuate="onLoad"/><svg:title/><svg:desc/></draw:frame></draw:g><draw:custom-shape svg:x="0.80972in" svg:y="0.49722in" svg:width="0.00556in" svg:height="0.00139in" draw:id="id440" draw:style-name="a418" draw:name="Freeform 93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8472in" svg:y="0.50278in" svg:width="0.00556in" svg:height="0.00139in" draw:id="id441" draw:style-name="a419" draw:name="Freeform 92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925" draw:id="id444"><svg:title/><svg:desc/><draw:custom-shape svg:x="0.45972in" svg:y="0.52778in" svg:width="0.00556in" svg:height="0.00139in" draw:id="id442" draw:style-name="a420" draw:name="Freeform 92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43" draw:style-name="a421" draw:name="Picture 926" svg:x="0.44028in" svg:y="0.49514in" svg:width="0.95in" svg:height="0.03472in" style:rel-width="scale" style:rel-height="scale"><draw:image xlink:href="media/image23.png" xlink:type="simple" xlink:show="embed" xlink:actuate="onLoad"/><svg:title/><svg:desc/></draw:frame></draw:g><draw:g draw:name="Group 922" draw:id="id447"><svg:title/><svg:desc/><draw:custom-shape svg:x="0.79028in" svg:y="0.52778in" svg:width="0.00556in" svg:height="0.00139in" draw:id="id445" draw:style-name="a422" draw:name="Freeform 92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46" draw:style-name="a423" draw:name="Picture 923" svg:x="0.45486in" svg:y="0.525in" svg:width="0.93472in" svg:height="0.00972in" style:rel-width="scale" style:rel-height="scale"><draw:image xlink:href="media/image24.png" xlink:type="simple" xlink:show="embed" xlink:actuate="onLoad"/><svg:title/><svg:desc/></draw:frame></draw:g><draw:custom-shape svg:x="0.78472in" svg:y="0.53264in" svg:width="0.00556in" svg:height="0.00139in" draw:id="id448" draw:style-name="a424" draw:name="Freeform 92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4028in" svg:y="0.54236in" svg:width="0.00556in" svg:height="0.00139in" draw:id="id449" draw:style-name="a425" draw:name="Freeform 91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4028in" svg:y="0.55764in" svg:width="0.00556in" svg:height="0.00139in" draw:id="id450" draw:style-name="a426" draw:name="Freeform 91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4028in" svg:y="0.5625in" svg:width="0.00556in" svg:height="0.00139in" draw:id="id451" draw:style-name="a427" draw:name="Freeform 91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014in" svg:y="0.5875in" svg:width="0.00556in" svg:height="0.00139in" draw:id="id452" draw:style-name="a428" draw:name="Freeform 91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59236in" svg:width="0.00556in" svg:height="0.00139in" draw:id="id453" draw:style-name="a429" draw:name="Freeform 9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014in" svg:y="0.59236in" svg:width="0.00556in" svg:height="0.00139in" draw:id="id454" draw:style-name="a430" draw:name="Freeform 90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05" draw:id="id457"><svg:title/><svg:desc/><draw:custom-shape svg:x="0.40486in" svg:y="0.59722in" svg:width="0.00556in" svg:height="0.00139in" draw:id="id455" draw:style-name="a431" draw:name="Freeform 90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56" draw:style-name="a432" draw:name="Picture 906" svg:x="0.425in" svg:y="0.52986in" svg:width="1.02014in" svg:height="0.07014in" style:rel-width="scale" style:rel-height="scale"><draw:image xlink:href="media/image25.png" xlink:type="simple" xlink:show="embed" xlink:actuate="onLoad"/><svg:title/><svg:desc/></draw:frame></draw:g><draw:custom-shape svg:x="0.74028in" svg:y="0.59722in" svg:width="0.00556in" svg:height="0.00139in" draw:id="id458" draw:style-name="a433" draw:name="Freeform 90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00" draw:id="id461"><svg:title/><svg:desc/><draw:custom-shape svg:x="0.40972in" svg:y="0.60278in" svg:width="0.00556in" svg:height="0.00139in" draw:id="id459" draw:style-name="a434" draw:name="Freeform 90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60" draw:style-name="a435" draw:name="Picture 901" svg:x="0.425in" svg:y="0.59514in" svg:width="1.025in" svg:height="0.00972in" style:rel-width="scale" style:rel-height="scale"><draw:image xlink:href="media/image26.png" xlink:type="simple" xlink:show="embed" xlink:actuate="onLoad"/><svg:title/><svg:desc/></draw:frame></draw:g><draw:custom-shape svg:x="0.72986in" svg:y="0.60278in" svg:width="0.00556in" svg:height="0.00139in" draw:id="id462" draw:style-name="a436" draw:name="Freeform 8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4028in" svg:y="0.60278in" svg:width="0.00556in" svg:height="0.00139in" draw:id="id463" draw:style-name="a437" draw:name="Freeform 89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93" draw:id="id466"><svg:title/><svg:desc/><draw:custom-shape svg:x="0.40972in" svg:y="0.60764in" svg:width="0.00556in" svg:height="0.00139in" draw:id="id464" draw:style-name="a438" draw:name="Freeform 89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65" draw:style-name="a439" draw:name="Picture 894" svg:x="0.4in" svg:y="0.6in" svg:width="1.05972in" svg:height="0.01528in" style:rel-width="scale" style:rel-height="scale"><draw:image xlink:href="media/image27.png" xlink:type="simple" xlink:show="embed" xlink:actuate="onLoad"/><svg:title/><svg:desc/></draw:frame></draw:g><draw:custom-shape svg:x="0.72986in" svg:y="0.6125in" svg:width="0.00556in" svg:height="0.00139in" draw:id="id467" draw:style-name="a440" draw:name="Freeform 89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5in" svg:y="0.61736in" svg:width="0.00556in" svg:height="0.00139in" draw:id="id468" draw:style-name="a441" draw:name="Freeform 89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62222in" svg:width="0.00556in" svg:height="0.00139in" draw:id="id469" draw:style-name="a442" draw:name="Freeform 88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986in" svg:y="0.63264in" svg:width="0.00556in" svg:height="0.00139in" draw:id="id470" draw:style-name="a443" draw:name="Freeform 88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7014in" svg:y="0.6375in" svg:width="0.00556in" svg:height="0.00139in" draw:id="id471" draw:style-name="a444" draw:name="Freeform 88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7014in" svg:y="0.64236in" svg:width="0.00556in" svg:height="0.00139in" draw:id="id472" draw:style-name="a445" draw:name="Freeform 88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7014in" svg:y="0.64722in" svg:width="0.00556in" svg:height="0.00139in" draw:id="id473" draw:style-name="a446" draw:name="Freeform 88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76" draw:id="id476"><svg:title/><svg:desc/><draw:custom-shape svg:x="0.39514in" svg:y="0.64722in" svg:width="0.00556in" svg:height="0.00139in" draw:id="id474" draw:style-name="a447" draw:name="Freeform 8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75" draw:style-name="a448" draw:name="Picture 877" svg:x="0.39514in" svg:y="0.60972in" svg:width="1.10972in" svg:height="0.07014in" style:rel-width="scale" style:rel-height="scale"><draw:image xlink:href="media/image28.png" xlink:type="simple" xlink:show="embed" xlink:actuate="onLoad"/><svg:title/><svg:desc/></draw:frame></draw:g><draw:g draw:name="Group 873" draw:id="id479"><svg:title/><svg:desc/><draw:custom-shape svg:x="1.13472in" svg:y="0.67778in" svg:width="0.00556in" svg:height="0.00139in" draw:id="id477" draw:style-name="a449" draw:name="Freeform 87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78" draw:style-name="a450" draw:name="Picture 874" svg:x="1.47014in" svg:y="0.675in" svg:width="0.00972in" svg:height="0.00486in" style:rel-width="scale" style:rel-height="scale"><draw:image xlink:href="media/image29.png" xlink:type="simple" xlink:show="embed" xlink:actuate="onLoad"/><svg:title/><svg:desc/></draw:frame></draw:g><draw:custom-shape svg:x="1.5in" svg:y="0.67778in" svg:width="0.00556in" svg:height="0.00139in" draw:id="id480" draw:style-name="a451" draw:name="Freeform 87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972in" svg:y="0.7625in" svg:width="0.00556in" svg:height="0.00139in" draw:id="id481" draw:style-name="a452" draw:name="Freeform 87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866" draw:id="id484"><svg:title/><svg:desc/><draw:custom-shape svg:x="1.00486in" svg:y="0.77222in" svg:width="0.00556in" svg:height="0.00139in" draw:id="id482" draw:style-name="a453" draw:name="Freeform 86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83" draw:style-name="a454" draw:name="Picture 867" svg:x="0.99028in" svg:y="0.67986in" svg:width="0.1in" svg:height="0.10972in" style:rel-width="scale" style:rel-height="scale"><draw:image xlink:href="media/image30.png" xlink:type="simple" xlink:show="embed" xlink:actuate="onLoad"/><svg:title/><svg:desc/></draw:frame></draw:g><draw:custom-shape svg:x="1.05972in" svg:y="0.7875in" svg:width="0.00556in" svg:height="0.00139in" draw:id="id485" draw:style-name="a455" draw:name="Freeform 86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861" draw:id="id488"><svg:title/><svg:desc/><draw:custom-shape svg:x="1.09514in" svg:y="0.7875in" svg:width="0.00556in" svg:height="0.00139in" draw:id="id486" draw:style-name="a456" draw:name="Freeform 86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87" draw:style-name="a457" draw:name="Picture 862" svg:x="0.95972in" svg:y="0.79028in" svg:width="0.08472in" svg:height="0.025in" style:rel-width="scale" style:rel-height="scale"><draw:image xlink:href="media/image31.png" xlink:type="simple" xlink:show="embed" xlink:actuate="onLoad"/><svg:title/><svg:desc/></draw:frame></draw:g><draw:custom-shape svg:x="1.03472in" svg:y="0.8125in" svg:width="0.00556in" svg:height="0.00139in" draw:id="id489" draw:style-name="a458" draw:name="Freeform 86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5486in" svg:y="0.81736in" svg:width="0.00556in" svg:height="0.00139in" draw:id="id490" draw:style-name="a459" draw:name="Freeform 85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6528in" svg:y="0.81736in" svg:width="0.00556in" svg:height="0.00139in" draw:id="id491" draw:style-name="a460" draw:name="Freeform 85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6528in" svg:y="0.82778in" svg:width="0.00556in" svg:height="0.00139in" draw:id="id492" draw:style-name="a461" draw:name="Freeform 85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83264in" svg:width="0.00556in" svg:height="0.00139in" draw:id="id493" draw:style-name="a462" draw:name="Freeform 85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1528in" svg:y="0.83264in" svg:width="0.00556in" svg:height="0.00139in" draw:id="id494" draw:style-name="a463" draw:name="Freeform 8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5in" svg:y="0.83264in" svg:width="0.00556in" svg:height="0.00139in" draw:id="id495" draw:style-name="a464" draw:name="Freeform 8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4028in" svg:y="0.83264in" svg:width="0.00556in" svg:height="0.00139in" draw:id="id496" draw:style-name="a465" draw:name="Freeform 84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972in" svg:y="0.84236in" svg:width="0.00556in" svg:height="0.00139in" draw:id="id497" draw:style-name="a466" draw:name="Freeform 84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0972in" svg:y="0.84722in" svg:width="0.00556in" svg:height="0.00139in" draw:id="id498" draw:style-name="a467" draw:name="Freeform 84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0486in" svg:y="0.85764in" svg:width="0.00556in" svg:height="0.00139in" draw:id="id499" draw:style-name="a468" draw:name="Freeform 84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36" draw:id="id502"><svg:title/><svg:desc/><draw:custom-shape svg:x="0.41528in" svg:y="0.85764in" svg:width="0.00556in" svg:height="0.00139in" draw:id="id500" draw:style-name="a469" draw:name="Freeform 8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01" draw:style-name="a470" draw:name="Picture 837" svg:x="0.42014in" svg:y="0.83472in" svg:width="0.10972in" svg:height="0.025in" style:rel-width="scale" style:rel-height="scale"><draw:image xlink:href="media/image32.png" xlink:type="simple" xlink:show="embed" xlink:actuate="onLoad"/><svg:title/><svg:desc/></draw:frame></draw:g><draw:custom-shape svg:x="0.45972in" svg:y="0.85764in" svg:width="0.00556in" svg:height="0.00139in" draw:id="id503" draw:style-name="a471" draw:name="Freeform 83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5972in" svg:y="0.8625in" svg:width="0.00556in" svg:height="0.00139in" draw:id="id504" draw:style-name="a472" draw:name="Freeform 83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1528in" svg:y="0.86736in" svg:width="0.00556in" svg:height="0.00139in" draw:id="id505" draw:style-name="a473" draw:name="Freeform 83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972in" svg:y="0.86736in" svg:width="0.00556in" svg:height="0.00139in" draw:id="id506" draw:style-name="a474" draw:name="Freeform 82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9514in" svg:y="0.86736in" svg:width="0.00556in" svg:height="0.00139in" draw:id="id507" draw:style-name="a475" draw:name="Freeform 82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6528in" svg:y="0.87222in" svg:width="0.00556in" svg:height="0.00139in" draw:id="id508" draw:style-name="a476" draw:name="Freeform 8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7986in" svg:y="0.87222in" svg:width="0.00556in" svg:height="0.00139in" draw:id="id509" draw:style-name="a477" draw:name="Freeform 82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8472in" svg:y="0.87222in" svg:width="0.00556in" svg:height="0.00139in" draw:id="id510" draw:style-name="a478" draw:name="Freeform 82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74028in" svg:y="0.87222in" svg:width="0.00556in" svg:height="0.00139in" draw:id="id511" draw:style-name="a479" draw:name="Freeform 81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5972in" svg:y="0.87222in" svg:width="0.00556in" svg:height="0.00139in" draw:id="id512" draw:style-name="a480" draw:name="Freeform 81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77986in" svg:y="0.87222in" svg:width="0.00556in" svg:height="0.00139in" draw:id="id513" draw:style-name="a481" draw:name="Freeform 81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9514in" svg:y="0.87222in" svg:width="0.00556in" svg:height="0.00139in" draw:id="id514" draw:style-name="a482" draw:name="Freeform 81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25in" svg:y="0.87222in" svg:width="0.00556in" svg:height="0.00139in" draw:id="id515" draw:style-name="a483" draw:name="Freeform 8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5486in" svg:y="0.87222in" svg:width="0.00556in" svg:height="0.00139in" draw:id="id516" draw:style-name="a484" draw:name="Freeform 80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014in" svg:y="0.87222in" svg:width="0.00556in" svg:height="0.00139in" draw:id="id517" draw:style-name="a485" draw:name="Freeform 80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0.87222in" svg:width="0.00556in" svg:height="0.00139in" draw:id="id518" draw:style-name="a486" draw:name="Freeform 8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9028in" svg:y="0.87222in" svg:width="0.00556in" svg:height="0.00139in" draw:id="id519" draw:style-name="a487" draw:name="Freeform 80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0972in" svg:y="0.87222in" svg:width="0.00556in" svg:height="0.00139in" draw:id="id520" draw:style-name="a488" draw:name="Freeform 80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25in" svg:y="0.87222in" svg:width="0.00556in" svg:height="0.00139in" draw:id="id521" draw:style-name="a489" draw:name="Freeform 7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4028in" svg:y="0.87222in" svg:width="0.00556in" svg:height="0.00139in" draw:id="id522" draw:style-name="a490" draw:name="Freeform 79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3472in" svg:y="0.87222in" svg:width="0.00556in" svg:height="0.00139in" draw:id="id523" draw:style-name="a491" draw:name="Freeform 79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05in" svg:y="0.87222in" svg:width="0.00556in" svg:height="0.00139in" draw:id="id524" draw:style-name="a492" draw:name="Freeform 79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5in" svg:y="0.87222in" svg:width="0.00556in" svg:height="0.00139in" draw:id="id525" draw:style-name="a493" draw:name="Freeform 79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514in" svg:y="0.87222in" svg:width="0.00556in" svg:height="0.00139in" draw:id="id526" draw:style-name="a494" draw:name="Freeform 78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5in" svg:y="0.87222in" svg:width="0.00556in" svg:height="0.00139in" draw:id="id527" draw:style-name="a495" draw:name="Freeform 78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8472in" svg:y="0.87222in" svg:width="0.00556in" svg:height="0.00139in" draw:id="id528" draw:style-name="a496" draw:name="Freeform 78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9514in" svg:y="0.87222in" svg:width="0.00556in" svg:height="0.00139in" draw:id="id529" draw:style-name="a497" draw:name="Freeform 78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6528in" svg:y="0.87222in" svg:width="0.00556in" svg:height="0.00139in" draw:id="id530" draw:style-name="a498" draw:name="Freeform 78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986in" svg:y="0.87222in" svg:width="0.00556in" svg:height="0.00139in" draw:id="id531" draw:style-name="a499" draw:name="Freeform 77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5in" svg:y="0.87222in" svg:width="0.00556in" svg:height="0.00139in" draw:id="id532" draw:style-name="a500" draw:name="Freeform 77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in" svg:y="0.87222in" svg:width="0.00556in" svg:height="0.00139in" draw:id="id533" draw:style-name="a501" draw:name="Freeform 77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25in" svg:y="0.87222in" svg:width="0.00556in" svg:height="0.00139in" draw:id="id534" draw:style-name="a502" draw:name="Freeform 77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3472in" svg:y="0.87222in" svg:width="0.00556in" svg:height="0.00139in" draw:id="id535" draw:style-name="a503" draw:name="Freeform 77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45972in" svg:y="0.87222in" svg:width="0.00556in" svg:height="0.00139in" draw:id="id536" draw:style-name="a504" draw:name="Freeform 76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475in" svg:y="0.87222in" svg:width="0.00556in" svg:height="0.00139in" draw:id="id537" draw:style-name="a505" draw:name="Freeform 76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63" draw:id="id540"><svg:title/><svg:desc/><draw:custom-shape svg:x="1.5in" svg:y="0.87222in" svg:width="0.00556in" svg:height="0.00139in" draw:id="id538" draw:style-name="a506" draw:name="Freeform 76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39" draw:style-name="a507" draw:name="Picture 764" svg:x="0.50486in" svg:y="0.85486in" svg:width="0.125in" svg:height="0.025in" style:rel-width="scale" style:rel-height="scale"><draw:image xlink:href="media/image33.png" xlink:type="simple" xlink:show="embed" xlink:actuate="onLoad"/><svg:title/><svg:desc/></draw:frame></draw:g><draw:custom-shape svg:x="0.59514in" svg:y="0.87778in" svg:width="0.00556in" svg:height="0.00139in" draw:id="id541" draw:style-name="a508" draw:name="Freeform 76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58" draw:id="id544"><svg:title/><svg:desc/><draw:custom-shape svg:x="1.20486in" svg:y="0.87778in" svg:width="0.00556in" svg:height="0.00139in" draw:id="id542" draw:style-name="a509" draw:name="Freeform 76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43" draw:style-name="a510" draw:name="Picture 759" svg:x="1.26528in" svg:y="0.87014in" svg:width="0.025in" svg:height="0.00972in" style:rel-width="scale" style:rel-height="scale"><draw:image xlink:href="media/image34.png" xlink:type="simple" xlink:show="embed" xlink:actuate="onLoad"/><svg:title/><svg:desc/></draw:frame></draw:g><draw:custom-shape svg:x="1.29028in" svg:y="0.87778in" svg:width="0.00556in" svg:height="0.00139in" draw:id="id545" draw:style-name="a511" draw:name="Freeform 75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0972in" svg:y="0.87778in" svg:width="0.00556in" svg:height="0.00139in" draw:id="id546" draw:style-name="a512" draw:name="Freeform 75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751" draw:id="id549"><svg:title/><svg:desc/><draw:custom-shape svg:x="0.55in" svg:y="0.88264in" svg:width="0.00556in" svg:height="0.00139in" draw:id="id547" draw:style-name="a513" draw:name="Freeform 75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48" draw:style-name="a514" draw:name="Picture 752" svg:x="0.56528in" svg:y="0.82014in" svg:width="0.47014in" svg:height="0.06528in" style:rel-width="scale" style:rel-height="scale"><draw:image xlink:href="media/image35.png" xlink:type="simple" xlink:show="embed" xlink:actuate="onLoad"/><svg:title/><svg:desc/></draw:frame></draw:g><draw:custom-shape svg:x="0.71528in" svg:y="0.88264in" svg:width="0.00556in" svg:height="0.00139in" draw:id="id550" draw:style-name="a515" draw:name="Freeform 7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9514in" svg:y="0.88264in" svg:width="0.00556in" svg:height="0.00139in" draw:id="id551" draw:style-name="a516" draw:name="Freeform 7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44" draw:id="id554"><svg:title/><svg:desc/><draw:custom-shape svg:x="0.85in" svg:y="0.88264in" svg:width="0.00556in" svg:height="0.00139in" draw:id="id552" draw:style-name="a517" draw:name="Freeform 74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53" draw:style-name="a518" draw:name="Picture 745" svg:x="0.90972in" svg:y="0.875in" svg:width="0.28472in" svg:height="0.00972in" style:rel-width="scale" style:rel-height="scale"><draw:image xlink:href="media/image36.png" xlink:type="simple" xlink:show="embed" xlink:actuate="onLoad"/><svg:title/><svg:desc/></draw:frame></draw:g><draw:custom-shape svg:x="1.05486in" svg:y="0.88264in" svg:width="0.00556in" svg:height="0.00139in" draw:id="id555" draw:style-name="a519" draw:name="Freeform 74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5in" svg:y="0.88264in" svg:width="0.00556in" svg:height="0.00139in" draw:id="id556" draw:style-name="a520" draw:name="Freeform 7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37" draw:id="id559"><svg:title/><svg:desc/><draw:custom-shape svg:x="1.3in" svg:y="0.88264in" svg:width="0.00556in" svg:height="0.00139in" draw:id="id557" draw:style-name="a521" draw:name="Freeform 73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58" draw:style-name="a522" draw:name="Picture 738" svg:x="1.25972in" svg:y="0.875in" svg:width="0.24028in" svg:height="0.00972in" style:rel-width="scale" style:rel-height="scale"><draw:image xlink:href="media/image37.png" xlink:type="simple" xlink:show="embed" xlink:actuate="onLoad"/><svg:title/><svg:desc/></draw:frame></draw:g><draw:custom-shape svg:x="1.42014in" svg:y="0.88264in" svg:width="0.00556in" svg:height="0.00139in" draw:id="id560" draw:style-name="a523" draw:name="Freeform 73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9028in" svg:y="0.88264in" svg:width="0.00556in" svg:height="0.00139in" draw:id="id561" draw:style-name="a524" draw:name="Freeform 73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5in" svg:y="0.88264in" svg:width="0.00556in" svg:height="0.00139in" draw:id="id562" draw:style-name="a525" draw:name="Freeform 73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28" draw:id="id565"><svg:title/><svg:desc/><draw:custom-shape svg:x="0.55486in" svg:y="0.8875in" svg:width="0.00556in" svg:height="0.00139in" draw:id="id563" draw:style-name="a526" draw:name="Freeform 73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64" draw:style-name="a527" draw:name="Picture 729" svg:x="0.56528in" svg:y="0.87986in" svg:width="0.27986in" svg:height="0.00972in" style:rel-width="scale" style:rel-height="scale"><draw:image xlink:href="media/image38.png" xlink:type="simple" xlink:show="embed" xlink:actuate="onLoad"/><svg:title/><svg:desc/></draw:frame></draw:g><draw:custom-shape svg:x="0.7in" svg:y="0.8875in" svg:width="0.00556in" svg:height="0.00139in" draw:id="id566" draw:style-name="a528" draw:name="Freeform 72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5972in" svg:y="0.8875in" svg:width="0.00556in" svg:height="0.00139in" draw:id="id567" draw:style-name="a529" draw:name="Freeform 72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1528in" svg:y="0.8875in" svg:width="0.00556in" svg:height="0.00139in" draw:id="id568" draw:style-name="a530" draw:name="Freeform 72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in" svg:y="0.8875in" svg:width="0.00556in" svg:height="0.00139in" draw:id="id569" draw:style-name="a531" draw:name="Freeform 72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014in" svg:y="0.8875in" svg:width="0.00556in" svg:height="0.00139in" draw:id="id570" draw:style-name="a532" draw:name="Freeform 71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15" draw:id="id573"><svg:title/><svg:desc/><draw:custom-shape svg:x="1.02986in" svg:y="0.8875in" svg:width="0.00556in" svg:height="0.00139in" draw:id="id571" draw:style-name="a533" draw:name="Freeform 71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72" draw:style-name="a534" draw:name="Picture 716" svg:x="1.14514in" svg:y="0.87986in" svg:width="0.05972in" svg:height="0.00972in" style:rel-width="scale" style:rel-height="scale"><draw:image xlink:href="media/image39.png" xlink:type="simple" xlink:show="embed" xlink:actuate="onLoad"/><svg:title/><svg:desc/></draw:frame></draw:g><draw:custom-shape svg:x="1.17014in" svg:y="0.8875in" svg:width="0.00556in" svg:height="0.00139in" draw:id="id574" draw:style-name="a535" draw:name="Freeform 7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986in" svg:y="0.8875in" svg:width="0.00556in" svg:height="0.00139in" draw:id="id575" draw:style-name="a536" draw:name="Freeform 71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5486in" svg:y="0.8875in" svg:width="0.00556in" svg:height="0.00139in" draw:id="id576" draw:style-name="a537" draw:name="Freeform 71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9514in" svg:y="0.8875in" svg:width="0.00556in" svg:height="0.00139in" draw:id="id577" draw:style-name="a538" draw:name="Freeform 70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04" draw:id="id580"><svg:title/><svg:desc/><draw:custom-shape svg:x="1.42014in" svg:y="0.8875in" svg:width="0.00556in" svg:height="0.00139in" draw:id="id578" draw:style-name="a539" draw:name="Freeform 70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79" draw:style-name="a540" draw:name="Picture 705" svg:x="1.34514in" svg:y="0.87986in" svg:width="0.13472in" svg:height="0.00972in" style:rel-width="scale" style:rel-height="scale"><draw:image xlink:href="media/image40.png" xlink:type="simple" xlink:show="embed" xlink:actuate="onLoad"/><svg:title/><svg:desc/></draw:frame></draw:g><draw:custom-shape svg:x="1.47986in" svg:y="0.8875in" svg:width="0.00556in" svg:height="0.00139in" draw:id="id581" draw:style-name="a541" draw:name="Freeform 70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99" draw:id="id584"><svg:title/><svg:desc/><draw:custom-shape svg:x="1.49514in" svg:y="0.8875in" svg:width="0.00556in" svg:height="0.00139in" draw:id="id582" draw:style-name="a542" draw:name="Freeform 70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83" draw:style-name="a543" draw:name="Picture 700" svg:x="0.56528in" svg:y="0.88472in" svg:width="0.45in" svg:height="0.00972in" style:rel-width="scale" style:rel-height="scale"><draw:image xlink:href="media/image41.png" xlink:type="simple" xlink:show="embed" xlink:actuate="onLoad"/><svg:title/><svg:desc/></draw:frame></draw:g><draw:custom-shape svg:x="0.75972in" svg:y="0.89236in" svg:width="0.00556in" svg:height="0.00139in" draw:id="id585" draw:style-name="a544" draw:name="Freeform 69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in" svg:y="0.89236in" svg:width="0.00556in" svg:height="0.00139in" draw:id="id586" draw:style-name="a545" draw:name="Freeform 69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0.89236in" svg:width="0.00556in" svg:height="0.00139in" draw:id="id587" draw:style-name="a546" draw:name="Freeform 69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986in" svg:y="0.89236in" svg:width="0.00556in" svg:height="0.00139in" draw:id="id588" draw:style-name="a547" draw:name="Freeform 69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in" svg:y="0.89236in" svg:width="0.00556in" svg:height="0.00139in" draw:id="id589" draw:style-name="a548" draw:name="Freeform 69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7986in" svg:y="0.89236in" svg:width="0.00556in" svg:height="0.00139in" draw:id="id590" draw:style-name="a549" draw:name="Freeform 68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84" draw:id="id593"><svg:title/><svg:desc/><draw:custom-shape svg:x="1.49514in" svg:y="0.89236in" svg:width="0.00556in" svg:height="0.00139in" draw:id="id591" draw:style-name="a550" draw:name="Freeform 68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92" draw:style-name="a551" draw:name="Picture 685" svg:x="0.50486in" svg:y="0.87986in" svg:width="0.34028in" svg:height="0.02014in" style:rel-width="scale" style:rel-height="scale"><draw:image xlink:href="media/image42.png" xlink:type="simple" xlink:show="embed" xlink:actuate="onLoad"/><svg:title/><svg:desc/></draw:frame></draw:g><draw:g draw:name="Group 681" draw:id="id596"><svg:title/><svg:desc/><draw:custom-shape svg:x="0.8in" svg:y="0.89722in" svg:width="0.00556in" svg:height="0.00139in" draw:id="id594" draw:style-name="a552" draw:name="Freeform 68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95" draw:style-name="a553" draw:name="Picture 682" svg:x="0.825in" svg:y="0.87986in" svg:width="0.275in" svg:height="0.02014in" style:rel-width="scale" style:rel-height="scale"><draw:image xlink:href="media/image43.png" xlink:type="simple" xlink:show="embed" xlink:actuate="onLoad"/><svg:title/><svg:desc/></draw:frame></draw:g><draw:custom-shape svg:x="0.9in" svg:y="0.89722in" svg:width="0.00556in" svg:height="0.00139in" draw:id="id597" draw:style-name="a554" draw:name="Freeform 68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5in" svg:y="0.89722in" svg:width="0.00556in" svg:height="0.00139in" draw:id="id598" draw:style-name="a555" draw:name="Freeform 6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028in" svg:y="0.89722in" svg:width="0.00556in" svg:height="0.00139in" draw:id="id599" draw:style-name="a556" draw:name="Freeform 67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5in" svg:y="0.89722in" svg:width="0.00556in" svg:height="0.00139in" draw:id="id600" draw:style-name="a557" draw:name="Freeform 67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486in" svg:y="0.90278in" svg:width="0.00556in" svg:height="0.00139in" draw:id="id601" draw:style-name="a558" draw:name="Freeform 67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9514in" svg:y="0.90278in" svg:width="0.00556in" svg:height="0.00139in" draw:id="id602" draw:style-name="a559" draw:name="Freeform 67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66" draw:id="id605"><svg:title/><svg:desc/><draw:custom-shape svg:x="0.79028in" svg:y="0.90278in" svg:width="0.00556in" svg:height="0.00139in" draw:id="id603" draw:style-name="a560" draw:name="Freeform 66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04" draw:style-name="a561" draw:name="Picture 667" svg:x="0.56528in" svg:y="0.89514in" svg:width="0.45972in" svg:height="0.00972in" style:rel-width="scale" style:rel-height="scale"><draw:image xlink:href="media/image44.png" xlink:type="simple" xlink:show="embed" xlink:actuate="onLoad"/><svg:title/><svg:desc/></draw:frame></draw:g><draw:custom-shape svg:x="0.88472in" svg:y="0.90278in" svg:width="0.00556in" svg:height="0.00139in" draw:id="id606" draw:style-name="a562" draw:name="Freeform 66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in" svg:y="0.90278in" svg:width="0.00556in" svg:height="0.00139in" draw:id="id607" draw:style-name="a563" draw:name="Freeform 66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4514in" svg:y="0.90278in" svg:width="0.00556in" svg:height="0.00139in" draw:id="id608" draw:style-name="a564" draw:name="Freeform 66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486in" svg:y="0.90278in" svg:width="0.00556in" svg:height="0.00139in" draw:id="id609" draw:style-name="a565" draw:name="Freeform 65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55" draw:id="id612"><svg:title/><svg:desc/><draw:custom-shape svg:x="1.06528in" svg:y="0.90278in" svg:width="0.00556in" svg:height="0.00139in" draw:id="id610" draw:style-name="a566" draw:name="Freeform 65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11" draw:style-name="a567" draw:name="Picture 656" svg:x="1.14514in" svg:y="0.88472in" svg:width="0.07014in" svg:height="0.02014in" style:rel-width="scale" style:rel-height="scale"><draw:image xlink:href="media/image45.png" xlink:type="simple" xlink:show="embed" xlink:actuate="onLoad"/><svg:title/><svg:desc/></draw:frame></draw:g><draw:g draw:name="Group 652" draw:id="id615"><svg:title/><svg:desc/><draw:custom-shape svg:x="1.17986in" svg:y="0.90278in" svg:width="0.00556in" svg:height="0.00139in" draw:id="id613" draw:style-name="a568" draw:name="Freeform 65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14" draw:style-name="a569" draw:name="Picture 653" svg:x="1.19028in" svg:y="0.88472in" svg:width="0.27986in" svg:height="0.02014in" style:rel-width="scale" style:rel-height="scale"><draw:image xlink:href="media/image46.png" xlink:type="simple" xlink:show="embed" xlink:actuate="onLoad"/><svg:title/><svg:desc/></draw:frame></draw:g><draw:custom-shape svg:x="1.225in" svg:y="0.90278in" svg:width="0.00556in" svg:height="0.00139in" draw:id="id616" draw:style-name="a570" draw:name="Freeform 65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028in" svg:y="0.90278in" svg:width="0.00556in" svg:height="0.00139in" draw:id="id617" draw:style-name="a571" draw:name="Freeform 64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5in" svg:y="0.90278in" svg:width="0.00556in" svg:height="0.00139in" draw:id="id618" draw:style-name="a572" draw:name="Freeform 64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75in" svg:y="0.90278in" svg:width="0.00556in" svg:height="0.00139in" draw:id="id619" draw:style-name="a573" draw:name="Freeform 6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4514in" svg:y="0.90278in" svg:width="0.00556in" svg:height="0.00139in" draw:id="id620" draw:style-name="a574" draw:name="Freeform 64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90764in" svg:width="0.00556in" svg:height="0.00139in" draw:id="id621" draw:style-name="a575" draw:name="Freeform 6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014in" svg:y="0.90764in" svg:width="0.00556in" svg:height="0.00139in" draw:id="id622" draw:style-name="a576" draw:name="Freeform 63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8472in" svg:y="0.90764in" svg:width="0.00556in" svg:height="0.00139in" draw:id="id623" draw:style-name="a577" draw:name="Freeform 63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0972in" svg:y="0.90764in" svg:width="0.00556in" svg:height="0.00139in" draw:id="id624" draw:style-name="a578" draw:name="Freeform 63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7014in" svg:y="0.90764in" svg:width="0.00556in" svg:height="0.00139in" draw:id="id625" draw:style-name="a579" draw:name="Freeform 63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29" draw:id="id628"><svg:title/><svg:desc/><draw:custom-shape svg:x="0.89514in" svg:y="0.90764in" svg:width="0.00556in" svg:height="0.00139in" draw:id="id626" draw:style-name="a580" draw:name="Freeform 63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27" draw:style-name="a581" draw:name="Picture 630" svg:x="0.825in" svg:y="0.9in" svg:width="0.12986in" svg:height="0.00972in" style:rel-width="scale" style:rel-height="scale"><draw:image xlink:href="media/image47.png" xlink:type="simple" xlink:show="embed" xlink:actuate="onLoad"/><svg:title/><svg:desc/></draw:frame></draw:g><draw:custom-shape svg:x="0.95486in" svg:y="0.90764in" svg:width="0.00556in" svg:height="0.00139in" draw:id="id629" draw:style-name="a582" draw:name="Freeform 62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7014in" svg:y="0.90764in" svg:width="0.00556in" svg:height="0.00139in" draw:id="id630" draw:style-name="a583" draw:name="Freeform 62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5in" svg:y="0.90764in" svg:width="0.00556in" svg:height="0.00139in" draw:id="id631" draw:style-name="a584" draw:name="Freeform 62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5in" svg:y="0.90764in" svg:width="0.00556in" svg:height="0.00139in" draw:id="id632" draw:style-name="a585" draw:name="Freeform 6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18" draw:id="id635"><svg:title/><svg:desc/><draw:custom-shape svg:x="1.24514in" svg:y="0.90764in" svg:width="0.00556in" svg:height="0.00139in" draw:id="id633" draw:style-name="a586" draw:name="Freeform 62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34" draw:style-name="a587" draw:name="Picture 619" svg:x="1.14514in" svg:y="0.9in" svg:width="0.35in" svg:height="0.00972in" style:rel-width="scale" style:rel-height="scale"><draw:image xlink:href="media/image48.png" xlink:type="simple" xlink:show="embed" xlink:actuate="onLoad"/><svg:title/><svg:desc/></draw:frame></draw:g><draw:custom-shape svg:x="1.38472in" svg:y="0.90764in" svg:width="0.00556in" svg:height="0.00139in" draw:id="id636" draw:style-name="a588" draw:name="Freeform 61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5972in" svg:y="0.9125in" svg:width="0.00556in" svg:height="0.00139in" draw:id="id637" draw:style-name="a589" draw:name="Freeform 61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0972in" svg:y="0.9125in" svg:width="0.00556in" svg:height="0.00139in" draw:id="id638" draw:style-name="a590" draw:name="Freeform 61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7014in" svg:y="0.9125in" svg:width="0.00556in" svg:height="0.00139in" draw:id="id639" draw:style-name="a591" draw:name="Freeform 6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5in" svg:y="0.9125in" svg:width="0.00556in" svg:height="0.00139in" draw:id="id640" draw:style-name="a592" draw:name="Freeform 60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9514in" svg:y="0.9125in" svg:width="0.00556in" svg:height="0.00139in" draw:id="id641" draw:style-name="a593" draw:name="Freeform 60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03" draw:id="id644"><svg:title/><svg:desc/><draw:custom-shape svg:x="1.225in" svg:y="0.9125in" svg:width="0.00556in" svg:height="0.00139in" draw:id="id642" draw:style-name="a594" draw:name="Freeform 6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43" draw:style-name="a595" draw:name="Picture 604" svg:x="0.825in" svg:y="0.90972in" svg:width="0.12014in" svg:height="0.00972in" style:rel-width="scale" style:rel-height="scale"><draw:image xlink:href="media/image49.png" xlink:type="simple" xlink:show="embed" xlink:actuate="onLoad"/><svg:title/><svg:desc/></draw:frame></draw:g><draw:custom-shape svg:x="0.87014in" svg:y="0.91736in" svg:width="0.00556in" svg:height="0.00139in" draw:id="id645" draw:style-name="a596" draw:name="Freeform 60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98" draw:id="id648"><svg:title/><svg:desc/><draw:custom-shape svg:x="0.99514in" svg:y="0.91736in" svg:width="0.00556in" svg:height="0.00139in" draw:id="id646" draw:style-name="a597" draw:name="Freeform 60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47" draw:style-name="a598" draw:name="Picture 599" svg:x="1.14514in" svg:y="0.90972in" svg:width="0.15486in" svg:height="0.00972in" style:rel-width="scale" style:rel-height="scale"><draw:image xlink:href="media/image50.png" xlink:type="simple" xlink:show="embed" xlink:actuate="onLoad"/><svg:title/><svg:desc/></draw:frame></draw:g><draw:custom-shape svg:x="1.17986in" svg:y="0.91736in" svg:width="0.00556in" svg:height="0.00139in" draw:id="id649" draw:style-name="a599" draw:name="Freeform 59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93" draw:id="id652"><svg:title/><svg:desc/><draw:custom-shape svg:x="1.30486in" svg:y="0.91736in" svg:width="0.00556in" svg:height="0.00139in" draw:id="id650" draw:style-name="a600" draw:name="Freeform 59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51" draw:style-name="a601" draw:name="Picture 594" svg:x="1.34514in" svg:y="0.90486in" svg:width="0.15486in" svg:height="0.01528in" style:rel-width="scale" style:rel-height="scale"><draw:image xlink:href="media/image51.png" xlink:type="simple" xlink:show="embed" xlink:actuate="onLoad"/><svg:title/><svg:desc/></draw:frame></draw:g><draw:custom-shape svg:x="1.375in" svg:y="0.91736in" svg:width="0.00556in" svg:height="0.00139in" draw:id="id653" draw:style-name="a602" draw:name="Freeform 59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2014in" svg:y="0.91736in" svg:width="0.00556in" svg:height="0.00139in" draw:id="id654" draw:style-name="a603" draw:name="Freeform 59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5in" svg:y="0.91736in" svg:width="0.00556in" svg:height="0.00139in" draw:id="id655" draw:style-name="a604" draw:name="Freeform 58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84" draw:id="id658"><svg:title/><svg:desc/><draw:custom-shape svg:x="0.42014in" svg:y="0.92222in" svg:width="0.00556in" svg:height="0.00139in" draw:id="id656" draw:style-name="a605" draw:name="Freeform 58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57" draw:style-name="a606" draw:name="Picture 585" svg:x="0.42986in" svg:y="0.85972in" svg:width="0.09028in" svg:height="0.06528in" style:rel-width="scale" style:rel-height="scale"><draw:image xlink:href="media/image52.png" xlink:type="simple" xlink:show="embed" xlink:actuate="onLoad"/><svg:title/><svg:desc/></draw:frame></draw:g><draw:custom-shape svg:x="0.46528in" svg:y="0.92222in" svg:width="0.00556in" svg:height="0.00139in" draw:id="id659" draw:style-name="a607" draw:name="Freeform 58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9028in" svg:y="0.92222in" svg:width="0.00556in" svg:height="0.00139in" draw:id="id660" draw:style-name="a608" draw:name="Freeform 58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5in" svg:y="0.92222in" svg:width="0.00556in" svg:height="0.00139in" draw:id="id661" draw:style-name="a609" draw:name="Freeform 57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75" draw:id="id664"><svg:title/><svg:desc/><draw:custom-shape svg:x="0.88472in" svg:y="0.92222in" svg:width="0.00556in" svg:height="0.00139in" draw:id="id662" draw:style-name="a610" draw:name="Freeform 57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663" draw:style-name="a611" draw:name="Picture 576" svg:x="1in" svg:y="0.89514in" svg:width="0.1in" svg:height="0.02986in" style:rel-width="scale" style:rel-height="scale"><draw:image xlink:href="media/image53.png" xlink:type="simple" xlink:show="embed" xlink:actuate="onLoad"/><svg:title/><svg:desc/></draw:frame></draw:g><draw:custom-shape svg:x="1.05972in" svg:y="0.92222in" svg:width="0.00556in" svg:height="0.00139in" draw:id="id665" draw:style-name="a612" draw:name="Freeform 57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570" draw:id="id668"><svg:title/><svg:desc/><draw:custom-shape svg:x="1.07014in" svg:y="0.92222in" svg:width="0.00556in" svg:height="0.00139in" draw:id="id666" draw:style-name="a613" draw:name="Freeform 57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67" draw:style-name="a614" draw:name="Picture 571" svg:x="1.14514in" svg:y="0.91528in" svg:width="0.15486in" svg:height="0.00972in" style:rel-width="scale" style:rel-height="scale"><draw:image xlink:href="media/image54.png" xlink:type="simple" xlink:show="embed" xlink:actuate="onLoad"/><svg:title/><svg:desc/></draw:frame></draw:g><draw:g draw:name="Group 567" draw:id="id671"><svg:title/><svg:desc/><draw:custom-shape svg:x="1.23472in" svg:y="0.92222in" svg:width="0.00556in" svg:height="0.00139in" draw:id="id669" draw:style-name="a615" draw:name="Freeform 56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670" draw:style-name="a616" draw:name="Picture 568" svg:x="1.34514in" svg:y="0.91528in" svg:width="0.12986in" svg:height="0.00972in" style:rel-width="scale" style:rel-height="scale"><draw:image xlink:href="media/image55.png" xlink:type="simple" xlink:show="embed" xlink:actuate="onLoad"/><svg:title/><svg:desc/></draw:frame></draw:g><draw:custom-shape svg:x="1.37986in" svg:y="0.92222in" svg:width="0.00556in" svg:height="0.00139in" draw:id="id672" draw:style-name="a617" draw:name="Freeform 56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62" draw:id="id675"><svg:title/><svg:desc/><draw:custom-shape svg:x="0.42014in" svg:y="0.92778in" svg:width="0.00556in" svg:height="0.00139in" draw:id="id673" draw:style-name="a618" draw:name="Freeform 56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74" draw:style-name="a619" draw:name="Picture 563" svg:x="0.56528in" svg:y="0.90486in" svg:width="0.21528in" svg:height="0.025in" style:rel-width="scale" style:rel-height="scale"><draw:image xlink:href="media/image56.png" xlink:type="simple" xlink:show="embed" xlink:actuate="onLoad"/><svg:title/><svg:desc/></draw:frame></draw:g><draw:custom-shape svg:x="0.73472in" svg:y="0.92778in" svg:width="0.00556in" svg:height="0.00139in" draw:id="id676" draw:style-name="a620" draw:name="Freeform 56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8472in" svg:y="0.92778in" svg:width="0.00556in" svg:height="0.00139in" draw:id="id677" draw:style-name="a621" draw:name="Freeform 55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in" svg:y="0.92778in" svg:width="0.00556in" svg:height="0.00139in" draw:id="id678" draw:style-name="a622" draw:name="Freeform 55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53" draw:id="id681"><svg:title/><svg:desc/><draw:custom-shape svg:x="1.01528in" svg:y="0.92778in" svg:width="0.00556in" svg:height="0.00139in" draw:id="id679" draw:style-name="a623" draw:name="Freeform 55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80" draw:style-name="a624" draw:name="Picture 554" svg:x="1.14514in" svg:y="0.92014in" svg:width="0.15486in" svg:height="0.00972in" style:rel-width="scale" style:rel-height="scale"><draw:image xlink:href="media/image57.png" xlink:type="simple" xlink:show="embed" xlink:actuate="onLoad"/><svg:title/><svg:desc/></draw:frame></draw:g><draw:custom-shape svg:x="1.275in" svg:y="0.92778in" svg:width="0.00556in" svg:height="0.00139in" draw:id="id682" draw:style-name="a625" draw:name="Freeform 55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48" draw:id="id685"><svg:title/><svg:desc/><draw:custom-shape svg:x="1.30972in" svg:y="0.92778in" svg:width="0.00556in" svg:height="0.00139in" draw:id="id683" draw:style-name="a626" draw:name="Freeform 55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684" draw:style-name="a627" draw:name="Picture 549" svg:x="1.28472in" svg:y="0.92014in" svg:width="0.20486in" svg:height="0.00972in" style:rel-width="scale" style:rel-height="scale"><draw:image xlink:href="media/image58.png" xlink:type="simple" xlink:show="embed" xlink:actuate="onLoad"/><svg:title/><svg:desc/></draw:frame></draw:g><draw:custom-shape svg:x="1.425in" svg:y="0.92778in" svg:width="0.00556in" svg:height="0.00139in" draw:id="id686" draw:style-name="a628" draw:name="Freeform 54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014in" svg:y="0.93264in" svg:width="0.00556in" svg:height="0.00139in" draw:id="id687" draw:style-name="a629" draw:name="Freeform 5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in" svg:y="0.93264in" svg:width="0.00556in" svg:height="0.00139in" draw:id="id688" draw:style-name="a630" draw:name="Freeform 54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6528in" svg:y="0.93264in" svg:width="0.00556in" svg:height="0.00139in" draw:id="id689" draw:style-name="a631" draw:name="Freeform 5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5in" svg:y="0.93264in" svg:width="0.00556in" svg:height="0.00139in" draw:id="id690" draw:style-name="a632" draw:name="Freeform 53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6528in" svg:y="0.93264in" svg:width="0.00556in" svg:height="0.00139in" draw:id="id691" draw:style-name="a633" draw:name="Freeform 53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1528in" svg:y="0.93264in" svg:width="0.00556in" svg:height="0.00139in" draw:id="id692" draw:style-name="a634" draw:name="Freeform 53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986in" svg:y="0.9375in" svg:width="0.00556in" svg:height="0.00139in" draw:id="id693" draw:style-name="a635" draw:name="Freeform 53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29" draw:id="id696"><svg:title/><svg:desc/><draw:custom-shape svg:x="0.55in" svg:y="0.9375in" svg:width="0.00556in" svg:height="0.00139in" draw:id="id694" draw:style-name="a636" draw:name="Freeform 53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95" draw:style-name="a637" draw:name="Picture 530" svg:x="0.825in" svg:y="0.91528in" svg:width="0.21528in" svg:height="0.025in" style:rel-width="scale" style:rel-height="scale"><draw:image xlink:href="media/image59.png" xlink:type="simple" xlink:show="embed" xlink:actuate="onLoad"/><svg:title/><svg:desc/></draw:frame></draw:g><draw:g draw:name="Group 526" draw:id="id699"><svg:title/><svg:desc/><draw:custom-shape svg:x="0.92986in" svg:y="0.9375in" svg:width="0.00556in" svg:height="0.00139in" draw:id="id697" draw:style-name="a638" draw:name="Freeform 52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98" draw:style-name="a639" draw:name="Picture 527" svg:x="0.94028in" svg:y="0.92014in" svg:width="0.15972in" svg:height="0.02014in" style:rel-width="scale" style:rel-height="scale"><draw:image xlink:href="media/image60.png" xlink:type="simple" xlink:show="embed" xlink:actuate="onLoad"/><svg:title/><svg:desc/></draw:frame></draw:g><draw:g draw:name="Group 523" draw:id="id702"><svg:title/><svg:desc/><draw:custom-shape svg:x="1.075in" svg:y="0.9375in" svg:width="0.00556in" svg:height="0.00139in" draw:id="id700" draw:style-name="a640" draw:name="Freeform 5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01" draw:style-name="a641" draw:name="Picture 524" svg:x="1.14514in" svg:y="0.92986in" svg:width="0.26528in" svg:height="0.00972in" style:rel-width="scale" style:rel-height="scale"><draw:image xlink:href="media/image61.png" xlink:type="simple" xlink:show="embed" xlink:actuate="onLoad"/><svg:title/><svg:desc/></draw:frame></draw:g><draw:custom-shape svg:x="1.27014in" svg:y="0.9375in" svg:width="0.00556in" svg:height="0.00139in" draw:id="id703" draw:style-name="a642" draw:name="Freeform 5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17" draw:id="id707"><svg:title/><svg:desc/><draw:custom-shape svg:x="1.31528in" svg:y="0.9375in" svg:width="0.00556in" svg:height="0.00139in" draw:id="id704" draw:style-name="a643" draw:name="Freeform 52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05" draw:style-name="a644" draw:name="Picture 519" svg:x="0.74028in" svg:y="0.925in" svg:width="0.02986in" svg:height="0.02014in" style:rel-width="scale" style:rel-height="scale"><draw:image xlink:href="media/image62.png" xlink:type="simple" xlink:show="embed" xlink:actuate="onLoad"/><svg:title/><svg:desc/></draw:frame><draw:frame draw:id="id706" draw:style-name="a645" draw:name="Picture 518" svg:x="1.07986in" svg:y="0.93472in" svg:width="0.10972in" svg:height="0.00972in" style:rel-width="scale" style:rel-height="scale"><draw:image xlink:href="media/image63.png" xlink:type="simple" xlink:show="embed" xlink:actuate="onLoad"/><svg:title/><svg:desc/></draw:frame></draw:g><draw:custom-shape svg:x="0.475in" svg:y="0.94722in" svg:width="0.00556in" svg:height="0.00139in" draw:id="id708" draw:style-name="a646" draw:name="Freeform 51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12" draw:id="id711"><svg:title/><svg:desc/><draw:custom-shape svg:x="0.50972in" svg:y="0.94722in" svg:width="0.00556in" svg:height="0.00139in" draw:id="id709" draw:style-name="a647" draw:name="Freeform 51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710" draw:style-name="a648" draw:name="Picture 513" svg:x="0.42986in" svg:y="0.92014in" svg:width="0.26528in" svg:height="0.02986in" style:rel-width="scale" style:rel-height="scale"><draw:image xlink:href="media/image64.png" xlink:type="simple" xlink:show="embed" xlink:actuate="onLoad"/><svg:title/><svg:desc/></draw:frame></draw:g><draw:g draw:name="Group 509" draw:id="id714"><svg:title/><svg:desc/><draw:custom-shape svg:x="0.62014in" svg:y="0.94722in" svg:width="0.00556in" svg:height="0.00139in" draw:id="id712" draw:style-name="a649" draw:name="Freeform 5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13" draw:style-name="a650" draw:name="Picture 510" svg:x="0.675in" svg:y="0.94514in" svg:width="0.00972in" svg:height="0.00486in" style:rel-width="scale" style:rel-height="scale"><draw:image xlink:href="media/image65.png" xlink:type="simple" xlink:show="embed" xlink:actuate="onLoad"/><svg:title/><svg:desc/></draw:frame></draw:g><draw:g draw:name="Group 506" draw:id="id717"><svg:title/><svg:desc/><draw:custom-shape svg:x="0.75486in" svg:y="0.94722in" svg:width="0.00556in" svg:height="0.00139in" draw:id="id715" draw:style-name="a651" draw:name="Freeform 50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16" draw:style-name="a652" draw:name="Picture 507" svg:x="0.82014in" svg:y="0.94028in" svg:width="0.20972in" svg:height="0.00972in" style:rel-width="scale" style:rel-height="scale"><draw:image xlink:href="media/image66.png" xlink:type="simple" xlink:show="embed" xlink:actuate="onLoad"/><svg:title/><svg:desc/></draw:frame></draw:g><draw:custom-shape svg:x="0.91528in" svg:y="0.94722in" svg:width="0.00556in" svg:height="0.00139in" draw:id="id718" draw:style-name="a653" draw:name="Freeform 5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514in" svg:y="0.94722in" svg:width="0.00556in" svg:height="0.00139in" draw:id="id719" draw:style-name="a654" draw:name="Freeform 50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5in" svg:y="0.94722in" svg:width="0.00556in" svg:height="0.00139in" draw:id="id720" draw:style-name="a655" draw:name="Freeform 50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514in" svg:y="0.94722in" svg:width="0.00556in" svg:height="0.00139in" draw:id="id721" draw:style-name="a656" draw:name="Freeform 4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495" draw:id="id724"><svg:title/><svg:desc/><draw:custom-shape svg:x="1.45972in" svg:y="0.94722in" svg:width="0.00556in" svg:height="0.00139in" draw:id="id722" draw:style-name="a657" draw:name="Freeform 49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723" draw:style-name="a658" draw:name="Picture 496" svg:x="1.24028in" svg:y="0.925in" svg:width="0.25972in" svg:height="0.025in" style:rel-width="scale" style:rel-height="scale"><draw:image xlink:href="media/image67.png" xlink:type="simple" xlink:show="embed" xlink:actuate="onLoad"/><svg:title/><svg:desc/></draw:frame></draw:g><draw:custom-shape svg:x="1.025in" svg:y="0.95278in" svg:width="0.00556in" svg:height="0.00139in" draw:id="id725" draw:style-name="a659" draw:name="Freeform 49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986in" svg:y="0.96736in" svg:width="0.00556in" svg:height="0.00139in" draw:id="id726" draw:style-name="a660" draw:name="Freeform 49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2986in" svg:y="0.98264in" svg:width="0.00556in" svg:height="0.00139in" draw:id="id727" draw:style-name="a661" draw:name="Freeform 49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in" svg:y="0.98264in" svg:width="0.00556in" svg:height="0.00139in" draw:id="id728" draw:style-name="a662" draw:name="Freeform 48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486in" svg:y="0.98264in" svg:width="0.00556in" svg:height="0.00139in" draw:id="id729" draw:style-name="a663" draw:name="Freeform 48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in" svg:y="0.98264in" svg:width="0.00556in" svg:height="0.00139in" draw:id="id730" draw:style-name="a664" draw:name="Freeform 48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4514in" svg:y="0.98264in" svg:width="0.00556in" svg:height="0.00139in" draw:id="id731" draw:style-name="a665" draw:name="Freeform 48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5972in" svg:y="0.98264in" svg:width="0.00556in" svg:height="0.00139in" draw:id="id732" draw:style-name="a666" draw:name="Freeform 48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37014in" svg:y="0.9875in" svg:width="0.00556in" svg:height="0.00139in" draw:id="id733" draw:style-name="a667" draw:name="Freeform 4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7014in" svg:y="0.99236in" svg:width="0.00556in" svg:height="0.00139in" draw:id="id734" draw:style-name="a668" draw:name="Freeform 47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8472in" svg:y="0.99236in" svg:width="0.00556in" svg:height="0.00139in" draw:id="id735" draw:style-name="a669" draw:name="Freeform 47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in" svg:y="0.99236in" svg:width="0.00556in" svg:height="0.00139in" draw:id="id736" draw:style-name="a670" draw:name="Freeform 47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4028in" svg:y="0.99236in" svg:width="0.00556in" svg:height="0.00139in" draw:id="id737" draw:style-name="a671" draw:name="Freeform 47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486in" svg:y="0.99236in" svg:width="0.00556in" svg:height="0.00139in" draw:id="id738" draw:style-name="a672" draw:name="Freeform 46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1528in" svg:y="0.99236in" svg:width="0.00556in" svg:height="0.00139in" draw:id="id739" draw:style-name="a673" draw:name="Freeform 46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in" svg:y="0.99236in" svg:width="0.00556in" svg:height="0.00139in" draw:id="id740" draw:style-name="a674" draw:name="Freeform 46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972in" svg:y="0.99236in" svg:width="0.00556in" svg:height="0.00139in" draw:id="id741" draw:style-name="a675" draw:name="Freeform 46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02986in" svg:y="0.99236in" svg:width="0.00556in" svg:height="0.00139in" draw:id="id742" draw:style-name="a676" draw:name="Freeform 46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972in" svg:y="0.99236in" svg:width="0.00556in" svg:height="0.00139in" draw:id="id743" draw:style-name="a677" draw:name="Freeform 45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7986in" svg:y="0.99236in" svg:width="0.00556in" svg:height="0.00139in" draw:id="id744" draw:style-name="a678" draw:name="Freeform 45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2014in" svg:y="0.99236in" svg:width="0.00556in" svg:height="0.00139in" draw:id="id745" draw:style-name="a679" draw:name="Freeform 45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8472in" svg:y="0.99722in" svg:width="0.00556in" svg:height="0.00139in" draw:id="id746" draw:style-name="a680" draw:name="Freeform 45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05972in" svg:y="0.99722in" svg:width="0.00556in" svg:height="0.00139in" draw:id="id747" draw:style-name="a681" draw:name="Freeform 45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20486in" svg:y="0.99722in" svg:width="0.00556in" svg:height="0.00139in" draw:id="id748" draw:style-name="a682" draw:name="Freeform 4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4514in" svg:y="1.00278in" svg:width="0.00556in" svg:height="0.00139in" draw:id="id749" draw:style-name="a683" draw:name="Freeform 44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75in" svg:y="1.00278in" svg:width="0.00556in" svg:height="0.00139in" draw:id="id750" draw:style-name="a684" draw:name="Freeform 44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9514in" svg:y="1.00278in" svg:width="0.00556in" svg:height="0.00139in" draw:id="id751" draw:style-name="a685" draw:name="Freeform 44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0972in" svg:y="1.00278in" svg:width="0.00556in" svg:height="0.00139in" draw:id="id752" draw:style-name="a686" draw:name="Freeform 44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36528in" svg:y="1.00278in" svg:width="0.00556in" svg:height="0.00139in" draw:id="id753" draw:style-name="a687" draw:name="Freeform 4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in" svg:y="1.00278in" svg:width="0.00556in" svg:height="0.00139in" draw:id="id754" draw:style-name="a688" draw:name="Freeform 43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in" svg:y="1.00278in" svg:width="0.00556in" svg:height="0.00139in" draw:id="id755" draw:style-name="a689" draw:name="Freeform 43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6528in" svg:y="1.00278in" svg:width="0.00556in" svg:height="0.00139in" draw:id="id756" draw:style-name="a690" draw:name="Freeform 43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9514in" svg:y="1.00278in" svg:width="0.00556in" svg:height="0.00139in" draw:id="id757" draw:style-name="a691" draw:name="Freeform 43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486in" svg:y="1.00278in" svg:width="0.00556in" svg:height="0.00139in" draw:id="id758" draw:style-name="a692" draw:name="Freeform 42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028in" svg:y="1.00278in" svg:width="0.00556in" svg:height="0.00139in" draw:id="id759" draw:style-name="a693" draw:name="Freeform 42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2014in" svg:y="1.00278in" svg:width="0.00556in" svg:height="0.00139in" draw:id="id760" draw:style-name="a694" draw:name="Freeform 42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986in" svg:y="1.00278in" svg:width="0.00556in" svg:height="0.00139in" draw:id="id761" draw:style-name="a695" draw:name="Freeform 4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0972in" svg:y="1.00278in" svg:width="0.00556in" svg:height="0.00139in" draw:id="id762" draw:style-name="a696" draw:name="Freeform 42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40972in" svg:y="1.00278in" svg:width="0.00556in" svg:height="0.00139in" draw:id="id763" draw:style-name="a697" draw:name="Freeform 41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45in" svg:y="1.00278in" svg:width="0.00556in" svg:height="0.00139in" draw:id="id764" draw:style-name="a698" draw:name="Freeform 41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412" draw:id="id767"><svg:title/><svg:desc/><draw:custom-shape svg:x="0.44028in" svg:y="1.00764in" svg:width="0.00556in" svg:height="0.00139in" draw:id="id765" draw:style-name="a699" draw:name="Freeform 4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66" draw:style-name="a700" draw:name="Picture 413" svg:x="0.45in" svg:y="0.95486in" svg:width="0.02986in" svg:height="0.05486in" style:rel-width="scale" style:rel-height="scale"><draw:image xlink:href="media/image68.png" xlink:type="simple" xlink:show="embed" xlink:actuate="onLoad"/><svg:title/><svg:desc/></draw:frame></draw:g><draw:g draw:name="Group 409" draw:id="id770"><svg:title/><svg:desc/><draw:custom-shape svg:x="0.475in" svg:y="1.00764in" svg:width="0.00556in" svg:height="0.00139in" draw:id="id768" draw:style-name="a701" draw:name="Freeform 4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69" draw:style-name="a702" draw:name="Picture 410" svg:x="0.92014in" svg:y="0.94514in" svg:width="0.14028in" svg:height="0.06528in" style:rel-width="scale" style:rel-height="scale"><draw:image xlink:href="media/image69.png" xlink:type="simple" xlink:show="embed" xlink:actuate="onLoad"/><svg:title/><svg:desc/></draw:frame></draw:g><draw:custom-shape svg:x="1.01528in" svg:y="1.00764in" svg:width="0.00556in" svg:height="0.00139in" draw:id="id771" draw:style-name="a703" draw:name="Freeform 40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404" draw:id="id774"><svg:title/><svg:desc/><draw:custom-shape svg:x="1.20486in" svg:y="1.00764in" svg:width="0.00556in" svg:height="0.00139in" draw:id="id772" draw:style-name="a704" draw:name="Freeform 40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73" draw:style-name="a705" draw:name="Picture 405" svg:x="0.92014in" svg:y="1in" svg:width="0.27986in" svg:height="0.01528in" style:rel-width="scale" style:rel-height="scale"><draw:image xlink:href="media/image70.png" xlink:type="simple" xlink:show="embed" xlink:actuate="onLoad"/><svg:title/><svg:desc/></draw:frame></draw:g><draw:custom-shape svg:x="1.03472in" svg:y="1.0125in" svg:width="0.00556in" svg:height="0.00139in" draw:id="id775" draw:style-name="a706" draw:name="Freeform 40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399" draw:id="id778"><svg:title/><svg:desc/><draw:custom-shape svg:x="1.68472in" svg:y="0.9875in" svg:width="0.00556in" svg:height="0.00139in" draw:id="id776" draw:style-name="a707" draw:name="Freeform 40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777" draw:style-name="a708" draw:name="Picture 400" svg:x="1.56528in" svg:y="0.97986in" svg:width="0.08472in" svg:height="0.01528in" style:rel-width="scale" style:rel-height="scale"><draw:image xlink:href="media/image71.png" xlink:type="simple" xlink:show="embed" xlink:actuate="onLoad"/><svg:title/><svg:desc/></draw:frame></draw:g><draw:custom-shape svg:x="1.62986in" svg:y="0.99236in" svg:width="0.00556in" svg:height="0.00139in" draw:id="id779" draw:style-name="a709" draw:name="Freeform 39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6528in" svg:y="0.99236in" svg:width="0.00556in" svg:height="0.00139in" draw:id="id780" draw:style-name="a710" draw:name="Freeform 39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7014in" svg:y="0.99722in" svg:width="0.00556in" svg:height="0.00139in" draw:id="id781" draw:style-name="a711" draw:name="Freeform 39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972in" svg:y="0.99722in" svg:width="0.00556in" svg:height="0.00139in" draw:id="id782" draw:style-name="a712" draw:name="Freeform 39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388" draw:id="id785"><svg:title/><svg:desc/><draw:custom-shape svg:x="1.77986in" svg:y="0.99722in" svg:width="0.00556in" svg:height="0.00139in" draw:id="id783" draw:style-name="a713" draw:name="Freeform 39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84" draw:style-name="a714" draw:name="Picture 389" svg:x="1.68472in" svg:y="0.97986in" svg:width="0.125in" svg:height="0.025in" style:rel-width="scale" style:rel-height="scale"><draw:image xlink:href="media/image72.png" xlink:type="simple" xlink:show="embed" xlink:actuate="onLoad"/><svg:title/><svg:desc/></draw:frame></draw:g><draw:custom-shape svg:x="1.77014in" svg:y="1.00278in" svg:width="0.00556in" svg:height="0.00139in" draw:id="id786" draw:style-name="a715" draw:name="Freeform 38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25in" svg:y="1.00764in" svg:width="0.00556in" svg:height="0.00139in" draw:id="id787" draw:style-name="a716" draw:name="Freeform 38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81" draw:id="id790"><svg:title/><svg:desc/><draw:custom-shape svg:x="1.55486in" svg:y="1.0125in" svg:width="0.00556in" svg:height="0.00139in" draw:id="id788" draw:style-name="a717" draw:name="Freeform 38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89" draw:style-name="a718" draw:name="Picture 382" svg:x="1.56528in" svg:y="0.99514in" svg:width="0.25486in" svg:height="0.02014in" style:rel-width="scale" style:rel-height="scale"><draw:image xlink:href="media/image73.png" xlink:type="simple" xlink:show="embed" xlink:actuate="onLoad"/><svg:title/><svg:desc/></draw:frame></draw:g><draw:custom-shape svg:x="1.64028in" svg:y="1.0125in" svg:width="0.00556in" svg:height="0.00139in" draw:id="id791" draw:style-name="a719" draw:name="Freeform 38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75in" svg:y="0.99722in" svg:width="0.00556in" svg:height="0.00139in" draw:id="id792" draw:style-name="a720" draw:name="Freeform 3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74" draw:id="id795"><svg:title/><svg:desc/><draw:custom-shape svg:x="1.82986in" svg:y="1.0125in" svg:width="0.00556in" svg:height="0.00139in" draw:id="id793" draw:style-name="a721" draw:name="Freeform 37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94" draw:style-name="a722" draw:name="Picture 375" svg:x="0.92014in" svg:y="1.00972in" svg:width="0.27986in" svg:height="0.00972in" style:rel-width="scale" style:rel-height="scale"><draw:image xlink:href="media/image74.png" xlink:type="simple" xlink:show="embed" xlink:actuate="onLoad"/><svg:title/><svg:desc/></draw:frame></draw:g><draw:custom-shape svg:x="1.01528in" svg:y="1.01736in" svg:width="0.00556in" svg:height="0.00139in" draw:id="id796" draw:style-name="a723" draw:name="Freeform 37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3472in" svg:y="1.01736in" svg:width="0.00556in" svg:height="0.00139in" draw:id="id797" draw:style-name="a724" draw:name="Freeform 37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6in" svg:y="1.01736in" svg:width="0.00556in" svg:height="0.00139in" draw:id="id798" draw:style-name="a725" draw:name="Freeform 36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2014in" svg:y="1.01736in" svg:width="0.00556in" svg:height="0.00139in" draw:id="id799" draw:style-name="a726" draw:name="Freeform 36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63" draw:id="id802"><svg:title/><svg:desc/><draw:custom-shape svg:x="1.64514in" svg:y="1.01736in" svg:width="0.00556in" svg:height="0.00139in" draw:id="id800" draw:style-name="a727" draw:name="Freeform 36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01" draw:style-name="a728" draw:name="Picture 364" svg:x="1.65972in" svg:y="1.00972in" svg:width="0.16528in" svg:height="0.00972in" style:rel-width="scale" style:rel-height="scale"><draw:image xlink:href="media/image75.png" xlink:type="simple" xlink:show="embed" xlink:actuate="onLoad"/><svg:title/><svg:desc/></draw:frame></draw:g><draw:custom-shape svg:x="1.74028in" svg:y="1.01736in" svg:width="0.00556in" svg:height="0.00139in" draw:id="id803" draw:style-name="a729" draw:name="Freeform 36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58" draw:id="id806"><svg:title/><svg:desc/><draw:custom-shape svg:x="1.75486in" svg:y="1.01736in" svg:width="0.00556in" svg:height="0.00139in" draw:id="id804" draw:style-name="a730" draw:name="Freeform 36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05" draw:style-name="a731" draw:name="Picture 359" svg:x="1.77014in" svg:y="0.97986in" svg:width="0.125in" svg:height="0.04028in" style:rel-width="scale" style:rel-height="scale"><draw:image xlink:href="media/image76.png" xlink:type="simple" xlink:show="embed" xlink:actuate="onLoad"/><svg:title/><svg:desc/></draw:frame></draw:g><draw:custom-shape svg:x="1.84028in" svg:y="1.01736in" svg:width="0.00556in" svg:height="0.00139in" draw:id="id807" draw:style-name="a732" draw:name="Freeform 35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09028in" svg:y="0.98264in" svg:width="0.00556in" svg:height="0.00139in" draw:id="id808" draw:style-name="a733" draw:name="Freeform 35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51" draw:id="id811"><svg:title/><svg:desc/><draw:custom-shape svg:x="0.09028in" svg:y="0.9875in" svg:width="0.00556in" svg:height="0.00139in" draw:id="id809" draw:style-name="a734" draw:name="Freeform 35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10" draw:style-name="a735" draw:name="Picture 352" svg:x="0.00486in" svg:y="0.97986in" svg:width="0.07014in" svg:height="0.01528in" style:rel-width="scale" style:rel-height="scale"><draw:image xlink:href="media/image77.png" xlink:type="simple" xlink:show="embed" xlink:actuate="onLoad"/><svg:title/><svg:desc/></draw:frame></draw:g><draw:custom-shape svg:x="0.05972in" svg:y="0.99236in" svg:width="0.00556in" svg:height="0.00139in" draw:id="id812" draw:style-name="a736" draw:name="Freeform 35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05972in" svg:y="0.99722in" svg:width="0.00556in" svg:height="0.00139in" draw:id="id813" draw:style-name="a737" draw:name="Freeform 34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05in" svg:y="1.00278in" svg:width="0.00556in" svg:height="0.00139in" draw:id="id814" draw:style-name="a738" draw:name="Freeform 34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14028in" svg:y="1.00278in" svg:width="0.00556in" svg:height="0.00139in" draw:id="id815" draw:style-name="a739" draw:name="Freeform 34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175in" svg:y="1.00278in" svg:width="0.00556in" svg:height="0.00139in" draw:id="id816" draw:style-name="a740" draw:name="Freeform 34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05in" svg:y="1.0125in" svg:width="0.00556in" svg:height="0.00139in" draw:id="id817" draw:style-name="a741" draw:name="Freeform 34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36" draw:id="id820"><svg:title/><svg:desc/><draw:custom-shape svg:x="0.06528in" svg:y="1.01736in" svg:width="0.00556in" svg:height="0.00139in" draw:id="id818" draw:style-name="a742" draw:name="Freeform 3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19" draw:style-name="a743" draw:name="Picture 337" svg:x="0.00486in" svg:y="0.98472in" svg:width="0.39514in" svg:height="0.04028in" style:rel-width="scale" style:rel-height="scale"><draw:image xlink:href="media/image78.png" xlink:type="simple" xlink:show="embed" xlink:actuate="onLoad"/><svg:title/><svg:desc/></draw:frame></draw:g><draw:custom-shape svg:x="0.125in" svg:y="1.02222in" svg:width="0.00556in" svg:height="0.00139in" draw:id="id821" draw:style-name="a744" draw:name="Freeform 33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31" draw:id="id824"><svg:title/><svg:desc/><draw:custom-shape svg:x="0.32014in" svg:y="1.02222in" svg:width="0.00556in" svg:height="0.00139in" draw:id="id822" draw:style-name="a745" draw:name="Freeform 33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23" draw:style-name="a746" draw:name="Picture 332" svg:x="0.34514in" svg:y="1in" svg:width="0.19514in" svg:height="0.025in" style:rel-width="scale" style:rel-height="scale"><draw:image xlink:href="media/image79.png" xlink:type="simple" xlink:show="embed" xlink:actuate="onLoad"/><svg:title/><svg:desc/></draw:frame></draw:g><draw:g draw:name="Group 328" draw:id="id827"><svg:title/><svg:desc/><draw:custom-shape svg:x="0.475in" svg:y="1.02222in" svg:width="0.00556in" svg:height="0.00139in" draw:id="id825" draw:style-name="a747" draw:name="Freeform 33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26" draw:style-name="a748" draw:name="Picture 329" svg:x="0.65972in" svg:y="0.99514in" svg:width="0.15486in" svg:height="0.02986in" style:rel-width="scale" style:rel-height="scale"><draw:image xlink:href="media/image80.png" xlink:type="simple" xlink:show="embed" xlink:actuate="onLoad"/><svg:title/><svg:desc/></draw:frame></draw:g><draw:custom-shape svg:x="0.79514in" svg:y="1.02222in" svg:width="0.00556in" svg:height="0.00139in" draw:id="id828" draw:style-name="a749" draw:name="Freeform 32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23" draw:id="id831"><svg:title/><svg:desc/><draw:custom-shape svg:x="0.80486in" svg:y="1.02222in" svg:width="0.00556in" svg:height="0.00139in" draw:id="id829" draw:style-name="a750" draw:name="Freeform 3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30" draw:style-name="a751" draw:name="Picture 324" svg:x="0.92014in" svg:y="1.01528in" svg:width="0.27986in" svg:height="0.00972in" style:rel-width="scale" style:rel-height="scale"><draw:image xlink:href="media/image81.png" xlink:type="simple" xlink:show="embed" xlink:actuate="onLoad"/><svg:title/><svg:desc/></draw:frame></draw:g><draw:custom-shape svg:x="1.01528in" svg:y="1.02222in" svg:width="0.00556in" svg:height="0.00139in" draw:id="id832" draw:style-name="a752" draw:name="Freeform 3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3472in" svg:y="1.02222in" svg:width="0.00556in" svg:height="0.00139in" draw:id="id833" draw:style-name="a753" draw:name="Freeform 32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3472in" svg:y="1.02222in" svg:width="0.00556in" svg:height="0.00139in" draw:id="id834" draw:style-name="a754" draw:name="Freeform 31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4514in" svg:y="1.02222in" svg:width="0.00556in" svg:height="0.00139in" draw:id="id835" draw:style-name="a755" draw:name="Freeform 31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12" draw:id="id838"><svg:title/><svg:desc/><draw:custom-shape svg:x="1.62986in" svg:y="1.02222in" svg:width="0.00556in" svg:height="0.00139in" draw:id="id836" draw:style-name="a756" draw:name="Freeform 3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37" draw:style-name="a757" draw:name="Picture 313" svg:x="1.57014in" svg:y="1.01528in" svg:width="0.32014in" svg:height="0.00972in" style:rel-width="scale" style:rel-height="scale"><draw:image xlink:href="media/image82.png" xlink:type="simple" xlink:show="embed" xlink:actuate="onLoad"/><svg:title/><svg:desc/></draw:frame></draw:g><draw:custom-shape svg:x="1.82986in" svg:y="1.02222in" svg:width="0.00556in" svg:height="0.00139in" draw:id="id839" draw:style-name="a758" draw:name="Freeform 3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07" draw:id="id842"><svg:title/><svg:desc/><draw:custom-shape svg:x="0.79514in" svg:y="1.02778in" svg:width="0.00556in" svg:height="0.00139in" draw:id="id840" draw:style-name="a759" draw:name="Freeform 30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41" draw:style-name="a760" draw:name="Picture 308" svg:x="0.92014in" svg:y="1.02014in" svg:width="0.19514in" svg:height="0.00972in" style:rel-width="scale" style:rel-height="scale"><draw:image xlink:href="media/image83.png" xlink:type="simple" xlink:show="embed" xlink:actuate="onLoad"/><svg:title/><svg:desc/></draw:frame></draw:g><draw:custom-shape svg:x="1.03472in" svg:y="1.02778in" svg:width="0.00556in" svg:height="0.00139in" draw:id="id843" draw:style-name="a761" draw:name="Freeform 306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4514in" svg:y="1.02778in" svg:width="0.00556in" svg:height="0.00139in" draw:id="id844" draw:style-name="a762" draw:name="Freeform 30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00" draw:id="id847"><svg:title/><svg:desc/><draw:custom-shape svg:x="1.70486in" svg:y="1.02778in" svg:width="0.00556in" svg:height="0.00139in" draw:id="id845" draw:style-name="a763" draw:name="Freeform 30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46" draw:style-name="a764" draw:name="Picture 301" svg:x="0in" svg:y="1.025in" svg:width="0.12014in" svg:height="0.00972in" style:rel-width="scale" style:rel-height="scale"><draw:image xlink:href="media/image84.png" xlink:type="simple" xlink:show="embed" xlink:actuate="onLoad"/><svg:title/><svg:desc/></draw:frame></draw:g><draw:custom-shape svg:x="0.07014in" svg:y="1.03264in" svg:width="0.00556in" svg:height="0.00139in" draw:id="id848" draw:style-name="a765" draw:name="Freeform 2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25in" svg:y="1.03264in" svg:width="0.00556in" svg:height="0.00139in" draw:id="id849" draw:style-name="a766" draw:name="Freeform 29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0486in" svg:y="1.03264in" svg:width="0.00556in" svg:height="0.00139in" draw:id="id850" draw:style-name="a767" draw:name="Freeform 29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91" draw:id="id853"><svg:title/><svg:desc/><draw:custom-shape svg:x="1.15in" svg:y="1.03264in" svg:width="0.00556in" svg:height="0.00139in" draw:id="id851" draw:style-name="a768" draw:name="Freeform 29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52" draw:style-name="a769" draw:name="Picture 292" svg:x="1.57014in" svg:y="1.02014in" svg:width="0.325in" svg:height="0.01528in" style:rel-width="scale" style:rel-height="scale"><draw:image xlink:href="media/image85.png" xlink:type="simple" xlink:show="embed" xlink:actuate="onLoad"/><svg:title/><svg:desc/></draw:frame></draw:g><draw:custom-shape svg:x="1.63472in" svg:y="1.03264in" svg:width="0.00556in" svg:height="0.00139in" draw:id="id854" draw:style-name="a770" draw:name="Freeform 29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84028in" svg:y="1.03264in" svg:width="0.00556in" svg:height="0.00139in" draw:id="id855" draw:style-name="a771" draw:name="Freeform 28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84" draw:id="id858"><svg:title/><svg:desc/><draw:custom-shape svg:x="0.04514in" svg:y="1.0375in" svg:width="0.00556in" svg:height="0.00139in" draw:id="id856" draw:style-name="a772" draw:name="Freeform 28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57" draw:style-name="a773" draw:name="Picture 285" svg:x="0.65972in" svg:y="1.025in" svg:width="0.12986in" svg:height="0.01528in" style:rel-width="scale" style:rel-height="scale"><draw:image xlink:href="media/image86.png" xlink:type="simple" xlink:show="embed" xlink:actuate="onLoad"/><svg:title/><svg:desc/></draw:frame></draw:g><draw:custom-shape svg:x="0.70972in" svg:y="1.0375in" svg:width="0.00556in" svg:height="0.00139in" draw:id="id859" draw:style-name="a774" draw:name="Freeform 28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4028in" svg:y="1.0375in" svg:width="0.00556in" svg:height="0.00139in" draw:id="id860" draw:style-name="a775" draw:name="Freeform 28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in" svg:y="1.0375in" svg:width="0.00556in" svg:height="0.00139in" draw:id="id861" draw:style-name="a776" draw:name="Freeform 27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0972in" svg:y="1.0375in" svg:width="0.00556in" svg:height="0.00139in" draw:id="id862" draw:style-name="a777" draw:name="Freeform 27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273" draw:id="id865"><svg:title/><svg:desc/><draw:custom-shape svg:x="1.62014in" svg:y="1.0375in" svg:width="0.00556in" svg:height="0.00139in" draw:id="id863" draw:style-name="a778" draw:name="Freeform 27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64" draw:style-name="a779" draw:name="Picture 274" svg:x="1.65486in" svg:y="1.02986in" svg:width="0.24514in" svg:height="0.00972in" style:rel-width="scale" style:rel-height="scale"><draw:image xlink:href="media/image87.png" xlink:type="simple" xlink:show="embed" xlink:actuate="onLoad"/><svg:title/><svg:desc/></draw:frame></draw:g><draw:custom-shape svg:x="1.7in" svg:y="1.0375in" svg:width="0.00556in" svg:height="0.00139in" draw:id="id866" draw:style-name="a780" draw:name="Freeform 27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in" svg:y="1.0375in" svg:width="0.00556in" svg:height="0.00139in" draw:id="id867" draw:style-name="a781" draw:name="Freeform 27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4028in" svg:y="1.0375in" svg:width="0.00556in" svg:height="0.00139in" draw:id="id868" draw:style-name="a782" draw:name="Freeform 26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64" draw:id="id871"><svg:title/><svg:desc/><draw:custom-shape svg:x="0.04514in" svg:y="1.04236in" svg:width="0.00556in" svg:height="0.00139in" draw:id="id869" draw:style-name="a783" draw:name="Freeform 26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70" draw:style-name="a784" draw:name="Picture 265" svg:x="0.1in" svg:y="1.02014in" svg:width="0.44028in" svg:height="0.025in" style:rel-width="scale" style:rel-height="scale"><draw:image xlink:href="media/image88.png" xlink:type="simple" xlink:show="embed" xlink:actuate="onLoad"/><svg:title/><svg:desc/></draw:frame></draw:g><draw:g draw:name="Group 261" draw:id="id874"><svg:title/><svg:desc/><draw:custom-shape svg:x="0.21528in" svg:y="1.04236in" svg:width="0.00556in" svg:height="0.00139in" draw:id="id872" draw:style-name="a785" draw:name="Freeform 26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73" draw:style-name="a786" draw:name="Picture 262" svg:x="0.65972in" svg:y="1.03472in" svg:width="0.15486in" svg:height="0.00972in" style:rel-width="scale" style:rel-height="scale"><draw:image xlink:href="media/image89.png" xlink:type="simple" xlink:show="embed" xlink:actuate="onLoad"/><svg:title/><svg:desc/></draw:frame></draw:g><draw:custom-shape svg:x="0.70972in" svg:y="1.04236in" svg:width="0.00556in" svg:height="0.00139in" draw:id="id875" draw:style-name="a787" draw:name="Freeform 26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256" draw:id="id878"><svg:title/><svg:desc/><draw:custom-shape svg:x="1.14028in" svg:y="1.04236in" svg:width="0.00556in" svg:height="0.00139in" draw:id="id876" draw:style-name="a788" draw:name="Freeform 25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77" draw:style-name="a789" draw:name="Picture 257" svg:x="1.30486in" svg:y="0.99514in" svg:width="0.15972in" svg:height="0.05in" style:rel-width="scale" style:rel-height="scale"><draw:image xlink:href="media/image90.png" xlink:type="simple" xlink:show="embed" xlink:actuate="onLoad"/><svg:title/><svg:desc/></draw:frame></draw:g><draw:custom-shape svg:x="1.33472in" svg:y="1.04236in" svg:width="0.00556in" svg:height="0.00139in" draw:id="id879" draw:style-name="a790" draw:name="Freeform 25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251" draw:id="id882"><svg:title/><svg:desc/><draw:custom-shape svg:x="1.35in" svg:y="1.04236in" svg:width="0.00556in" svg:height="0.00139in" draw:id="id880" draw:style-name="a791" draw:name="Freeform 25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81" draw:style-name="a792" draw:name="Picture 252" svg:x="1.57014in" svg:y="1.03472in" svg:width="0.32986in" svg:height="0.00972in" style:rel-width="scale" style:rel-height="scale"><draw:image xlink:href="media/image91.png" xlink:type="simple" xlink:show="embed" xlink:actuate="onLoad"/><svg:title/><svg:desc/></draw:frame></draw:g><draw:custom-shape svg:x="1.7in" svg:y="1.04236in" svg:width="0.00556in" svg:height="0.00139in" draw:id="id883" draw:style-name="a793" draw:name="Freeform 2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4028in" svg:y="1.04236in" svg:width="0.00556in" svg:height="0.00139in" draw:id="id884" draw:style-name="a794" draw:name="Freeform 2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44" draw:id="id887"><svg:title/><svg:desc/><draw:custom-shape svg:x="0.05972in" svg:y="1.04722in" svg:width="0.00556in" svg:height="0.00139in" draw:id="id885" draw:style-name="a795" draw:name="Freeform 246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886" draw:style-name="a796" draw:name="Picture 245" svg:x="0.1in" svg:y="1.04028in" svg:width="0.44028in" svg:height="0.00972in" style:rel-width="scale" style:rel-height="scale"><draw:image xlink:href="media/image92.png" xlink:type="simple" xlink:show="embed" xlink:actuate="onLoad"/><svg:title/><svg:desc/></draw:frame></draw:g><draw:custom-shape svg:x="0.25486in" svg:y="1.04722in" svg:width="0.00556in" svg:height="0.00139in" draw:id="id888" draw:style-name="a797" draw:name="Freeform 24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9028in" svg:y="1.04722in" svg:width="0.00556in" svg:height="0.00139in" draw:id="id889" draw:style-name="a798" draw:name="Freeform 2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37" draw:id="id892"><svg:title/><svg:desc/><draw:custom-shape svg:x="0.41528in" svg:y="1.04722in" svg:width="0.00556in" svg:height="0.00139in" draw:id="id890" draw:style-name="a799" draw:name="Freeform 23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91" draw:style-name="a800" draw:name="Picture 238" svg:x="0.65972in" svg:y="1.04028in" svg:width="0.15486in" svg:height="0.00972in" style:rel-width="scale" style:rel-height="scale"><draw:image xlink:href="media/image93.png" xlink:type="simple" xlink:show="embed" xlink:actuate="onLoad"/><svg:title/><svg:desc/></draw:frame></draw:g><draw:g draw:name="Group 234" draw:id="id895"><svg:title/><svg:desc/><draw:custom-shape svg:x="0.7in" svg:y="1.04722in" svg:width="0.00556in" svg:height="0.00139in" draw:id="id893" draw:style-name="a801" draw:name="Freeform 23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94" draw:style-name="a802" draw:name="Picture 235" svg:x="1.15486in" svg:y="1.02014in" svg:width="0.04028in" svg:height="0.02986in" style:rel-width="scale" style:rel-height="scale"><draw:image xlink:href="media/image94.png" xlink:type="simple" xlink:show="embed" xlink:actuate="onLoad"/><svg:title/><svg:desc/></draw:frame></draw:g><draw:custom-shape svg:x="1.18472in" svg:y="1.04722in" svg:width="0.00556in" svg:height="0.00139in" draw:id="id896" draw:style-name="a803" draw:name="Freeform 23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229" draw:id="id899"><svg:title/><svg:desc/><draw:custom-shape svg:x="1.19514in" svg:y="1.04722in" svg:width="0.00556in" svg:height="0.00139in" draw:id="id897" draw:style-name="a804" draw:name="Freeform 23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98" draw:style-name="a805" draw:name="Picture 230" svg:x="1.30486in" svg:y="1.04028in" svg:width="0.15972in" svg:height="0.00972in" style:rel-width="scale" style:rel-height="scale"><draw:image xlink:href="media/image95.png" xlink:type="simple" xlink:show="embed" xlink:actuate="onLoad"/><svg:title/><svg:desc/></draw:frame></draw:g><draw:custom-shape svg:x="1.33472in" svg:y="1.04722in" svg:width="0.00556in" svg:height="0.00139in" draw:id="id900" draw:style-name="a806" draw:name="Freeform 22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60486in" svg:y="1.04722in" svg:width="0.00556in" svg:height="0.00139in" draw:id="id901" draw:style-name="a807" draw:name="Freeform 22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22" draw:id="id904"><svg:title/><svg:desc/><draw:custom-shape svg:x="1.62986in" svg:y="1.04722in" svg:width="0.00556in" svg:height="0.00139in" draw:id="id902" draw:style-name="a808" draw:name="Freeform 22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03" draw:style-name="a809" draw:name="Picture 223" svg:x="1.65486in" svg:y="1.04028in" svg:width="0.24514in" svg:height="0.00972in" style:rel-width="scale" style:rel-height="scale"><draw:image xlink:href="media/image96.png" xlink:type="simple" xlink:show="embed" xlink:actuate="onLoad"/><svg:title/><svg:desc/></draw:frame></draw:g><draw:custom-shape svg:x="1.82014in" svg:y="1.04722in" svg:width="0.00556in" svg:height="0.00139in" draw:id="id905" draw:style-name="a810" draw:name="Freeform 22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2986in" svg:y="1.04722in" svg:width="0.00556in" svg:height="0.00139in" draw:id="id906" draw:style-name="a811" draw:name="Freeform 21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15" draw:id="id909"><svg:title/><svg:desc/><draw:custom-shape svg:x="0.13472in" svg:y="1.05278in" svg:width="0.00556in" svg:height="0.00139in" draw:id="id907" draw:style-name="a812" draw:name="Freeform 21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908" draw:style-name="a813" draw:name="Picture 216" svg:x="0.17014in" svg:y="1.04514in" svg:width="0.21528in" svg:height="0.00972in" style:rel-width="scale" style:rel-height="scale"><draw:image xlink:href="media/image97.png" xlink:type="simple" xlink:show="embed" xlink:actuate="onLoad"/><svg:title/><svg:desc/></draw:frame></draw:g><draw:custom-shape svg:x="0.26528in" svg:y="1.05278in" svg:width="0.00556in" svg:height="0.00139in" draw:id="id910" draw:style-name="a814" draw:name="Freeform 2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10" draw:id="id913"><svg:title/><svg:desc/><draw:custom-shape svg:x="0.30972in" svg:y="1.05278in" svg:width="0.00556in" svg:height="0.00139in" draw:id="id911" draw:style-name="a815" draw:name="Freeform 21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912" draw:style-name="a816" draw:name="Picture 211" svg:x="0.34028in" svg:y="1.04514in" svg:width="0.2in" svg:height="0.00972in" style:rel-width="scale" style:rel-height="scale"><draw:image xlink:href="media/image98.png" xlink:type="simple" xlink:show="embed" xlink:actuate="onLoad"/><svg:title/><svg:desc/></draw:frame></draw:g><draw:custom-shape svg:x="0.40972in" svg:y="1.05278in" svg:width="0.00556in" svg:height="0.00139in" draw:id="id914" draw:style-name="a817" draw:name="Freeform 20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2014in" svg:y="1.05278in" svg:width="0.00556in" svg:height="0.00139in" draw:id="id915" draw:style-name="a818" draw:name="Freeform 20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03" draw:id="id918"><svg:title/><svg:desc/><draw:custom-shape svg:x="0.50486in" svg:y="1.05278in" svg:width="0.00556in" svg:height="0.00139in" draw:id="id916" draw:style-name="a819" draw:name="Freeform 2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17" draw:style-name="a820" draw:name="Picture 204" svg:x="0.92014in" svg:y="1.025in" svg:width="0.19028in" svg:height="0.02986in" style:rel-width="scale" style:rel-height="scale"><draw:image xlink:href="media/image99.png" xlink:type="simple" xlink:show="embed" xlink:actuate="onLoad"/><svg:title/><svg:desc/></draw:frame></draw:g><draw:custom-shape svg:x="1.01528in" svg:y="1.05278in" svg:width="0.00556in" svg:height="0.00139in" draw:id="id919" draw:style-name="a821" draw:name="Freeform 20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986in" svg:y="1.05278in" svg:width="0.00556in" svg:height="0.00139in" draw:id="id920" draw:style-name="a822" draw:name="Freeform 20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014in" svg:y="1.05278in" svg:width="0.00556in" svg:height="0.00139in" draw:id="id921" draw:style-name="a823" draw:name="Freeform 19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94" draw:id="id924"><svg:title/><svg:desc/><draw:custom-shape svg:x="1.14028in" svg:y="1.05278in" svg:width="0.00556in" svg:height="0.00139in" draw:id="id922" draw:style-name="a824" draw:name="Freeform 19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23" draw:style-name="a825" draw:name="Picture 195" svg:x="1.30486in" svg:y="1.04514in" svg:width="0.15486in" svg:height="0.00972in" style:rel-width="scale" style:rel-height="scale"><draw:image xlink:href="media/image100.png" xlink:type="simple" xlink:show="embed" xlink:actuate="onLoad"/><svg:title/><svg:desc/></draw:frame></draw:g><draw:custom-shape svg:x="1.33472in" svg:y="1.05278in" svg:width="0.00556in" svg:height="0.00139in" draw:id="id925" draw:style-name="a826" draw:name="Freeform 19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39028in" svg:y="1.05278in" svg:width="0.00556in" svg:height="0.00139in" draw:id="id926" draw:style-name="a827" draw:name="Freeform 19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in" svg:y="1.05278in" svg:width="0.00556in" svg:height="0.00139in" draw:id="id927" draw:style-name="a828" draw:name="Freeform 18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8472in" svg:y="1.05278in" svg:width="0.00556in" svg:height="0.00139in" draw:id="id928" draw:style-name="a829" draw:name="Freeform 18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83" draw:id="id931"><svg:title/><svg:desc/><draw:custom-shape svg:x="1.7in" svg:y="1.05278in" svg:width="0.00556in" svg:height="0.00139in" draw:id="id929" draw:style-name="a830" draw:name="Freeform 18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30" draw:style-name="a831" draw:name="Picture 184" svg:x="1.65486in" svg:y="1.04514in" svg:width="0.25in" svg:height="0.00972in" style:rel-width="scale" style:rel-height="scale"><draw:image xlink:href="media/image101.png" xlink:type="simple" xlink:show="embed" xlink:actuate="onLoad"/><svg:title/><svg:desc/></draw:frame></draw:g><draw:custom-shape svg:x="1.81528in" svg:y="1.05278in" svg:width="0.00556in" svg:height="0.00139in" draw:id="id932" draw:style-name="a832" draw:name="Freeform 18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78" draw:id="id935"><svg:title/><svg:desc/><draw:custom-shape svg:x="1.93472in" svg:y="1.05278in" svg:width="0.00556in" svg:height="0.00139in" draw:id="id933" draw:style-name="a833" draw:name="Freeform 18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934" draw:style-name="a834" draw:name="Picture 179" svg:x="0.1in" svg:y="1.05in" svg:width="0.19514in" svg:height="0.00972in" style:rel-width="scale" style:rel-height="scale"><draw:image xlink:href="media/image102.png" xlink:type="simple" xlink:show="embed" xlink:actuate="onLoad"/><svg:title/><svg:desc/></draw:frame></draw:g><draw:g draw:name="Group 175" draw:id="id938"><svg:title/><svg:desc/><draw:custom-shape svg:x="0.26528in" svg:y="1.05764in" svg:width="0.00556in" svg:height="0.00139in" draw:id="id936" draw:style-name="a835" draw:name="Freeform 17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37" draw:style-name="a836" draw:name="Picture 176" svg:x="0.34514in" svg:y="1.05in" svg:width="0.19514in" svg:height="0.00972in" style:rel-width="scale" style:rel-height="scale"><draw:image xlink:href="media/image103.png" xlink:type="simple" xlink:show="embed" xlink:actuate="onLoad"/><svg:title/><svg:desc/></draw:frame></draw:g><draw:g draw:name="Group 172" draw:id="id941"><svg:title/><svg:desc/><draw:custom-shape svg:x="0.40486in" svg:y="1.05764in" svg:width="0.00556in" svg:height="0.00139in" draw:id="id939" draw:style-name="a837" draw:name="Freeform 17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40" draw:style-name="a838" draw:name="Picture 173" svg:x="0.92014in" svg:y="1.05in" svg:width="0.25486in" svg:height="0.00972in" style:rel-width="scale" style:rel-height="scale"><draw:image xlink:href="media/image104.png" xlink:type="simple" xlink:show="embed" xlink:actuate="onLoad"/><svg:title/><svg:desc/></draw:frame></draw:g><draw:custom-shape svg:x="1.07014in" svg:y="1.05764in" svg:width="0.00556in" svg:height="0.00139in" draw:id="id942" draw:style-name="a839" draw:name="Freeform 17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986in" svg:y="1.05764in" svg:width="0.00556in" svg:height="0.00139in" draw:id="id943" draw:style-name="a840" draw:name="Freeform 16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2986in" svg:y="1.05764in" svg:width="0.00556in" svg:height="0.00139in" draw:id="id944" draw:style-name="a841" draw:name="Freeform 16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4028in" svg:y="1.05764in" svg:width="0.00556in" svg:height="0.00139in" draw:id="id945" draw:style-name="a842" draw:name="Freeform 16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8472in" svg:y="1.05764in" svg:width="0.00556in" svg:height="0.00139in" draw:id="id946" draw:style-name="a843" draw:name="Freeform 16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69028in" svg:y="1.05764in" svg:width="0.00556in" svg:height="0.00139in" draw:id="id947" draw:style-name="a844" draw:name="Freeform 16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4514in" svg:y="1.05764in" svg:width="0.00556in" svg:height="0.00139in" draw:id="id948" draw:style-name="a845" draw:name="Freeform 15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90972in" svg:y="1.05764in" svg:width="0.00556in" svg:height="0.00139in" draw:id="id949" draw:style-name="a846" draw:name="Freeform 15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53" draw:id="id952"><svg:title/><svg:desc/><draw:custom-shape svg:x="0.21528in" svg:y="1.0625in" svg:width="0.00556in" svg:height="0.00139in" draw:id="id950" draw:style-name="a847" draw:name="Freeform 15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51" draw:style-name="a848" draw:name="Picture 154" svg:x="0.17014in" svg:y="1.05486in" svg:width="0.12986in" svg:height="0.00972in" style:rel-width="scale" style:rel-height="scale"><draw:image xlink:href="media/image105.png" xlink:type="simple" xlink:show="embed" xlink:actuate="onLoad"/><svg:title/><svg:desc/></draw:frame></draw:g><draw:custom-shape svg:x="0.26528in" svg:y="1.0625in" svg:width="0.00556in" svg:height="0.00139in" draw:id="id953" draw:style-name="a849" draw:name="Freeform 15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48" draw:id="id956"><svg:title/><svg:desc/><draw:custom-shape svg:x="0.32986in" svg:y="1.0625in" svg:width="0.00556in" svg:height="0.00139in" draw:id="id954" draw:style-name="a850" draw:name="Freeform 1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55" draw:style-name="a851" draw:name="Picture 149" svg:x="0.34514in" svg:y="1.05486in" svg:width="0.19514in" svg:height="0.00972in" style:rel-width="scale" style:rel-height="scale"><draw:image xlink:href="media/image106.png" xlink:type="simple" xlink:show="embed" xlink:actuate="onLoad"/><svg:title/><svg:desc/></draw:frame></draw:g><draw:custom-shape svg:x="0.4in" svg:y="1.0625in" svg:width="0.00556in" svg:height="0.00139in" draw:id="id957" draw:style-name="a852" draw:name="Freeform 14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in" svg:y="1.0625in" svg:width="0.00556in" svg:height="0.00139in" draw:id="id958" draw:style-name="a853" draw:name="Freeform 1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41" draw:id="id961"><svg:title/><svg:desc/><draw:custom-shape svg:x="1.02014in" svg:y="1.0625in" svg:width="0.00556in" svg:height="0.00139in" draw:id="id959" draw:style-name="a854" draw:name="Freeform 14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60" draw:style-name="a855" draw:name="Picture 142" svg:x="1.30486in" svg:y="1.05in" svg:width="0.12986in" svg:height="0.01528in" style:rel-width="scale" style:rel-height="scale"><draw:image xlink:href="media/image107.png" xlink:type="simple" xlink:show="embed" xlink:actuate="onLoad"/><svg:title/><svg:desc/></draw:frame></draw:g><draw:custom-shape svg:x="1.35in" svg:y="1.0625in" svg:width="0.00556in" svg:height="0.00139in" draw:id="id962" draw:style-name="a856" draw:name="Freeform 14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36" draw:id="id965"><svg:title/><svg:desc/><draw:custom-shape svg:x="1.60486in" svg:y="1.0625in" svg:width="0.00556in" svg:height="0.00139in" draw:id="id963" draw:style-name="a857" draw:name="Freeform 1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64" draw:style-name="a858" draw:name="Picture 137" svg:x="1.65486in" svg:y="1.05in" svg:width="0.25in" svg:height="0.01528in" style:rel-width="scale" style:rel-height="scale"><draw:image xlink:href="media/image108.png" xlink:type="simple" xlink:show="embed" xlink:actuate="onLoad"/><svg:title/><svg:desc/></draw:frame></draw:g><draw:custom-shape svg:x="1.69028in" svg:y="1.0625in" svg:width="0.00556in" svg:height="0.00139in" draw:id="id966" draw:style-name="a859" draw:name="Freeform 13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31" draw:id="id969"><svg:title/><svg:desc/><draw:custom-shape svg:x="1.70486in" svg:y="1.0625in" svg:width="0.00556in" svg:height="0.00139in" draw:id="id967" draw:style-name="a860" draw:name="Freeform 13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68" draw:style-name="a861" draw:name="Picture 132" svg:x="0.34028in" svg:y="1.05972in" svg:width="0.22014in" svg:height="0.00972in" style:rel-width="scale" style:rel-height="scale"><draw:image xlink:href="media/image109.png" xlink:type="simple" xlink:show="embed" xlink:actuate="onLoad"/><svg:title/><svg:desc/></draw:frame></draw:g><draw:custom-shape svg:x="0.40972in" svg:y="1.06736in" svg:width="0.00556in" svg:height="0.00139in" draw:id="id970" draw:style-name="a862" draw:name="Freeform 13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5in" svg:y="1.06736in" svg:width="0.00556in" svg:height="0.00139in" draw:id="id971" draw:style-name="a863" draw:name="Freeform 12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24" draw:id="id974"><svg:title/><svg:desc/><draw:custom-shape svg:x="0.55486in" svg:y="1.06736in" svg:width="0.00556in" svg:height="0.00139in" draw:id="id972" draw:style-name="a864" draw:name="Freeform 12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73" draw:style-name="a865" draw:name="Picture 125" svg:x="0.65972in" svg:y="1.04514in" svg:width="0.15in" svg:height="0.025in" style:rel-width="scale" style:rel-height="scale"><draw:image xlink:href="media/image110.png" xlink:type="simple" xlink:show="embed" xlink:actuate="onLoad"/><svg:title/><svg:desc/></draw:frame></draw:g><draw:custom-shape svg:x="0.74514in" svg:y="1.06736in" svg:width="0.00556in" svg:height="0.00139in" draw:id="id975" draw:style-name="a866" draw:name="Freeform 12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9" draw:id="id978"><svg:title/><svg:desc/><draw:custom-shape svg:x="0.81528in" svg:y="1.06736in" svg:width="0.00556in" svg:height="0.00139in" draw:id="id976" draw:style-name="a867" draw:name="Freeform 12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77" draw:style-name="a868" draw:name="Picture 120" svg:x="0.92014in" svg:y="1.05486in" svg:width="0.28472in" svg:height="0.01528in" style:rel-width="scale" style:rel-height="scale"><draw:image xlink:href="media/image111.png" xlink:type="simple" xlink:show="embed" xlink:actuate="onLoad"/><svg:title/><svg:desc/></draw:frame></draw:g><draw:custom-shape svg:x="1.02014in" svg:y="1.06736in" svg:width="0.00556in" svg:height="0.00139in" draw:id="id979" draw:style-name="a869" draw:name="Freeform 11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986in" svg:y="1.06736in" svg:width="0.00556in" svg:height="0.00139in" draw:id="id980" draw:style-name="a870" draw:name="Freeform 11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014in" svg:y="1.06736in" svg:width="0.00556in" svg:height="0.00139in" draw:id="id981" draw:style-name="a871" draw:name="Freeform 1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8472in" svg:y="1.06736in" svg:width="0.00556in" svg:height="0.00139in" draw:id="id982" draw:style-name="a872" draw:name="Freeform 11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08" draw:id="id985"><svg:title/><svg:desc/><draw:custom-shape svg:x="1.65in" svg:y="1.06736in" svg:width="0.00556in" svg:height="0.00139in" draw:id="id983" draw:style-name="a873" draw:name="Freeform 11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84" draw:style-name="a874" draw:name="Picture 109" svg:x="1.65972in" svg:y="1.05972in" svg:width="0.24514in" svg:height="0.00972in" style:rel-width="scale" style:rel-height="scale"><draw:image xlink:href="media/image112.png" xlink:type="simple" xlink:show="embed" xlink:actuate="onLoad"/><svg:title/><svg:desc/></draw:frame></draw:g><draw:custom-shape svg:x="1.87986in" svg:y="1.06736in" svg:width="0.00556in" svg:height="0.00139in" draw:id="id986" draw:style-name="a875" draw:name="Freeform 10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92986in" svg:y="1.06736in" svg:width="0.00556in" svg:height="0.00139in" draw:id="id987" draw:style-name="a876" draw:name="Freeform 1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14028in" svg:y="1.07222in" svg:width="0.00556in" svg:height="0.00139in" draw:id="id988" draw:style-name="a877" draw:name="Freeform 10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1528in" svg:y="1.07222in" svg:width="0.00556in" svg:height="0.00139in" draw:id="id989" draw:style-name="a878" draw:name="Freeform 10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7" draw:id="id992"><svg:title/><svg:desc/><draw:custom-shape svg:x="0.325in" svg:y="1.07222in" svg:width="0.00556in" svg:height="0.00139in" draw:id="id990" draw:style-name="a879" draw:name="Freeform 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91" draw:style-name="a880" draw:name="Picture 98" svg:x="0.34514in" svg:y="1.06528in" svg:width="0.19514in" svg:height="0.00972in" style:rel-width="scale" style:rel-height="scale"><draw:image xlink:href="media/image113.png" xlink:type="simple" xlink:show="embed" xlink:actuate="onLoad"/><svg:title/><svg:desc/></draw:frame></draw:g><draw:custom-shape svg:x="0.41528in" svg:y="1.07222in" svg:width="0.00556in" svg:height="0.00139in" draw:id="id993" draw:style-name="a881" draw:name="Freeform 9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486in" svg:y="1.07222in" svg:width="0.00556in" svg:height="0.00139in" draw:id="id994" draw:style-name="a882" draw:name="Freeform 9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0" draw:id="id997"><svg:title/><svg:desc/><draw:custom-shape svg:x="0.69514in" svg:y="1.07222in" svg:width="0.00556in" svg:height="0.00139in" draw:id="id995" draw:style-name="a883" draw:name="Freeform 9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96" draw:style-name="a884" draw:name="Picture 91" svg:x="0.65972in" svg:y="1.06528in" svg:width="0.12986in" svg:height="0.00972in" style:rel-width="scale" style:rel-height="scale"><draw:image xlink:href="media/image114.png" xlink:type="simple" xlink:show="embed" xlink:actuate="onLoad"/><svg:title/><svg:desc/></draw:frame></draw:g><draw:custom-shape svg:x="0.74514in" svg:y="1.07222in" svg:width="0.00556in" svg:height="0.00139in" draw:id="id998" draw:style-name="a885" draw:name="Freeform 8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5" draw:id="id1001"><svg:title/><svg:desc/><draw:custom-shape svg:x="0.80486in" svg:y="1.07222in" svg:width="0.00556in" svg:height="0.00139in" draw:id="id999" draw:style-name="a886" draw:name="Freeform 8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00" draw:style-name="a887" draw:name="Picture 86" svg:x="0.92014in" svg:y="1.06528in" svg:width="0.24514in" svg:height="0.00972in" style:rel-width="scale" style:rel-height="scale"><draw:image xlink:href="media/image115.png" xlink:type="simple" xlink:show="embed" xlink:actuate="onLoad"/><svg:title/><svg:desc/></draw:frame></draw:g><draw:custom-shape svg:x="1.05972in" svg:y="1.07222in" svg:width="0.00556in" svg:height="0.00139in" draw:id="id1002" draw:style-name="a888" draw:name="Freeform 8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45in" svg:y="1.07222in" svg:width="0.00556in" svg:height="0.00139in" draw:id="id1003" draw:style-name="a889" draw:name="Freeform 8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in" svg:y="1.07222in" svg:width="0.00556in" svg:height="0.00139in" draw:id="id1004" draw:style-name="a890" draw:name="Freeform 8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6" draw:id="id1007"><svg:title/><svg:desc/><draw:custom-shape svg:x="1.82986in" svg:y="1.07222in" svg:width="0.00556in" svg:height="0.00139in" draw:id="id1005" draw:style-name="a891" draw:name="Freeform 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06" draw:style-name="a892" draw:name="Picture 77" svg:x="1.65486in" svg:y="1.06528in" svg:width="0.25486in" svg:height="0.00972in" style:rel-width="scale" style:rel-height="scale"><draw:image xlink:href="media/image116.png" xlink:type="simple" xlink:show="embed" xlink:actuate="onLoad"/><svg:title/><svg:desc/></draw:frame></draw:g><draw:custom-shape svg:x="1.87014in" svg:y="1.07222in" svg:width="0.00556in" svg:height="0.00139in" draw:id="id1008" draw:style-name="a893" draw:name="Freeform 7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1" draw:id="id1011"><svg:title/><svg:desc/><draw:custom-shape svg:x="1.92986in" svg:y="1.07222in" svg:width="0.00556in" svg:height="0.00139in" draw:id="id1009" draw:style-name="a894" draw:name="Freeform 7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10" draw:style-name="a895" draw:name="Picture 72" svg:x="0.1in" svg:y="1.05972in" svg:width="0.44514in" svg:height="0.02014in" style:rel-width="scale" style:rel-height="scale"><draw:image xlink:href="media/image117.png" xlink:type="simple" xlink:show="embed" xlink:actuate="onLoad"/><svg:title/><svg:desc/></draw:frame></draw:g><draw:custom-shape svg:x="0.41528in" svg:y="1.07778in" svg:width="0.00556in" svg:height="0.00139in" draw:id="id1012" draw:style-name="a896" draw:name="Freeform 7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486in" svg:y="1.07778in" svg:width="0.00556in" svg:height="0.00139in" draw:id="id1013" draw:style-name="a897" draw:name="Freeform 6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0486in" svg:y="1.07778in" svg:width="0.00556in" svg:height="0.00139in" draw:id="id1014" draw:style-name="a898" draw:name="Freeform 6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2" draw:id="id1017"><svg:title/><svg:desc/><draw:custom-shape svg:x="0.82986in" svg:y="1.07778in" svg:width="0.00556in" svg:height="0.00139in" draw:id="id1015" draw:style-name="a899" draw:name="Freeform 6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16" draw:style-name="a900" draw:name="Picture 63" svg:x="1.30486in" svg:y="1.05972in" svg:width="0.125in" svg:height="0.02014in" style:rel-width="scale" style:rel-height="scale"><draw:image xlink:href="media/image118.png" xlink:type="simple" xlink:show="embed" xlink:actuate="onLoad"/><svg:title/><svg:desc/></draw:frame></draw:g><draw:custom-shape svg:x="1.37986in" svg:y="1.07778in" svg:width="0.00556in" svg:height="0.00139in" draw:id="id1018" draw:style-name="a901" draw:name="Freeform 6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6" draw:id="id1022"><svg:title/><svg:desc/><draw:custom-shape svg:x="1.65in" svg:y="1.07778in" svg:width="0.00556in" svg:height="0.00139in" draw:id="id1019" draw:style-name="a902" draw:name="Freeform 5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20" draw:style-name="a903" draw:name="Picture 58" svg:x="0in" svg:y="1.03472in" svg:width="0.04028in" svg:height="0.05in" style:rel-width="scale" style:rel-height="scale"><draw:image xlink:href="media/image119.png" xlink:type="simple" xlink:show="embed" xlink:actuate="onLoad"/><svg:title/><svg:desc/></draw:frame><draw:frame draw:id="id1021" draw:style-name="a904" draw:name="Picture 57" svg:x="0.10486in" svg:y="1.07986in" svg:width="0.10972in" svg:height="0.00486in" style:rel-width="scale" style:rel-height="scale"><draw:image xlink:href="media/image120.png" xlink:type="simple" xlink:show="embed" xlink:actuate="onLoad"/><svg:title/><svg:desc/></draw:frame></draw:g><draw:custom-shape svg:x="0.22014in" svg:y="1.08264in" svg:width="0.00556in" svg:height="0.00139in" draw:id="id1023" draw:style-name="a905" draw:name="Freeform 5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3472in" svg:y="1.08264in" svg:width="0.00556in" svg:height="0.00139in" draw:id="id1024" draw:style-name="a906" draw:name="Freeform 5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49" draw:id="id1027"><svg:title/><svg:desc/><draw:custom-shape svg:x="0.25in" svg:y="1.08264in" svg:width="0.00556in" svg:height="0.00139in" draw:id="id1025" draw:style-name="a907" draw:name="Freeform 5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26" draw:style-name="a908" draw:name="Picture 50" svg:x="0.275in" svg:y="1.075in" svg:width="0.28472in" svg:height="0.00972in" style:rel-width="scale" style:rel-height="scale"><draw:image xlink:href="media/image121.png" xlink:type="simple" xlink:show="embed" xlink:actuate="onLoad"/><svg:title/><svg:desc/></draw:frame></draw:g><draw:g draw:name="Group 46" draw:id="id1030"><svg:title/><svg:desc/><draw:custom-shape svg:x="0.46528in" svg:y="1.08264in" svg:width="0.00556in" svg:height="0.00139in" draw:id="id1028" draw:style-name="a909" draw:name="Freeform 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29" draw:style-name="a910" draw:name="Picture 47" svg:x="0.475in" svg:y="1.07986in" svg:width="0.08472in" svg:height="0.00486in" style:rel-width="scale" style:rel-height="scale"><draw:image xlink:href="media/image122.png" xlink:type="simple" xlink:show="embed" xlink:actuate="onLoad"/><svg:title/><svg:desc/></draw:frame></draw:g><draw:g draw:name="Group 43" draw:id="id1033"><svg:title/><svg:desc/><draw:custom-shape svg:x="0.56528in" svg:y="1.08264in" svg:width="0.00556in" svg:height="0.00139in" draw:id="id1031" draw:style-name="a911" draw:name="Freeform 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32" draw:style-name="a912" draw:name="Picture 44" svg:x="0.65972in" svg:y="1.07014in" svg:width="0.15486in" svg:height="0.01528in" style:rel-width="scale" style:rel-height="scale"><draw:image xlink:href="media/image123.png" xlink:type="simple" xlink:show="embed" xlink:actuate="onLoad"/><svg:title/><svg:desc/></draw:frame></draw:g><draw:custom-shape svg:x="0.71528in" svg:y="1.08264in" svg:width="0.00556in" svg:height="0.00139in" draw:id="id1034" draw:style-name="a913" draw:name="Freeform 4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8" draw:id="id1037"><svg:title/><svg:desc/><draw:custom-shape svg:x="0.73472in" svg:y="1.08264in" svg:width="0.00556in" svg:height="0.00139in" draw:id="id1035" draw:style-name="a914" draw:name="Freeform 4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1036" draw:style-name="a915" draw:name="Picture 39" svg:x="0.76528in" svg:y="1.07986in" svg:width="0.04514in" svg:height="0.00486in" style:rel-width="scale" style:rel-height="scale"><draw:image xlink:href="media/image124.png" xlink:type="simple" xlink:show="embed" xlink:actuate="onLoad"/><svg:title/><svg:desc/></draw:frame></draw:g><draw:custom-shape svg:x="0.84028in" svg:y="1.08264in" svg:width="0.00556in" svg:height="0.00139in" draw:id="id1038" draw:style-name="a916" draw:name="Freeform 3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3" draw:id="id1041"><svg:title/><svg:desc/><draw:custom-shape svg:x="0.99028in" svg:y="1.08264in" svg:width="0.00556in" svg:height="0.00139in" draw:id="id1039" draw:style-name="a917" draw:name="Freeform 3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40" draw:style-name="a918" draw:name="Picture 34" svg:x="0.99514in" svg:y="1.07014in" svg:width="0.21528in" svg:height="0.01528in" style:rel-width="scale" style:rel-height="scale"><draw:image xlink:href="media/image125.png" xlink:type="simple" xlink:show="embed" xlink:actuate="onLoad"/><svg:title/><svg:desc/></draw:frame></draw:g><draw:g draw:name="Group 28" draw:id="id1046"><svg:title/><svg:desc/><draw:custom-shape svg:x="1.05486in" svg:y="1.08264in" svg:width="0.00556in" svg:height="0.00139in" draw:id="id1042" draw:style-name="a919" draw:name="Freeform 3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43" draw:style-name="a920" draw:name="Picture 31" svg:x="1.09028in" svg:y="1.07986in" svg:width="0.11528in" svg:height="0.00486in" style:rel-width="scale" style:rel-height="scale"><draw:image xlink:href="media/image126.png" xlink:type="simple" xlink:show="embed" xlink:actuate="onLoad"/><svg:title/><svg:desc/></draw:frame><draw:frame draw:id="id1044" draw:style-name="a921" draw:name="Picture 30" svg:x="1.30486in" svg:y="1.075in" svg:width="0.15972in" svg:height="0.00972in" style:rel-width="scale" style:rel-height="scale"><draw:image xlink:href="media/image127.png" xlink:type="simple" xlink:show="embed" xlink:actuate="onLoad"/><svg:title/><svg:desc/></draw:frame><draw:frame draw:id="id1045" draw:style-name="a922" draw:name="Picture 29" svg:x="1.56528in" svg:y="1.04514in" svg:width="0.02986in" svg:height="0.04028in" style:rel-width="scale" style:rel-height="scale"><draw:image xlink:href="media/image128.png" xlink:type="simple" xlink:show="embed" xlink:actuate="onLoad"/><svg:title/><svg:desc/></draw:frame></draw:g><draw:custom-shape svg:x="1.65486in" svg:y="1.08264in" svg:width="0.00556in" svg:height="0.00139in" draw:id="id1047" draw:style-name="a923" draw:name="Freeform 2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3" draw:id="id1050"><svg:title/><svg:desc/><draw:custom-shape svg:x="1.66528in" svg:y="1.08264in" svg:width="0.00556in" svg:height="0.00139in" draw:id="id1048" draw:style-name="a924" draw:name="Freeform 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49" draw:style-name="a925" draw:name="Picture 24" svg:x="1.66528in" svg:y="1.07014in" svg:width="0.25in" svg:height="0.01528in" style:rel-width="scale" style:rel-height="scale"><draw:image xlink:href="media/image129.png" xlink:type="simple" xlink:show="embed" xlink:actuate="onLoad"/><svg:title/><svg:desc/></draw:frame></draw:g><draw:custom-shape svg:x="1.725in" svg:y="1.08264in" svg:width="0.00556in" svg:height="0.00139in" draw:id="id1051" draw:style-name="a926" draw:name="Freeform 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4514in" svg:y="1.08264in" svg:width="0.00556in" svg:height="0.00139in" draw:id="id1052" draw:style-name="a927" draw:name="Freeform 2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972in" svg:y="1.08264in" svg:width="0.00556in" svg:height="0.00139in" draw:id="id1053" draw:style-name="a928" draw:name="Freeform 1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4" draw:id="id1056"><svg:title/><svg:desc/><draw:custom-shape svg:x="1.8in" svg:y="1.08264in" svg:width="0.00556in" svg:height="0.00139in" draw:id="id1054" draw:style-name="a929" draw:name="Freeform 1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55" draw:style-name="a930" draw:name="Picture 15" svg:x="1.77014in" svg:y="1.07986in" svg:width="0.14514in" svg:height="0.00486in" style:rel-width="scale" style:rel-height="scale"><draw:image xlink:href="media/image130.png" xlink:type="simple" xlink:show="embed" xlink:actuate="onLoad"/><svg:title/><svg:desc/></draw:frame></draw:g><draw:custom-shape svg:x="1.925in" svg:y="1.08264in" svg:width="0.00556in" svg:height="0.00139in" draw:id="id1057" draw:style-name="a931" draw:name="Freeform 1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in" svg:y="1.0875in" svg:width="0.00556in" svg:height="0.00139in" draw:id="id1058" draw:style-name="a932" draw:name="Freeform 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1.10278in" svg:width="0.00556in" svg:height="0.00139in" draw:id="id1059" draw:style-name="a933" draw:name="Freeform 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1.10764in" svg:width="0.00556in" svg:height="0.00139in" draw:id="id1060" draw:style-name="a934" draw:name="Freeform 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" draw:id="id1063"><svg:title/><svg:desc/><draw:custom-shape svg:x="0.90972in" svg:y="1.1125in" svg:width="0.00556in" svg:height="0.00139in" draw:id="id1061" draw:style-name="a935" draw:name="Freeform 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1062" draw:style-name="a936" draw:name="Picture 4" svg:x="0.9in" svg:y="1.075in" svg:width="0.05in" svg:height="0.05in" style:rel-width="scale" style:rel-height="scale"><draw:image xlink:href="media/image131.png" xlink:type="simple" xlink:show="embed" xlink:actuate="onLoad"/><svg:title/><svg:desc/></draw:frame></draw:g></draw:g></text:span></text:p>
      <text:p text:style-name="P4"/>
      <text:p text:style-name="P5"><text:span text:style-name="T6">COORDE</text:span><text:span text:style-name="T7">NAÇÃ</text:span><text:span text:style-name="T8">O</text:span><text:span text:style-name="T9"><text:s/></text:span><text:span text:style-name="T10">GERAL</text:span><text:span text:style-name="T11"><text:s/></text:span><text:span text:style-name="T12">DE</text:span><text:span text:style-name="T13"><text:s/></text:span><text:span text:style-name="T14">PROCESSOS</text:span><text:span text:style-name="T15"><text:s/></text:span><text:span text:style-name="T16">S</text:span><text:span text:style-name="T17">EL</text:span><text:span text:style-name="T18">ETIVOS</text:span><text:span text:style-name="T19"><text:s/></text:span><text:span text:style-name="T20">–</text:span><text:span text:style-name="T21"><text:s/></text:span><text:span text:style-name="T22">COPESE</text:span><text:span text:style-name="T23"><text:s/></text:span><text:span text:style-name="T24">COLÉGIO</text:span><text:span text:style-name="T25"><text:s/></text:span><text:span text:style-name="T26">DE</text:span><text:span text:style-name="T27"><text:s/></text:span><text:span text:style-name="T28">A</text:span><text:span text:style-name="T29">PLI</text:span><text:span text:style-name="T30">CAÇÃO</text:span><text:span text:style-name="T31"><text:s/></text:span><text:span text:style-name="T32">JOÃ</text:span><text:span text:style-name="T33">O</text:span><text:span text:style-name="T34"><text:s/></text:span><text:span text:style-name="T35">XXIII</text:span></text:p>
      <text:p text:style-name="P36"><text:span text:style-name="T37">PROFESSOR</text:span><text:span text:style-name="T38"><text:s/></text:span><text:span text:style-name="T39">DO</text:span><text:span text:style-name="T40"><text:s/></text:span><text:span text:style-name="T41">ENSINO</text:span><text:span text:style-name="T42"><text:s/></text:span><text:span text:style-name="T43">BÁ</text:span><text:span text:style-name="T44">SI</text:span><text:span text:style-name="T45">CO,</text:span><text:span text:style-name="T46"><text:s/></text:span><text:span text:style-name="T47">TÉCNICO</text:span><text:span text:style-name="T48"><text:s/></text:span><text:span text:style-name="T49">E</text:span><text:span text:style-name="T50"><text:s/></text:span><text:span text:style-name="T51">TECNOLÓG</text:span><text:span text:style-name="T52">ICO</text:span></text:p>
      <text:p text:style-name="P53"><text:span text:style-name="T54">ÁRE</text:span><text:span text:style-name="T55">A</text:span><text:span text:style-name="T56"><text:s/></text:span><text:span text:style-name="T57">DE</text:span><text:span text:style-name="T58"><text:s/></text:span><text:span text:style-name="T59">E</text:span><text:span text:style-name="T60">DUCAÇÃO</text:span><text:span text:style-name="T61"><text:s/></text:span><text:span text:style-name="T62">FÍSICA</text:span></text:p>
      <text:p text:style-name="P63"/>
      <text:p text:style-name="P64"><text:span text:style-name="T65">GABARITO</text:span><text:span text:style-name="T66"><text:s/></text:span><text:span text:style-name="T67">DA</text:span><text:span text:style-name="T68"><text:s/></text:span><text:span text:style-name="T69">PROVA</text:span><text:span text:style-name="T70"><text:s/></text:span><text:span text:style-name="T71">ESCRITA</text:span><text:span text:style-name="T72"><text:s/></text:span><text:span text:style-name="T73">OBJETIVA</text:span><text:span text:style-name="T74"><text:s/></text:span><text:span text:style-name="T75">-</text:span><text:span text:style-name="T76"><text:s/></text:span><text:span text:style-name="T77">RETIFICADO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01</text:span></text:p>
          </table:table-cell>
          <table:table-cell table:style-name="TableCell99">
            <text:p text:style-name="P100"><text:span text:style-name="T101">02</text:span></text:p>
          </table:table-cell>
          <table:table-cell table:style-name="TableCell102">
            <text:p text:style-name="P103"><text:span text:style-name="T104">03</text:span></text:p>
          </table:table-cell>
          <table:table-cell table:style-name="TableCell105">
            <text:p text:style-name="P106"><text:span text:style-name="T107">04</text:span></text:p>
          </table:table-cell>
          <table:table-cell table:style-name="TableCell108">
            <text:p text:style-name="P109"><text:span text:style-name="T110">05</text:span></text:p>
          </table:table-cell>
          <table:table-cell table:style-name="TableCell111">
            <text:p text:style-name="P112"><text:span text:style-name="T113">06</text:span></text:p>
          </table:table-cell>
          <table:table-cell table:style-name="TableCell114">
            <text:p text:style-name="P115"><text:span text:style-name="T116">07</text:span></text:p>
          </table:table-cell>
          <table:table-cell table:style-name="TableCell117">
            <text:p text:style-name="P118"><text:span text:style-name="T119">08</text:span></text:p>
          </table:table-cell>
          <table:table-cell table:style-name="TableCell120">
            <text:p text:style-name="P121"><text:span text:style-name="T122">09</text:span></text:p>
          </table:table-cell>
          <table:table-cell table:style-name="TableCell123">
            <text:p text:style-name="P124"><text:span text:style-name="T125">10</text:span></text:p>
          </table:table-cell>
          <table:table-cell table:style-name="TableCell126">
            <text:p text:style-name="P127"><text:span text:style-name="T128">11</text:span></text:p>
          </table:table-cell>
          <table:table-cell table:style-name="TableCell129">
            <text:p text:style-name="P130"><text:span text:style-name="T131">12</text:span></text:p>
          </table:table-cell>
          <table:table-cell table:style-name="TableCell132">
            <text:p text:style-name="P133"><text:span text:style-name="T134">13</text:span></text:p>
          </table:table-cell>
          <table:table-cell table:style-name="TableCell135">
            <text:p text:style-name="P136"><text:span text:style-name="T137">14</text:span></text:p>
          </table:table-cell>
          <table:table-cell table:style-name="TableCell138">
            <text:p text:style-name="P139"><text:span text:style-name="T140">15</text:span></text:p>
          </table:table-cell>
        </table:table-row>
        <table:table-row table:style-name="TableRow141">
          <table:table-cell table:style-name="TableCell142">
            <text:p text:style-name="P143"><text:span text:style-name="T144">B</text:span></text:p>
          </table:table-cell>
          <table:table-cell table:style-name="TableCell145">
            <text:p text:style-name="P146"><text:span text:style-name="T147">D</text:span></text:p>
          </table:table-cell>
          <table:table-cell table:style-name="TableCell148">
            <text:p text:style-name="P149"><text:span text:style-name="T150">B</text:span></text:p>
          </table:table-cell>
          <table:table-cell table:style-name="TableCell151">
            <text:p text:style-name="P152"><text:span text:style-name="T153">C</text:span></text:p>
          </table:table-cell>
          <table:table-cell table:style-name="TableCell154">
            <text:p text:style-name="P155"/>
            <text:p text:style-name="P156"><text:span text:style-name="T157">ANULADA</text:span></text:p>
          </table:table-cell>
          <table:table-cell table:style-name="TableCell158">
            <text:p text:style-name="P159"><text:span text:style-name="T160">C</text:span></text:p>
          </table:table-cell>
          <table:table-cell table:style-name="TableCell161">
            <text:p text:style-name="P162"><text:span text:style-name="T163">B</text:span></text:p>
          </table:table-cell>
          <table:table-cell table:style-name="TableCell164">
            <text:p text:style-name="P165"/>
            <text:p text:style-name="P166"><text:span text:style-name="T167">ANULADA</text:span></text:p>
          </table:table-cell>
          <table:table-cell table:style-name="TableCell168">
            <text:p text:style-name="P169"><text:span text:style-name="T170">C</text:span></text:p>
          </table:table-cell>
          <table:table-cell table:style-name="TableCell171">
            <text:p text:style-name="P172"><text:span text:style-name="T173">D</text:span></text:p>
          </table:table-cell>
          <table:table-cell table:style-name="TableCell174">
            <text:p text:style-name="P175"><text:span text:style-name="T176">A</text:span></text:p>
          </table:table-cell>
          <table:table-cell table:style-name="TableCell177">
            <text:p text:style-name="P178"><text:span text:style-name="T179">E</text:span></text:p>
          </table:table-cell>
          <table:table-cell table:style-name="TableCell180">
            <text:p text:style-name="P181"><text:span text:style-name="T182">C</text:span></text:p>
          </table:table-cell>
          <table:table-cell table:style-name="TableCell183">
            <text:p text:style-name="P184"><text:span text:style-name="T185">B</text:span></text:p>
          </table:table-cell>
          <table:table-cell table:style-name="TableCell186">
            <text:p text:style-name="P187"><text:span text:style-name="T188">D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16</text:span></text:p>
          </table:table-cell>
          <table:table-cell table:style-name="TableCell210">
            <text:p text:style-name="P211"><text:span text:style-name="T212">17</text:span></text:p>
          </table:table-cell>
          <table:table-cell table:style-name="TableCell213">
            <text:p text:style-name="P214"><text:span text:style-name="T215">18</text:span></text:p>
          </table:table-cell>
          <table:table-cell table:style-name="TableCell216">
            <text:p text:style-name="P217"><text:span text:style-name="T218">19</text:span></text:p>
          </table:table-cell>
          <table:table-cell table:style-name="TableCell219">
            <text:p text:style-name="P220"><text:span text:style-name="T221">20</text:span></text:p>
          </table:table-cell>
          <table:table-cell table:style-name="TableCell222">
            <text:p text:style-name="P223"><text:span text:style-name="T224">21</text:span></text:p>
          </table:table-cell>
          <table:table-cell table:style-name="TableCell225">
            <text:p text:style-name="P226"><text:span text:style-name="T227">22</text:span></text:p>
          </table:table-cell>
          <table:table-cell table:style-name="TableCell228">
            <text:p text:style-name="P229"><text:span text:style-name="T230">23</text:span></text:p>
          </table:table-cell>
          <table:table-cell table:style-name="TableCell231">
            <text:p text:style-name="P232"><text:span text:style-name="T233">24</text:span></text:p>
          </table:table-cell>
          <table:table-cell table:style-name="TableCell234">
            <text:p text:style-name="P235"><text:span text:style-name="T236">25</text:span></text:p>
          </table:table-cell>
          <table:table-cell table:style-name="TableCell237">
            <text:p text:style-name="P238"><text:span text:style-name="T239">26</text:span></text:p>
          </table:table-cell>
          <table:table-cell table:style-name="TableCell240">
            <text:p text:style-name="P241"><text:span text:style-name="T242">27</text:span></text:p>
          </table:table-cell>
          <table:table-cell table:style-name="TableCell243">
            <text:p text:style-name="P244"><text:span text:style-name="T245">28</text:span></text:p>
          </table:table-cell>
          <table:table-cell table:style-name="TableCell246">
            <text:p text:style-name="P247"><text:span text:style-name="T248">29</text:span></text:p>
          </table:table-cell>
          <table:table-cell table:style-name="TableCell249">
            <text:p text:style-name="P250"><text:span text:style-name="T251">30</text:span></text:p>
          </table:table-cell>
        </table:table-row>
        <table:table-row table:style-name="TableRow252">
          <table:table-cell table:style-name="TableCell253">
            <text:p text:style-name="P254"><text:span text:style-name="T255">A</text:span></text:p>
          </table:table-cell>
          <table:table-cell table:style-name="TableCell256">
            <text:p text:style-name="P257"><text:span text:style-name="T258">E</text:span></text:p>
          </table:table-cell>
          <table:table-cell table:style-name="TableCell259">
            <text:p text:style-name="P260"><text:span text:style-name="T261">B</text:span></text:p>
          </table:table-cell>
          <table:table-cell table:style-name="TableCell262">
            <text:p text:style-name="P263"><text:span text:style-name="T264">D</text:span></text:p>
          </table:table-cell>
          <table:table-cell table:style-name="TableCell265">
            <text:p text:style-name="P266"><text:span text:style-name="T267">E</text:span></text:p>
          </table:table-cell>
          <table:table-cell table:style-name="TableCell268">
            <text:p text:style-name="P269"><text:span text:style-name="T270">A</text:span></text:p>
          </table:table-cell>
          <table:table-cell table:style-name="TableCell271">
            <text:p text:style-name="P272"><text:span text:style-name="T273">B</text:span></text:p>
          </table:table-cell>
          <table:table-cell table:style-name="TableCell274">
            <text:p text:style-name="P275"><text:span text:style-name="T276">D</text:span></text:p>
          </table:table-cell>
          <table:table-cell table:style-name="TableCell277">
            <text:p text:style-name="P278"><text:span text:style-name="T279">B</text:span></text:p>
          </table:table-cell>
          <table:table-cell table:style-name="TableCell280">
            <text:p text:style-name="P281"><text:span text:style-name="T282">E</text:span></text:p>
          </table:table-cell>
          <table:table-cell table:style-name="TableCell283">
            <text:p text:style-name="P284"><text:span text:style-name="T285">B</text:span></text:p>
          </table:table-cell>
          <table:table-cell table:style-name="TableCell286">
            <text:p text:style-name="P287"><text:span text:style-name="T288">C</text:span></text:p>
          </table:table-cell>
          <table:table-cell table:style-name="TableCell289">
            <text:p text:style-name="P290"><text:span text:style-name="T291">A</text:span></text:p>
          </table:table-cell>
          <table:table-cell table:style-name="TableCell292">
            <text:p text:style-name="P293"><text:span text:style-name="T294">C</text:span></text:p>
          </table:table-cell>
          <table:table-cell table:style-name="TableCell295">
            <text:p text:style-name="P296"><text:span text:style-name="T297">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09in" fo:margin-left="0.002in">
        <style:tab-stops/>
      </style:paragraph-properties>
      <style:text-properties style:font-name="Tahoma" style:font-name-asian="Tahoma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5.8333in" style:print-orientation="landscape" fo:margin-top="0.3472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ário</dc:creator>
    <meta:creation-date>2020-02-13T18:09:00Z</meta:creation-date>
    <dc:date>2020-02-13T18:09:00Z</dc:date>
    <meta:template xlink:href="Normal" xlink:type="simple"/>
    <meta:editing-cycles>2</meta:editing-cycles>
    <meta:editing-duration>PT0S</meta:editing-duration>
    <meta:user-defined meta:name="Created" meta:value-type="date">2020-02-13T00:00:00Z</meta:user-defined>
    <meta:user-defined meta:name="LastSaved" meta:value-type="date">2020-02-13T00:00:00Z</meta:user-defined>
    <meta:document-statistic meta:page-count="1" meta:paragraph-count="1" meta:word-count="59" meta:character-count="380" meta:row-count="2" meta:non-whitespace-character-count="322"/>
  </office:meta>
</office:document-meta>
</file>