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85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87" style:parent-style-name="Fonteparág.padrão" style:family="text">
      <style:text-properties style:font-name="Arial" style:font-name-complex="Arial" style:font-size-complex="11pt"/>
    </style:style>
    <style:style style:name="T88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89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85,<text:s/>DE<text:s/>01<text:s/>DE<text:s/>JULHO<text:s/>DE 2019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 resolve:</text:p>
      <text:p text:style-name="P16"/>
      <text:p text:style-name="P17"><text:span text:style-name="T18">1</text:span><text:span text:style-name="T19">- Retificar o Edital nº<text:s/></text:span><text:span text:style-name="T20">3</text:span><text:span text:style-name="T21">7</text:span><text:span text:style-name="T22">/201</text:span><text:span text:style-name="T23">9</text:span><text:span text:style-name="T24">,<text:s/></text:span><text:span text:style-name="T25">de<text:s/></text:span><text:span text:style-name="T26">09</text:span><text:span text:style-name="T27">/</text:span><text:span text:style-name="T28">04</text:span><text:span text:style-name="T29">/</text:span><text:span text:style-name="T30">201</text:span><text:span text:style-name="T31">9</text:span><text:span text:style-name="T32">,<text:s/></text:span><text:span text:style-name="T33">Concursos Públicos nº</text:span><text:span text:style-name="T34">s</text:span><text:span text:style-name="T35"><text:s/></text:span><text:span text:style-name="T36">02</text:span><text:span text:style-name="T37"><text:s/>a<text:s/></text:span><text:span text:style-name="T38">17</text:span><text:span text:style-name="T39"><text:s/>para cargo de Professor da Carreira do Magistério Superior –<text:s/></text:span><text:span text:style-name="T40">Camp</text:span><text:span text:style-name="T41">i<text:s/></text:span><text:span text:style-name="T42">Juiz de Fora e Governador Valadares,</text:span><text:span text:style-name="T43"><text:s/>publicado no DOU de<text:s/></text:span><text:span text:style-name="T44">1</text:span><text:span text:style-name="T45">1</text:span><text:span text:style-name="T46">/</text:span><text:span text:style-name="T47">04</text:span><text:span text:style-name="T48">/201</text:span><text:span text:style-name="T49">9</text:span><text:span text:style-name="T50">, seção 3, páginas<text:s/></text:span><text:span text:style-name="T51">6</text:span><text:span text:style-name="T52">9</text:span><text:span text:style-name="T53"><text:s/>a 7</text:span><text:span text:style-name="T54">3</text:span><text:span text:style-name="T55">, nos seguintes termos:</text:span></text:p>
      <text:p text:style-name="P56"><text:span text:style-name="T57">1.1</text:span><text:span text:style-name="T58"><text:s/></text:span><text:span text:style-name="T59">Concurso<text:s/></text:span><text:span text:style-name="T60">1</text:span><text:span text:style-name="T61">6</text:span><text:span text:style-name="T62">: Departamento de<text:s/></text:span><text:span text:style-name="T63">Nutrição</text:span><text:span text:style-name="T64"><text:s/></text:span><text:span text:style-name="T65">–<text:s/></text:span><text:span text:style-name="T66">Campus</text:span><text:span text:style-name="T67"><text:s/></text:span><text:span text:style-name="T68">Governador Valadares</text:span><text:span text:style-name="T69">. Na letra<text:s/></text:span><text:span text:style-name="T70">c</text:span><text:span text:style-name="T71">)<text:s/></text:span><text:span text:style-name="T72">INSTALAÇÃO DA BANCA EXAMINADORA/INÍCIO DAS PROVAS:<text:s/></text:span><text:span text:style-name="T73">onde se lê</text:span><text:span text:style-name="T74">:<text:s/></text:span><text:span text:style-name="T75">... na Rua M</text:span><text:span text:style-name="T76">a</text:span><text:span text:style-name="T77">noel Byrro número 241, Bairro Vila Bretas – Governador <text:s/>Valadares;<text:s/></text:span><text:span text:style-name="T78">leia-se:</text:span><text:span text:style-name="T79"><text:s/></text:span><text:span text:style-name="T80">“</text:span><text:span text:style-name="T81">... na Avenida Doutor Raimundo Monteiro Rezende nº 330 - Faculdade Pitágoras, sala 205, Bairro Centro – Governador Valadares.</text:span><text:span text:style-name="T82"><text:s/></text:span></text:p>
      <text:p text:style-name="P83"/>
      <text:p text:style-name="P84"/>
      <text:p text:style-name="P85">KÁTIA MARIA SILVA DE OLIVEIRA E CASTRO</text:p>
      <text:h text:style-name="P86" text:outline-level="1"><text:span text:style-name="T87">Pró-Reitora de Gestão de Pessoas</text:span><text:span text:style-name="T88"><text:s/></text:span></text:h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4T13:44:00Z</meta:creation-date>
    <dc:date>2020-02-04T13:44:00Z</dc:date>
    <meta:print-date>2018-12-19T12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32" meta:row-count="7" meta:non-whitespace-character-count="957"/>
  </office:meta>
</office:document-meta>
</file>