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/>
    </style:style>
    <style:style style:name="P19" style:parent-style-name="Recuodecorpodetexto" style:family="paragraph">
      <style:paragraph-properties fo:line-height="150%" fo:text-indent="0in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37" style:parent-style-name="Normal" style:family="paragraph">
      <style:paragraph-properties style:text-autospace="none"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Corpodetexto21" style:family="paragraph">
      <style:paragraph-properties fo:line-height="150%"/>
    </style:style>
    <style:style style:name="T72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73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74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75" style:parent-style-name="Corpodetexto21" style:family="paragraph">
      <style:paragraph-properties fo:line-height="150%"/>
    </style:style>
    <style:style style:name="T76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77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Recuodecorpodetexto" style:family="paragraph">
      <style:paragraph-properties fo:line-height="150%" fo:text-indent="0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11" style:parent-style-name="Recuodecorpodetexto" style:family="paragraph">
      <style:paragraph-properties fo:line-height="150%" fo:text-indent="0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20" style:parent-style-name="Recuodecorpodetexto" style:family="paragraph">
      <style:paragraph-properties fo:line-height="150%" fo:text-indent="0in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23" style:parent-style-name="Recuodecorpodetexto" style:family="paragraph">
      <style:paragraph-properties fo:line-height="150%" fo:text-indent="0in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29" style:parent-style-name="Recuodecorpodetexto" style:family="paragraph">
      <style:paragraph-properties fo:line-height="150%" fo:text-indent="0in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32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33" style:parent-style-name="Recuodecorpodetexto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34" style:parent-style-name="Recuodecorpodetexto" style:family="paragraph">
      <style:paragraph-properties fo:text-align="center" fo:line-height="150%" fo:text-indent="0in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38" style:parent-style-name="Recuodecorpodetexto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39" style:parent-style-name="Recuodecorpodetexto" style:family="paragraph">
      <style:paragraph-properties fo:text-align="center"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0" style:parent-style-name="Recuodecorpodetexto" style:family="paragraph">
      <style:paragraph-properties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41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2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3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4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5" style:parent-style-name="Recuodecorpodetexto" style:family="paragraph">
      <style:paragraph-properties fo:line-height="150%" fo:text-indent="0in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53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54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hyphenate="false"/>
    </style:style>
    <style:style style:name="P155" style:parent-style-name="Normal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center" fo:line-height="150%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 text:c="21"/>MINISTÉRIO DA EDUCAÇÃO<text:s/></text:p>
      <text:p text:style-name="P11"><text:s text:c="16"/><text:s text:c="4"/><text:s text:c="5"/>UNIVERSIDADE FEDERAL DE JUIZ DE FORA</text:p>
      <text:p text:style-name="P12"><text:s text:c="21"/><text:s text:c="5"/>PRÓ-REITORIA DE<text:s/>GESTÃO DE PESSOAS</text:p>
      <text:p text:style-name="P13"/>
      <text:p text:style-name="P14">EDITAL Nº<text:s/>73, DE<text:s/>12<text:s/>DE<text:s/>JUNHO<text:s/>DE 2019</text:p>
      <text:p text:style-name="P15"/>
      <text:p text:style-name="P16"/>
      <text:p text:style-name="P17">A Pró-Reitora de<text:s/>Gestão de Pessoas<text:s/>da Universidade Federal de Juiz de Fora<text:s/>(UFJF),<text:s/>no uso de suas atribuições e de suas competências delegadas através da Portaria nº 01, de 02/01/2017,<text:s/>e<text:s/>considerando<text:s/>Recomendação do Ministério Público Federal encaminhada pelo Ofício nº 430/2018-MPF/PRMJFA/2º Ofício e considerando<text:s/>o disposto na<text:s/>Portaria nº 551, de 11 de abril de 2019, publicada no Diário Oficial da União (DOU) de 15/04/2019,<text:s/>que tornou sem efeito a Portaria nº 521 de 18 de abril de 2018, publicada no DOU de 19 de abril de 2018,<text:s/>torna público o presente edital de convocação para a repetição do Concurso Público nº 19 do Edital nº 14/2017<text:s/>destinado ao provimento do cargo de Professor Assistente – A, da Carreira do Magistério Superior do Departamento de Letras Estrangeiras e Modernas da Faculdade de Letras da UFJF, para os candidatos que tiveram suas inscrições deferidas,.</text:p>
      <text:p text:style-name="P18"/>
      <text:p text:style-name="P19"><text:span text:style-name="T20">1</text:span><text:span text:style-name="T21"><text:s/>-<text:s/></text:span><text:span text:style-name="T22">Convocar os candidatos<text:s/></text:span><text:span text:style-name="T23">que tiveram suas inscrições deferidas</text:span><text:span text:style-name="T24"><text:s/>no<text:s/></text:span><text:span text:style-name="T25">C</text:span><text:span text:style-name="T26">oncurso<text:s/></text:span><text:span text:style-name="T27">P</text:span><text:span text:style-name="T28">úblico nº<text:s/></text:span><text:span text:style-name="T29">19</text:span><text:span text:style-name="T30">, do Edital nº 14/2017 de 07/07/2017, publicado no DOU de 10/07/2017,<text:s/></text:span><text:span text:style-name="T31">visando a repetição</text:span><text:span text:style-name="T32"><text:s/></text:span><text:span text:style-name="T33">d</text:span><text:span text:style-name="T34">o certame em sua integralidade</text:span><text:span text:style-name="T35">, a partir da composição da Banca Examinadora nos termos do item 6 do Edital nº 14/2017</text:span><text:span text:style-name="T36">, nos seguintes termos:</text:span></text:p>
      <text:p text:style-name="P37"><text:span text:style-name="T38">1</text:span><text:span text:style-name="T39">.1</text:span><text:span text:style-name="T40"><text:s/>A relação dos membros<text:s/></text:span><text:span text:style-name="T41">que integrarão a<text:s/></text:span><text:span text:style-name="T42">Banca Examinadora d</text:span><text:span text:style-name="T43">o</text:span><text:span text:style-name="T44"><text:s/>Concurso será<text:s/></text:span><text:span text:style-name="T45">publicada</text:span><text:span text:style-name="T46"><text:s/>no sítio<text:s/></text:span><text:a xlink:href="http://www.concurso.ufjf.br" office:target-frame-name="_top" xlink:show="replace"><text:span text:style-name="T47">www.concurso.ufjf.br</text:span></text:a><text:span text:style-name="T48">, em<text:s/></text:span><text:span text:style-name="T49">2</text:span><text:span text:style-name="T50">5</text:span><text:span text:style-name="T51">/</text:span><text:span text:style-name="T52">06</text:span><text:span text:style-name="T53">/2019</text:span><text:span text:style-name="T54">.</text:span></text:p>
      <text:p text:style-name="P55"><text:span text:style-name="T56">1</text:span><text:span text:style-name="T57">.2</text:span><text:span text:style-name="T58"><text:s/>Nos dias<text:s/></text:span><text:span text:style-name="T59">2</text:span><text:span text:style-name="T60">6</text:span><text:span text:style-name="T61">/</text:span><text:span text:style-name="T62">06</text:span><text:span text:style-name="T63">/2019</text:span><text:span text:style-name="T64"><text:s/>e<text:s/></text:span><text:span text:style-name="T65">2</text:span><text:span text:style-name="T66">7</text:span><text:span text:style-name="T67">/</text:span><text:span text:style-name="T68">06</text:span><text:span text:style-name="T69">/2019</text:span><text:span text:style-name="T70">, o candidato poderá formalizar Arguição de Parcialidade (Impedimento e/ou Suspeição) de Membro (titular ou suplente) da Banca Examinadora – observadas as normas e os procedimentos previstos na Portaria nº 1.329/2015, art. 2º, §§ 3º e 4º, e art. 5º, <text:s/>observando-se o seguinte:</text:span></text:p>
      <text:p text:style-name="P71"><text:span text:style-name="T72">a) o candidato deverá formular a petição de Arguição de Parcialidade, através de formulário disponível em<text:s/></text:span><text:a xlink:href="http://www.concurso.ufjf.br" office:target-frame-name="_top" xlink:show="replace"><text:span text:style-name="T73">www.concurso.ufjf.br</text:span></text:a><text:span text:style-name="T74">;</text:span></text:p>
      <text:p text:style-name="P75"><text:span text:style-name="T76">b) após, fazer o upload da petição em link disponível, no sitio<text:s/></text:span><text:a xlink:href="http://www.concurso.ufjf.br" office:target-frame-name="_top" xlink:show="replace"><text:span text:style-name="T77">www.concurso.ufjf.br</text:span></text:a></text:p>
      <text:p text:style-name="P78"><text:span text:style-name="T79">1</text:span><text:span text:style-name="T80">.3</text:span><text:span text:style-name="T81"><text:s/>O expediente impugnativo, cuja análise é da competência do Conselho de Unidade, será analisado e, em caso de mudança de algum membro da Banca Examinadora, sua nova composição será publicada no sítio<text:s/></text:span><text:a xlink:href="http://www.concurso.ufjf.br" office:target-frame-name="_top" xlink:show="replace"><text:span text:style-name="T82">www.concurso.ufjf.br</text:span></text:a><text:span text:style-name="T83">, <text:s/>no dia<text:s/></text:span><text:span text:style-name="T84">05</text:span><text:span text:style-name="T85">/</text:span><text:span text:style-name="T86">07</text:span><text:span text:style-name="T87">/2019</text:span><text:span text:style-name="T88">.</text:span></text:p>
      <text:p text:style-name="P89"><text:span text:style-name="T90">1.4</text:span><text:span text:style-name="T91"><text:s/></text:span><text:span text:style-name="T92">A sessão de Instalação da Banca Examinadora</text:span><text:span text:style-name="T93">/Início das Provas</text:span><text:span text:style-name="T94"><text:s/>ocorrerá no</text:span><text:span text:style-name="T95"><text:s/>dia<text:s/></text:span><text:span text:style-name="T96">13</text:span><text:span text:style-name="T97">/</text:span><text:span text:style-name="T98">08</text:span><text:span text:style-name="T99">/2019, às<text:s/></text:span><text:span text:style-name="T100">9h</text:span><text:span text:style-name="T101">,<text:s/></text:span><text:span text:style-name="T102">n</text:span><text:span text:style-name="T103">a Secretaria da Faculdade de Letras<text:s/></text:span><text:span text:style-name="T104">–<text:s/></text:span><text:span text:style-name="T105">Campus</text:span><text:span text:style-name="T106"><text:s/>Juiz de Fora</text:span><text:span text:style-name="T107">.</text:span></text:p>
      <text:p text:style-name="P108"><text:span text:style-name="T109">1.5</text:span><text:span text:style-name="T110"><text:s/>Observados os prazos estabelecidos neste edital, aplica-se ao concurso público as disposições estabelecidas no Edital nº 14/2017.</text:span></text:p>
      <text:soft-page-break/>
      <text:p text:style-name="P111"><text:span text:style-name="T112">1.5.1</text:span><text:span text:style-name="T113"><text:s/>Os pontos programas não serão alterados e estarão disponíveis</text:span><text:span text:style-name="T114">, a partir de<text:s/></text:span><text:span text:style-name="T115">25/06/2019</text:span><text:span text:style-name="T116">,</text:span><text:span text:style-name="T117"><text:s/>em<text:s/></text:span><text:span text:style-name="T118"><text:s/></text:span><text:a xlink:href="http://www.concurso.ufjf.br" office:target-frame-name="_top" xlink:show="replace"><text:span text:style-name="T119">www.concurso.ufjf.br</text:span></text:a></text:p>
      <text:p text:style-name="P120"><text:span text:style-name="T121">1.5.2</text:span><text:span text:style-name="T122"><text:s/>As provas escritas jamais deverão ser identificadas antes da atribuição das respectivas notas.</text:span></text:p>
      <text:p text:style-name="P123"><text:span text:style-name="T124">1.</text:span><text:span text:style-name="T125">5.</text:span><text:span text:style-name="T126">3</text:span><text:span text:style-name="T127"><text:s/></text:span><text:span text:style-name="T128">Os títulos a serem avaliados observarão a data de repetição da Prova de Títulos e Projeto Acadêmico de acordo com novo cronograma a ser publicado pela Banca Examinadora.</text:span></text:p>
      <text:p text:style-name="P129"><text:span text:style-name="T130">1.6</text:span><text:span text:style-name="T131"><text:s/>As reuniões internas da Banca Examinadora deverão ser realizadas apenas com a presença de seus membros, excluída a participação de terceiros, ainda que representantes da Administração, para a avaliação da prova de didática e apuração da nota detalhada dos candidatos nas provas de títulos e projeto acadêmico.</text:span></text:p>
      <text:p text:style-name="P132"/>
      <text:p text:style-name="P133">ANEXO I</text:p>
      <text:p text:style-name="P134"><text:span text:style-name="T135">FACULDADE DE LETRAS -<text:s/></text:span><text:span text:style-name="T136">Campus</text:span><text:span text:style-name="T137"><text:s/>Juiz de Fora</text:span></text:p>
      <text:p text:style-name="P138">(Secretaria: Telefone: (32) 2102-3150 E-mail:secretaria.letras@ufjf.edu.br )</text:p>
      <text:p text:style-name="P139"/>
      <text:p text:style-name="P140">Concurso 18:<text:s/>Departamento de Letras Estrangeiras e Modernas<text:s/></text:p>
      <text:p text:style-name="P141">Proc. nº 23071.010937/2019-73<text:s/>– Repetição do Concurso Público nº 19 do Edital nº 14/2017</text:p>
      <text:p text:style-name="P142">Vaga(s): 01(uma) Classe A: Professor Assistente A Regime de Trabalho: 40 horas semanais, em tempo integral, com Dedicação Exclusiva.<text:s/></text:p>
      <text:p text:style-name="P143">a)<text:s/>ÁREA DE CONHECIMENTO: Linguística das Línguas de Sinais.<text:s/></text:p>
      <text:p text:style-name="P144">b) PROVAS: Escrita (em língua portuguesa), de Didática (em libras), Títulos e de Projeto Acadêmico (projeto escrito em língua portuguesa e apresentação em libras).<text:s/></text:p>
      <text:p text:style-name="P145"><text:span text:style-name="T146">c) INSTALAÇÃO DA BANCA EXAMINADORA / INÍCIO DAS PROVAS:<text:s/></text:span><text:span text:style-name="T147">13/08/2019, às 9h, na<text:s/></text:span><text:span text:style-name="T148">Secretaria</text:span><text:span text:style-name="T149"><text:s/>da Faculdade de Letras -<text:s/></text:span><text:span text:style-name="T150">Campus</text:span><text:span text:style-name="T151"><text:s/>Juiz de Fora</text:span><text:span text:style-name="T152">.<text:s/></text:span></text:p>
      <text:p text:style-name="P153">d) TITULAÇÃO EXIGIDA (nos termos do caput do Art. 7º, do Decreto nº 5.626/2005) Graduação: em Letras-Libras, ou graduação em qualquer área + ProLibras (MEC), ou graduação em qualquer área + pós-graduação na área de Libras. Pós-Graduação: Mestrado em Letras, ou Linguística ou Linguística Aplicada.</text:p>
      <text:p text:style-name="P154"/>
      <text:p text:style-name="P155"/>
      <text:p text:style-name="P156">Kátia Maria Silva de Oliveira e Castro</text:p>
      <text:p text:style-name="P157"><text:span text:style-name="T158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style style:name="WW_CharLFO11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7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12T13:49:00Z</meta:creation-date>
    <dc:date>2020-02-12T13:49:00Z</dc:date>
    <meta:print-date>2019-06-12T14:4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700" meta:row-count="33" meta:non-whitespace-character-count="3974"/>
  </office:meta>
</office:document-meta>
</file>