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5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79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3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4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5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6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87" style:parent-style-name="parag2" style:family="paragraph">
      <style:paragraph-properties fo:text-align="justify" fo:margin-top="0in" fo:margin-bottom="0in" fo:background-color="#FFFFFF"/>
    </style:style>
    <style:style style:name="T8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8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9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0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0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0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0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0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05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06" style:parent-style-name="parag2" style:family="paragraph">
      <style:paragraph-properties fo:text-align="justify" fo:margin-top="0in" fo:margin-bottom="0in" fo:background-color="#FFFFFF"/>
    </style:style>
    <style:style style:name="T10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0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0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1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1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1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1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1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1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1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1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1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2" style:parent-style-name="Hyperlink" style:family="text">
      <style:text-properties style:font-name="Arial" style:font-name-asian="Calibri" style:font-name-complex="Arial" style:language-asian="en" style:country-asian="US"/>
    </style:style>
    <style:style style:name="T12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2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3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3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3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33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34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35" style:parent-style-name="parag2" style:family="paragraph">
      <style:paragraph-properties fo:text-align="justify" fo:margin-top="0in" fo:margin-bottom="0in" fo:background-color="#FFFFFF"/>
    </style:style>
    <style:style style:name="T13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3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3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3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4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4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4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4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4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4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4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4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4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4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5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5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5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53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68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name="P169" style:parent-style-name="Recuodecorpodetexto" style:family="paragraph">
      <style:paragraph-properties fo:text-align="center" fo:text-indent="0in"/>
    </style:style>
    <style:style style:name="T170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171" style:parent-style-name="Recuodecorpodetexto" style:family="paragraph">
      <style:paragraph-properties fo:text-align="center" fo:text-indent="0in"/>
    </style:style>
    <style:style style:name="T172" style:parent-style-name="Fonteparág.padrão" style:family="text">
      <style:text-properties style:font-name="Arial" style:font-name-complex="Arial" fo:color="#000000" style:font-size-complex="12pt"/>
    </style:style>
    <style:style style:name="T173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174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 text:c="21"/><text:s text:c="5"/>PRÓ-REITORIA DE<text:s/>GESTÃO DE PESSOAS</text:p>
      <text:p text:style-name="P15"/>
      <text:p text:style-name="P16">EDITAL Nº<text:s/>48<text:s/>DE<text:s/>25<text:s/>DE<text:s/>ABRIL<text:s/>DE 2019</text:p>
      <text:p text:style-name="P17">EDITAL COMPLEMENTAR AO EDITAL Nº<text:s/>36/2019-PROGEPE</text:p>
      <text:p text:style-name="P18"/>
      <text:p text:style-name="P19">A Pró-Reitora de<text:s/>Gestão de Pessoas<text:s/>da Universidade Federal de Juiz de Fora<text:s/>(UFJF),<text:s/>no uso de suas atribuições e de suas competências delegadas através da Portaria nº 01, de 02/01/2017, resolve<text:s/>tornar<text:s/>público o Edital<text:s/>Complementar ao Edital nº<text:s/>36/2019-PROGEPE, visando<text:s/>estabelecer<text:s/>o processo de heteroidentificação dos candidatos que no ato de inscrição se autodeclararam<text:s/>pretos ou pardos<text:s/>e que manifestaram interesse em concorrer às vagas reservadas aos negros, nos termos da Lei nº 12.990, de 9 de junho de 2014, na forma<text:s/>do item 6<text:s/>do Edital nº<text:s/>36/2019-PROGEPE,<text:s/>o qual se destina<text:s/>ao provimento de cargo<text:s/>de Professor da Carreira do Magistério do Ensino Básico, Técnico e Tecnológico (Carreira EBTT) para o Colégio de Aplicação João XXIII.</text:p>
      <text:p text:style-name="P20"/>
      <text:p text:style-name="P21">1 <text:s/>Todos os candidatos<text:s/>que,<text:s/>no ato de inscrição,<text:s/>se autodeclararam<text:s/>pretos ou pardos<text:s/>e que manifestaram interesse em concorrer às vagas reservadas aos negros, nos termos da Lei nº 12.990, de 9 de junho de 2014, na forma do item 6<text:s/>do Edital nº<text:s/>36/2019-PROGEPE<text:s/>serão submetidos ao procedimento de heteroidentificação, previsto na Portaria Normativa nº<text:s/>04, de 06 de abril de 2018<text:s/>do Ministério do Planejamento,<text:s/>Desenvolvimento e Gestão.</text:p>
      <text:p text:style-name="P22"/>
      <text:p text:style-name="P23"><text:span text:style-name="T24">2</text:span><text:span text:style-name="T25"><text:s/></text:span><text:span text:style-name="T26">O procedimento de</text:span><text:span text:style-name="T27"><text:s/>heteroidentificação</text:span><text:span text:style-name="T28"><text:s/>para</text:span><text:span text:style-name="T29"><text:s/>candidatos do<text:s/></text:span><text:span text:style-name="T30">concurso<text:s/></text:span><text:span text:style-name="T31">previsto n</text:span><text:span text:style-name="T32">o<text:s/></text:span><text:span text:style-name="T33">E</text:span><text:span text:style-name="T34">dital<text:s/></text:span><text:span text:style-name="T35">nº 3</text:span><text:span text:style-name="T36">6</text:span><text:span text:style-name="T37">/201</text:span><text:span text:style-name="T38">9</text:span><text:span text:style-name="T39">-PROGEPE</text:span><text:span text:style-name="T40"><text:s/>ocorrer</text:span><text:span text:style-name="T41">á<text:s/></text:span><text:span text:style-name="T42">d</text:span><text:span text:style-name="T43">ia</text:span><text:span text:style-name="T44"><text:s/></text:span><text:span text:style-name="T45">20</text:span><text:span text:style-name="T46"><text:s/>de<text:s/></text:span><text:span text:style-name="T47">setembro</text:span><text:span text:style-name="T48"><text:s/>de 201</text:span><text:span text:style-name="T49">9,<text:s/></text:span><text:span text:style-name="T50">às 1</text:span><text:span text:style-name="T51">5</text:span><text:span text:style-name="T52"><text:s/>horas,</text:span><text:span text:style-name="T53"><text:s/>observado o horário de Brasília</text:span><text:span text:style-name="T54">.</text:span></text:p>
      <text:p text:style-name="P55"/>
      <text:p text:style-name="P56"><text:span text:style-name="T57">2.1 Para a realização do procedimento de heteroidentificação os candidatos deverão comparecer, portando documento oficial de identificação com foto,<text:s/></text:span><text:span text:style-name="T58">no</text:span><text:span text:style-name="T59"><text:s/></text:span><text:span text:style-name="T60">seguinte endereço:<text:s/></text:span><text:span text:style-name="T61">Prédio da Reitoria, na Secretaria dos Gabinetes das Pró</text:span><text:span text:style-name="T62">-</text:span><text:span text:style-name="T63">reitorias,<text:s/></text:span><text:span text:style-name="T64">Campus</text:span><text:span text:style-name="T65"><text:s/>Juiz de Fora, Rua José Lourenço Kelmer, s/n - São Pedro, Juiz de Fora<text:s/></text:span><text:span text:style-name="T66">–</text:span><text:span text:style-name="T67"><text:s/>MG</text:span><text:span text:style-name="T68">.</text:span></text:p>
      <text:p text:style-name="P69"/>
      <text:p text:style-name="P70"><text:span text:style-name="T71">2.2 O procedimento de heteroidentificação será realizado por meio de encontro presencial com a Comissão de heteroidentificação no<text:s/></text:span><text:span text:style-name="T72">Campus</text:span><text:span text:style-name="T73"><text:s/>de Juiz de Fora</text:span></text:p>
      <text:p text:style-name="P74"/>
      <text:p text:style-name="P75"><text:bookmark-start text:name="5"/>3<text:s/>Serão<text:s/>eliminados<text:s/>da lista de<text:s/>classificação<text:s/>dos candidatos que se autodeclararam<text:s/>pretos ou pardos<text:s/>e que manifestaram interesse em concorrer às vagas reservadas nos termos da Lei nº 12.990, de 9 de junho de 2014,<text:s/>aqueles<text:s/>que<text:bookmark-end text:name="5"/><text:s/>não comparecerem<text:s/>ao procedimento de heteroidentificação<text:s/>na data, horário e local previsto no item 2.</text:p>
      <text:p text:style-name="P76"/>
      <text:p text:style-name="P77">4<text:s/><text:bookmark-start text:name="2"/>O procedimento de heteroidentificação será filmado e sua gravação será utilizada na análise de eventuais recursos interpostos pelos candidatos.<text:bookmark-end text:name="2"/></text:p>
      <text:p text:style-name="P78"/>
      <text:p text:style-name="P79">4.1<text:s/>A comissão de heteroidentificação utilizará exclusivamente o critério fenotípico para aferição da condição declarada pelo candidato<text:bookmark-start text:name="1"/>.</text:p>
      <text:p text:style-name="P80"/>
      <text:p text:style-name="P81">4.2<text:s/>Serão<text:s/>consideradas as características fenotípicas do candidato ao tempo da realização do procedimento<text:s/>de heteroidentificação<text:bookmark-end text:name="1"/>.</text:p>
      <text:p text:style-name="P82"/>
      <text:soft-page-break/>
      <text:p text:style-name="P83">4.3<text:s/>Não<text:s/>serão considerados, para os fins de análise, quaisquer registros ou documentos pretéritos eventualmente apresentados, inclusive imagem e certidões referentes a confirmação em procedimentos de heteroidentificação realizados em<text:s/>outros<text:s/>concursos públicos<text:s/>ou processos seletivos.</text:p>
      <text:p text:style-name="P84"/>
      <text:p text:style-name="P85">5<text:s/>A<text:s/>comissão de heteroidentificação, a ser designada por ato da Pró-Reitoria de Gestão de Pessoas será composta por 5 (cinco) membros e suplentes, e<text:s/>deliberará pela maioria dos seus membros, sem a presença de candidato, sob forma de parecer motivado,<text:s/>de acesso restrito,<text:s/>que terá<text:s/>validade apenas<text:s/>para o concurso presente no Edital nº<text:s/>36/2019-PROGEPE.</text:p>
      <text:p text:style-name="P86"/>
      <text:p text:style-name="P87"><text:span text:style-name="T88">5</text:span><text:span text:style-name="T89">.</text:span><text:span text:style-name="T90">1</text:span><text:span text:style-name="T91"><text:s/></text:span><text:bookmark-start text:name="4"/><text:span text:style-name="T92"> </text:span><text:span text:style-name="T93">O<text:s/></text:span><text:span text:style-name="T94">resultado provisório do procedimento de heteroidentificação será publicado<text:s/></text:span><text:bookmark-end text:name="4"/><text:span text:style-name="T95">no site<text:s/></text:span><text:a xlink:href="http://www.ufjf.br/concurso/" office:target-frame-name="_top" xlink:show="replace"><text:span text:style-name="T96">http://www.ufjf.br/concurso/</text:span></text:a><text:span text:style-name="T97"><text:s/>, na data<text:s/></text:span><text:span text:style-name="T98">provável de<text:s/></text:span><text:span text:style-name="T99">24</text:span><text:span text:style-name="T100"><text:s/>de<text:s/></text:span><text:span text:style-name="T101">setembro</text:span><text:span text:style-name="T102"><text:s/>de 201</text:span><text:span text:style-name="T103">9</text:span><text:span text:style-name="T104">.</text:span></text:p>
      <text:p text:style-name="P105"/>
      <text:p text:style-name="P106"><text:span text:style-name="T107">5</text:span><text:span text:style-name="T108">.</text:span><text:span text:style-name="T109">2</text:span><text:span text:style-name="T110"><text:s/>Em face do resultado provisório será cabível recurso, o qual deverá ser enviado no<text:s/></text:span><text:span text:style-name="T111">dia<text:s/></text:span><text:span text:style-name="T112">25</text:span><text:span text:style-name="T113"><text:s/>de<text:s/></text:span><text:span text:style-name="T114">setembro</text:span><text:span text:style-name="T115"><text:s/>de 201</text:span><text:span text:style-name="T116">9</text:span><text:span text:style-name="T117">,<text:s/></text:span><text:span text:style-name="T118">por</text:span><text:span text:style-name="T119"><text:s/>e-mail, digitado em língua portugues</text:span><text:span text:style-name="T120">a</text:span><text:span text:style-name="T121">, para<text:s/></text:span><text:a xlink:href="mailto:concurso.docente@ufjf.edu.br" office:target-frame-name="_top" xlink:show="replace"><text:span text:style-name="T122">concurso.docente@ufjf.edu.br</text:span></text:a><text:span text:style-name="T123"><text:s/></text:span><text:span text:style-name="T124">,<text:s/></text:span><text:span text:style-name="T125">endereçada à comissão recursal,<text:s/></text:span><text:span text:style-name="T126">a qual será composta, caso exista recurso</text:span><text:span text:style-name="T127">,<text:s/></text:span><text:span text:style-name="T128">por 3 (três) integrantes</text:span><text:span text:style-name="T129">,</text:span><text:span text:style-name="T130"><text:s/>distintos dos membros da Comissão de heteroidentificação</text:span><text:span text:style-name="T131">.</text:span></text:p>
      <text:p text:style-name="P132"/>
      <text:p text:style-name="P133">5.3<text:s/>Em suas decisões, a comissão recursal deverá considerar a filmagem do procedimento para fins de heteroidentificação, o parecer emitido pela comissão<text:s/>de heteroidentificação<text:s/>e o conteúdo do recurso elaborado pelo candidato.</text:p>
      <text:p text:style-name="P134"/>
      <text:p text:style-name="P135"><text:span text:style-name="T136">5</text:span><text:span text:style-name="T137">.</text:span><text:span text:style-name="T138">4</text:span><text:span text:style-name="T139"><text:s/>A decisão final da<text:s/></text:span><text:span text:style-name="T140">c</text:span><text:span text:style-name="T141">omissão recursal será publicada<text:s/></text:span><text:span text:style-name="T142">dia<text:s/></text:span><text:span text:style-name="T143">30<text:s/></text:span><text:span text:style-name="T144">de<text:s/></text:span><text:span text:style-name="T145">setembro</text:span><text:span text:style-name="T146"><text:s/>de 201</text:span><text:span text:style-name="T147">9</text:span><text:span text:style-name="T148">,</text:span><text:span text:style-name="T149"><text:s/>em face da qua</text:span><text:span text:style-name="T150">l</text:span><text:span text:style-name="T151"><text:s/>não serão cabíveis recursos</text:span><text:span text:style-name="T152">.</text:span></text:p>
      <text:p text:style-name="P153"/>
      <text:p text:style-name="P154">5.5 Serão eliminados do concurso público os candidatos cujas autodeclarações não forem confirmadas em procedimento de heteroidentificação, ainda que tenham obtido<text:s/>nota suficiente para aprovação na ampla concorrência e independentemente de alegação de boa-fé.</text:p>
      <text:p text:style-name="P155"/>
      <text:p text:style-name="P156">5.6<text:s/>Observadas as regras estabelecidas no Edital nº 36/2019-PROGEPE, bem como o disposto neste Edital Complementar, aplica-se ao procedimento de heteroidentificação, no que couber, o disposto na Portaria Normativa nº 4, de 06 de abril de 2018.</text:p>
      <text:p text:style-name="P157"/>
      <text:p text:style-name="P158"><text:span text:style-name="T159">5.</text:span><text:span text:style-name="T160">7</text:span><text:span text:style-name="T161"><text:s/></text:span><text:span text:style-name="T162">Os casos omissos serão encaminhados para apreciação e decisão da Pró-Reitora de<text:s/></text:span><text:span text:style-name="T163">Gestão de Pessoas<text:s/></text:span><text:span text:style-name="T164">da UFJF.</text:span></text:p>
      <text:p text:style-name="P165"/>
      <text:p text:style-name="P166">5.8<text:s/>As disposições contidas neste<text:s/>Edital<text:s/>Complementar<text:s/>integram o Edital nº<text:s/>36/2019-PROGEPE.</text:p>
      <text:p text:style-name="P167"/>
      <text:p text:style-name="P168"/>
      <text:p text:style-name="P169"><text:span text:style-name="T170">Kátia Maria Silva de Oliveira e Castro</text:span></text:p>
      <text:p text:style-name="P171"><text:span text:style-name="T172">Pró-Reitora de<text:s/></text:span><text:span text:style-name="T173">Gestão de Pessoas da U</text:span><text:span text:style-name="T174">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03T14:56:00Z</meta:creation-date>
    <dc:date>2020-02-03T14:56:00Z</dc:date>
    <meta:print-date>2018-06-12T19:1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2" meta:character-count="5251" meta:row-count="36" meta:non-whitespace-character-count="4439"/>
  </office:meta>
</office:document-meta>
</file>