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LVL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left="-0.7875in">
        <style:tab-stops/>
      </style:paragraph-properties>
    </style:style>
    <style:style style:name="T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center" fo:margin-left="-0.7875in">
        <style:tab-stops/>
      </style:paragraph-properties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/>
    </style:style>
    <style:style style:name="P13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Arial" style:font-name-complex="Arial"/>
    </style:style>
    <style:style style:name="P14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Arial" style:font-name-complex="Arial"/>
    </style:style>
    <style:style style:name="P15" style:parent-style-name="Cabeçalho" style:family="paragraph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 fo:line-height="115%" fo:text-indent="0.4923in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justify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text-align="justify"/>
    </style:style>
    <style:style style:name="T1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4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5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6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5" style:parent-style-name="parag2" style:family="paragraph">
      <style:paragraph-properties fo:text-align="justify" fo:margin-top="0in" fo:margin-bottom="0in" fo:background-color="#FFFFFF"/>
      <style:text-properties style:font-name="Arial" style:font-name-asian="Calibri" style:font-name-complex="Arial" style:language-asian="en" style:country-asian="US"/>
    </style:style>
    <style:style style:name="P156" style:parent-style-name="parag2" style:family="paragraph">
      <style:paragraph-properties fo:text-align="justify" fo:margin-top="0in" fo:margin-bottom="0in" fo:background-color="#FFFFFF"/>
      <style:text-properties style:font-name="Arial" style:font-name-asian="Calibri" style:font-name-complex="Arial" style:language-asian="en" style:country-asian="US"/>
    </style:style>
    <style:style style:name="P157" style:parent-style-name="parag2" style:family="paragraph">
      <style:paragraph-properties fo:text-align="justify" fo:margin-top="0in" fo:margin-bottom="0in" fo:background-color="#FFFFFF"/>
      <style:text-properties style:font-name="Arial" style:font-name-asian="Calibri" style:font-name-complex="Arial" style:language-asian="en" style:country-asian="US"/>
    </style:style>
    <style:style style:name="P158" style:parent-style-name="parag2" style:family="paragraph">
      <style:paragraph-properties fo:text-align="justify" fo:margin-top="0in" fo:margin-bottom="0in" fo:background-color="#FFFFFF"/>
      <style:text-properties style:font-name="Arial" style:font-name-asian="Calibri" style:font-name-complex="Arial" style:language-asian="en" style:country-asian="US"/>
    </style:style>
    <style:style style:name="P159" style:parent-style-name="parag2" style:family="paragraph">
      <style:paragraph-properties fo:text-align="justify" fo:margin-top="0in" fo:margin-bottom="0in" fo:background-color="#FFFFFF"/>
      <style:text-properties style:font-name="Arial" style:font-name-asian="Calibri" style:font-name-complex="Arial" style:language-asian="en" style:country-asian="US"/>
    </style:style>
    <style:style style:name="P160" style:parent-style-name="parag2" style:family="paragraph">
      <style:paragraph-properties fo:text-align="justify" fo:margin-top="0in" fo:margin-bottom="0in" fo:background-color="#FFFFFF"/>
      <style:text-properties style:font-name="Arial" style:font-name-asian="Calibri" style:font-name-complex="Arial" style:language-asian="en" style:country-asian="US"/>
    </style:style>
    <style:style style:name="P161" style:parent-style-name="parag2" style:family="paragraph">
      <style:paragraph-properties fo:text-align="justify" fo:margin-top="0in" fo:margin-bottom="0in" fo:background-color="#FFFFFF"/>
      <style:text-properties style:font-name="Arial" style:font-name-asian="Calibri" style:font-name-complex="Arial" style:language-asian="en" style:country-asian="US"/>
    </style:style>
    <style:style style:name="P162" style:parent-style-name="parag2" style:family="paragraph">
      <style:paragraph-properties fo:text-align="justify" fo:margin-top="0in" fo:margin-bottom="0in" fo:background-color="#FFFFFF"/>
      <style:text-properties style:font-name="Arial" style:font-name-asian="Calibri" style:font-name-complex="Arial" style:language-asian="en" style:country-asian="US"/>
    </style:style>
    <style:style style:name="P163" style:parent-style-name="parag2" style:family="paragraph">
      <style:paragraph-properties fo:text-align="justify" fo:margin-top="0in" fo:margin-bottom="0in" fo:background-color="#FFFFFF"/>
      <style:text-properties style:font-name="Arial" style:font-name-asian="Calibri" style:font-name-complex="Arial" style:language-asian="en" style:country-asian="US"/>
    </style:style>
    <style:style style:name="P164" style:parent-style-name="parag2" style:family="paragraph">
      <style:paragraph-properties fo:text-align="justify" fo:margin-top="0in" fo:margin-bottom="0in" fo:background-color="#FFFFFF"/>
    </style:style>
    <style:style style:name="T165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66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67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68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69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70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71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72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73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74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75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176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177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178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179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180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P181" style:parent-style-name="parag2" style:family="paragraph">
      <style:paragraph-properties fo:text-align="justify" fo:margin-top="0in" fo:margin-bottom="0in" fo:background-color="#FFFFFF"/>
      <style:text-properties style:font-name="Arial" style:font-name-asian="Calibri" style:font-name-complex="Arial" style:language-asian="en" style:country-asian="US"/>
    </style:style>
    <style:style style:name="P182" style:parent-style-name="parag2" style:family="paragraph">
      <style:paragraph-properties fo:text-align="justify" fo:margin-top="0in" fo:margin-bottom="0in" fo:background-color="#FFFFFF"/>
    </style:style>
    <style:style style:name="T183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84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85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86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87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188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189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190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191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192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93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94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95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96" style:parent-style-name="Hyperlink" style:family="text">
      <style:text-properties style:font-name="Arial" style:font-name-asian="Calibri" style:font-name-complex="Arial" style:language-asian="en" style:country-asian="US"/>
    </style:style>
    <style:style style:name="T197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98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99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200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201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202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203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204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205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P206" style:parent-style-name="parag2" style:family="paragraph">
      <style:paragraph-properties fo:text-align="justify" fo:margin-top="0in" fo:margin-bottom="0in" fo:background-color="#FFFFFF"/>
      <style:text-properties style:font-name="Arial" style:font-name-asian="Calibri" style:font-name-complex="Arial" style:language-asian="en" style:country-asian="US"/>
    </style:style>
    <style:style style:name="P207" style:parent-style-name="parag2" style:family="paragraph">
      <style:paragraph-properties fo:text-align="justify" fo:margin-top="0in" fo:margin-bottom="0in" fo:background-color="#FFFFFF"/>
      <style:text-properties style:font-name="Arial" style:font-name-asian="Calibri" style:font-name-complex="Arial" style:language-asian="en" style:country-asian="US"/>
    </style:style>
    <style:style style:name="P208" style:parent-style-name="parag2" style:family="paragraph">
      <style:paragraph-properties fo:text-align="justify" fo:margin-top="0in" fo:margin-bottom="0in" fo:background-color="#FFFFFF"/>
      <style:text-properties style:font-name="Arial" style:font-name-asian="Calibri" style:font-name-complex="Arial" style:language-asian="en" style:country-asian="US"/>
    </style:style>
    <style:style style:name="P209" style:parent-style-name="parag2" style:family="paragraph">
      <style:paragraph-properties fo:text-align="justify" fo:margin-top="0in" fo:margin-bottom="0in" fo:background-color="#FFFFFF"/>
    </style:style>
    <style:style style:name="T210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211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212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213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214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215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216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217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218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219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220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221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222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223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224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P22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7" style:parent-style-name="Normal" style:family="paragraph">
      <style:paragraph-properties style:text-autospace="none" fo:text-align="justify"/>
      <style:text-properties style:font-name="Arial" style:font-name-complex="Arial" fo:color="#000000" fo:font-size="12pt" style:font-size-asian="12pt" style:font-size-complex="12pt"/>
    </style:style>
    <style:style style:name="P228" style:parent-style-name="Normal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229" style:parent-style-name="Normal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paragraph-properties style:text-autospace="none" fo:text-align="justify"/>
    </style:style>
    <style:style style:name="T2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3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3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37" style:parent-style-name="Normal" style:family="paragraph">
      <style:paragraph-properties style:text-autospace="none" fo:text-align="justify"/>
      <style:text-properties style:font-name="Arial" style:font-name-complex="Arial" fo:color="#000000" fo:font-size="12pt" style:font-size-asian="12pt" style:font-size-complex="12pt"/>
    </style:style>
    <style:style style:name="P238" style:parent-style-name="Normal" style:family="paragraph">
      <style:paragraph-properties style:text-autospace="none" fo:text-align="justify"/>
      <style:text-properties style:font-name="Arial" style:font-name-complex="Arial" fo:color="#000000" fo:font-size="12pt" style:font-size-asian="12pt" style:font-size-complex="12pt"/>
    </style:style>
    <style:style style:name="P239" style:parent-style-name="Normal" style:family="paragraph">
      <style:paragraph-properties style:text-autospace="none" fo:text-align="justify"/>
      <style:text-properties style:font-name="Arial" style:font-name-complex="Arial" fo:color="#000000" fo:font-size="12pt" style:font-size-asian="12pt" style:font-size-complex="12pt"/>
    </style:style>
    <style:style style:name="P240" style:parent-style-name="Recuodecorpodetexto" style:family="paragraph">
      <style:paragraph-properties fo:text-align="center" fo:text-indent="0in"/>
      <style:text-properties style:font-name="Arial" style:font-name-complex="Arial" fo:color="#000000" style:font-size-complex="12pt" fo:language="pt" fo:country="BR"/>
    </style:style>
    <style:style style:name="P241" style:parent-style-name="Recuodecorpodetexto" style:family="paragraph">
      <style:paragraph-properties fo:text-align="center" fo:text-indent="0in"/>
    </style:style>
    <style:style style:name="T242" style:parent-style-name="Fonteparág.padrão" style:family="text">
      <style:text-properties style:font-name="Arial" style:font-name-complex="Arial" fo:font-weight="bold" style:font-weight-asian="bold" fo:color="#000000" style:font-size-complex="12pt" fo:language="pt" fo:country="BR"/>
    </style:style>
    <style:style style:name="P243" style:parent-style-name="Recuodecorpodetexto" style:family="paragraph">
      <style:paragraph-properties fo:text-align="center" fo:text-indent="0in"/>
    </style:style>
    <style:style style:name="T244" style:parent-style-name="Fonteparág.padrão" style:family="text">
      <style:text-properties style:font-name="Arial" style:font-name-complex="Arial" fo:color="#000000" style:font-size-complex="12pt"/>
    </style:style>
    <style:style style:name="T245" style:parent-style-name="Fonteparág.padrão" style:family="text">
      <style:text-properties style:font-name="Arial" style:font-name-complex="Arial" fo:color="#000000" style:font-size-complex="12pt" fo:language="pt" fo:country="BR"/>
    </style:style>
    <style:style style:name="T246" style:parent-style-name="Fonteparág.padrão" style:family="text">
      <style:text-properties style:font-name="Arial" style:font-name-complex="Arial" fo:color="#000000" style:font-size-complex="12pt" fo:language="pt" fo:country="B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text:s/></text:span><text:span text:style-name="T6"><text:s/></text:span><text:span text:style-name="T7"><text:s text:c="17"/></text:span><text:span text:style-name="T8"><text:s/></text:span><text:span text:style-name="T9"><draw:frame draw:style-name="a1" draw:name="Imagem 1" text:anchor-type="as-char" svg:x="0in" svg:y="0in" svg:width="1.05208in" svg:height="0.78125in" style:rel-width="scale" style:rel-height="scale"><draw:image xlink:href="media/image1.wmf" xlink:type="simple" xlink:show="embed" xlink:actuate="onLoad"/><svg:title/><svg:desc/></draw:frame></text:span></text:p>
      <text:p text:style-name="P10"><text:span text:style-name="T11"><text:s text:c="21"/></text:span><text:span text:style-name="T12">MINISTÉRIO DA EDUCAÇÃO<text:s/></text:span></text:p>
      <text:p text:style-name="P13"><text:s text:c="16"/><text:s text:c="4"/><text:s text:c="5"/>UNIVERSIDADE FEDERAL DE JUIZ DE FORA</text:p>
      <text:p text:style-name="P14"><text:s text:c="21"/><text:s text:c="5"/>PRÓ-REITORIA DE<text:s/>GESTÃO DE PESSOAS</text:p>
      <text:p text:style-name="P15"/>
      <text:p text:style-name="P16">EDITAL Nº<text:s/>47<text:s/>DE<text:s/>25<text:s/>DE<text:s/>ABRIL<text:s/>DE 2019</text:p>
      <text:p text:style-name="P17">EDITAL COMPLEMENTAR AO EDITAL Nº<text:s/>37/2019-PROGEPE</text:p>
      <text:p text:style-name="P18"/>
      <text:p text:style-name="P19"><text:span text:style-name="T20">A Pró-Reitora de<text:s/></text:span><text:span text:style-name="T21">Gestão de Pessoas</text:span><text:span text:style-name="T22"><text:s/>da Universidade Federal de Juiz de Fora</text:span><text:span text:style-name="T23"><text:s/>(UFJF),<text:s/></text:span><text:span text:style-name="T24">no uso de suas atribuições e de suas competências delegadas através da Portaria nº 01, de 02/01/2017</text:span><text:span text:style-name="T25">, resolve<text:s/></text:span><text:span text:style-name="T26">torna</text:span><text:span text:style-name="T27">r</text:span><text:span text:style-name="T28"><text:s/>públic</text:span><text:span text:style-name="T29">o o Edital<text:s/></text:span><text:span text:style-name="T30">C</text:span><text:span text:style-name="T31">omplementar ao Edital nº<text:s/></text:span><text:span text:style-name="T32">3</text:span><text:span text:style-name="T33">7</text:span><text:span text:style-name="T34">/201</text:span><text:span text:style-name="T35">9</text:span><text:span text:style-name="T36">-PROGEPE, visando<text:s/></text:span><text:span text:style-name="T37">estabelecer</text:span><text:span text:style-name="T38"><text:s/>o processo de heteroidentificação dos candidatos que no ato de inscrição se autodeclararam<text:s/></text:span><text:span text:style-name="T39">pretos ou pardos<text:s/></text:span><text:span text:style-name="T40">e que manifestaram interesse em concorrer às vagas reservadas aos negros, nos termos da Lei nº 12.990, de 9 de junho de 2014, na forma<text:s/></text:span><text:span text:style-name="T41">do item 6</text:span><text:span text:style-name="T42"><text:s/>do Edital nº<text:s/></text:span><text:span text:style-name="T43">3</text:span><text:span text:style-name="T44">7</text:span><text:span text:style-name="T45">/</text:span><text:span text:style-name="T46">201</text:span><text:span text:style-name="T47">9</text:span><text:span text:style-name="T48">-</text:span><text:span text:style-name="T49">PROGEPE</text:span><text:span text:style-name="T50">,<text:s/></text:span><text:span text:style-name="T51">o qual se destina<text:s/></text:span><text:span text:style-name="T52">ao provimento de c</text:span><text:span text:style-name="T53">argo de Professor da Carreira do</text:span><text:span text:style-name="T54"><text:s/>Magistério Superior<text:s/></text:span><text:span text:style-name="T55">para os<text:s/></text:span><text:span text:style-name="T56">Campi</text:span><text:span text:style-name="T57"><text:s/></text:span><text:span text:style-name="T58"><text:s/></text:span><text:span text:style-name="T59">Juiz de Fora</text:span><text:span text:style-name="T60"><text:s/>e Governador Valadares</text:span><text:span text:style-name="T61"><text:s/>da UFJF</text:span><text:span text:style-name="T62">.</text:span></text:p>
      <text:p text:style-name="P63"/>
      <text:p text:style-name="P64">1 <text:s/>Todos os candidatos<text:s/>que,<text:s/>no ato de inscrição,<text:s/>se autodeclararam<text:s/>pretos ou pardos<text:s/>e que manifestaram interesse<text:s/>em concorrer às vagas reservadas aos negros, nos termos da Lei nº 12.990, de 9 de junho de 2014, na forma do item 6<text:s/>do Edital nº<text:s/>37/2019-PROGEPE<text:s/>serão submetidos ao procedimento de heteroidentificação, previsto na Portaria Normativa nº<text:s/>04, de 06 de abril de 2018<text:s/>do Ministério do Planejamento, Desenvolvimento e Gestão.</text:p>
      <text:p text:style-name="P65"/>
      <text:p text:style-name="P66"><text:span text:style-name="T67">2</text:span><text:span text:style-name="T68"><text:s/></text:span><text:span text:style-name="T69">O procedimento de</text:span><text:span text:style-name="T70"><text:s/>heteroidentificação</text:span><text:span text:style-name="T71"><text:s/>para</text:span><text:span text:style-name="T72"><text:s/>candidatos de</text:span><text:span text:style-name="T73"><text:s/>todos<text:s/></text:span><text:span text:style-name="T74">os<text:s/></text:span><text:span text:style-name="T75">concursos<text:s/></text:span><text:span text:style-name="T76">previstos n</text:span><text:span text:style-name="T77">o<text:s/></text:span><text:span text:style-name="T78">E</text:span><text:span text:style-name="T79">dital nº 3</text:span><text:span text:style-name="T80">7</text:span><text:span text:style-name="T81">/201</text:span><text:span text:style-name="T82">9</text:span><text:span text:style-name="T83">-PROGEPE</text:span><text:span text:style-name="T84"><text:s/>ocorrer</text:span><text:span text:style-name="T85">á<text:s/></text:span><text:span text:style-name="T86">d</text:span><text:span text:style-name="T87">ia</text:span><text:span text:style-name="T88"><text:s/></text:span><text:span text:style-name="T89">12</text:span><text:span text:style-name="T90"><text:s/>de<text:s/></text:span><text:span text:style-name="T91">julho</text:span><text:span text:style-name="T92"><text:s/>de 201</text:span><text:span text:style-name="T93">9,<text:s/></text:span><text:span text:style-name="T94">às 1</text:span><text:span text:style-name="T95">5</text:span><text:span text:style-name="T96"><text:s/>horas,</text:span><text:span text:style-name="T97"><text:s/>observado o horário de Brasília</text:span><text:span text:style-name="T98">.</text:span></text:p>
      <text:p text:style-name="P99"/>
      <text:p text:style-name="P100">2.1<text:s/>Para<text:s/>a realização do procedimento de heteroidentificação os candidatos deverão comparecer,<text:s/>portando documento<text:s/>oficial de identificação com foto,<text:s/>em um dos<text:s/>seguintes locais:</text:p>
      <text:p text:style-name="P101"/>
      <text:p text:style-name="P102"><text:span text:style-name="T103">a)</text:span><text:span text:style-name="T104"><text:s/></text:span><text:span text:style-name="T105">Prédio da Reitoria,</text:span><text:span text:style-name="T106"><text:s/>na Secretaria dos<text:s/></text:span><text:span text:style-name="T107">Gabinetes das P</text:span><text:span text:style-name="T108">ró</text:span><text:span text:style-name="T109">-reitorias,</text:span><text:span text:style-name="T110"><text:s/></text:span><text:span text:style-name="T111">Campus</text:span><text:span text:style-name="T112"><text:s/></text:span><text:span text:style-name="T113">Juiz de Fora,<text:s/></text:span><text:span text:style-name="T114">Rua José Lourenço Kelmer, s/n - São Pedro, Juiz de Fora - MG;</text:span><text:span text:style-name="T115"><text:s/>ou</text:span></text:p>
      <text:p text:style-name="P116"><text:s/></text:p>
      <text:p text:style-name="P117"><text:span text:style-name="T118">b) Sede administrativa da Universidade Federal de Juiz de Fora,<text:s/></text:span><text:span text:style-name="T119">Campus</text:span><text:span text:style-name="T120"><text:s/>Governador Valadares, Rua São Paulo, 745, Centro</text:span><text:span text:style-name="T121">,</text:span><text:span text:style-name="T122"><text:s/>Governador Valadares.</text:span></text:p>
      <text:p text:style-name="P123"/>
      <text:p text:style-name="P124"><text:span text:style-name="T125">2</text:span><text:span text:style-name="T126">.2</text:span><text:span text:style-name="T127"><text:s/></text:span><text:span text:style-name="T128">O</text:span><text:span text:style-name="T129"><text:s/>procedimento<text:s/></text:span><text:span text:style-name="T130">de heteroidentificação<text:s/></text:span><text:span text:style-name="T131">ser</text:span><text:span text:style-name="T132">á</text:span><text:span text:style-name="T133"><text:s/>realizado por meio de encontro presencial com a Comissão de heteroidentificação no<text:s/></text:span><text:span text:style-name="T134">C</text:span><text:span text:style-name="T135">ampus</text:span><text:span text:style-name="T136"><text:s/>de Juiz de Fora</text:span><text:span text:style-name="T137"><text:s/></text:span><text:span text:style-name="T138">e</text:span><text:span text:style-name="T139"><text:s/>de</text:span><text:span text:style-name="T140"><text:s/>forma telepresencial, mediante utilização de recursos de tecnologia de comunicação e apoio operacional disponibilizado</text:span><text:span text:style-name="T141"><text:s/></text:span><text:span text:style-name="T142">pelo respectivo órgão de gestão de pessoas<text:s/></text:span><text:span text:style-name="T143">d</text:span><text:span text:style-name="T144">o<text:s/></text:span><text:span text:style-name="T145">C</text:span><text:span text:style-name="T146">ampus</text:span><text:span text:style-name="T147"><text:s/>da UFJF</text:span><text:span text:style-name="T148"><text:s/>em</text:span><text:span text:style-name="T149"><text:s/>Governador Valadares.</text:span></text:p>
      <text:p text:style-name="P150"/>
      <text:p text:style-name="P151"><text:bookmark-start text:name="5"/>3<text:s/>Serão<text:s/>eliminados<text:s/>da lista de<text:s/>classificação<text:s/>dos candidatos que se autodeclararam<text:s/>pretos ou pardos<text:s/>e que manifestaram interesse em concorrer às vagas reservadas nos termos da Lei nº 12.990, de 9 de junho de 2014,<text:s/>aqueles<text:s/>que<text:bookmark-end text:name="5"/><text:s/>não comparecerem<text:s/>ao procedimento de heteroidentificação<text:s/>na data, horário e locais previstos no item 2.</text:p>
      <text:p text:style-name="P152"/>
      <text:p text:style-name="P153"/>
      <text:soft-page-break/>
      <text:p text:style-name="P154">4<text:s/><text:bookmark-start text:name="2"/>O procedimento de heteroidentificação será filmado e sua gravação será utilizada na análise de eventuais recursos interpostos pelos candidatos.<text:bookmark-end text:name="2"/></text:p>
      <text:p text:style-name="P155"/>
      <text:p text:style-name="P156">4.1<text:s/>A comissão de heteroidentificação utilizará exclusivamente o critério fenotípico para aferição da condição declarada pelo candidato<text:bookmark-start text:name="1"/>.</text:p>
      <text:p text:style-name="P157"/>
      <text:p text:style-name="P158">4.2<text:s/>Serão<text:s/>consideradas as características fenotípicas do candidato ao tempo da realização do procedimento<text:s/>de heteroidentificação<text:bookmark-end text:name="1"/>.</text:p>
      <text:p text:style-name="P159"/>
      <text:p text:style-name="P160">4.3<text:s/>Não<text:s/>serão considerados, para os fins de análise, quaisquer registros ou documentos pretéritos eventualmente apresentados, inclusive imagem e certidões referentes a confirmação em procedimentos de heteroidentificação realizados em<text:s/>outros<text:s/>concursos públicos<text:s/>ou processos seletivos.</text:p>
      <text:p text:style-name="P161"/>
      <text:p text:style-name="P162">5<text:s/>A<text:s/>comissão de heteroidentificação, a ser designada por ato da Pró-Reitoria de Gestão de Pessoas será composta por 5 (cinco) membros e suplentes, e<text:s/>deliberará pela maioria dos seus membros, sem a presença de candidato, sob forma de parecer motivado,<text:s/>de acesso restrito,<text:s/>que terá<text:s/>validade apenas para os respectivos concursos presentes no<text:s/>Edital nº<text:s/>37/2019-PROGEPE.</text:p>
      <text:p text:style-name="P163"/>
      <text:p text:style-name="P164"><text:span text:style-name="T165">5</text:span><text:span text:style-name="T166">.</text:span><text:span text:style-name="T167">1</text:span><text:span text:style-name="T168"><text:s/></text:span><text:bookmark-start text:name="4"/><text:span text:style-name="T169"> </text:span><text:span text:style-name="T170">O<text:s/></text:span><text:span text:style-name="T171">resultado provisório do procedimento de heteroidentificação será publicado<text:s/></text:span><text:bookmark-end text:name="4"/><text:span text:style-name="T172">no site<text:s/></text:span><text:a xlink:href="http://www.ufjf.br/concurso/" office:target-frame-name="_top" xlink:show="replace"><text:span text:style-name="T173">http://www.ufjf.br/concurso/</text:span></text:a><text:span text:style-name="T174"><text:s/>, na data provável de<text:s/></text:span><text:span text:style-name="T175">16</text:span><text:span text:style-name="T176"><text:s/>de<text:s/></text:span><text:span text:style-name="T177">julho</text:span><text:span text:style-name="T178"><text:s/>de 201</text:span><text:span text:style-name="T179">9</text:span><text:span text:style-name="T180">.</text:span></text:p>
      <text:p text:style-name="P181"/>
      <text:p text:style-name="P182"><text:span text:style-name="T183">5</text:span><text:span text:style-name="T184">.</text:span><text:span text:style-name="T185">2</text:span><text:span text:style-name="T186"><text:s/>Em face do resultado provisório será cabível recurso, o qual deverá ser enviado no dia<text:s/></text:span><text:span text:style-name="T187">17</text:span><text:span text:style-name="T188"><text:s/>de<text:s/></text:span><text:span text:style-name="T189">julho</text:span><text:span text:style-name="T190"><text:s/>de 201</text:span><text:span text:style-name="T191">9</text:span><text:span text:style-name="T192">,<text:s/></text:span><text:span text:style-name="T193">por e-mail, digitado em língua portugues</text:span><text:span text:style-name="T194">a</text:span><text:span text:style-name="T195">, para<text:s/></text:span><text:a xlink:href="mailto:concurso.docente@ufjf.edu.br" office:target-frame-name="_top" xlink:show="replace"><text:span text:style-name="T196">concurso.docente@ufjf.edu.br</text:span></text:a><text:span text:style-name="T197"><text:s/></text:span><text:span text:style-name="T198">,<text:s/></text:span><text:span text:style-name="T199">endereçada à comissão recursal,<text:s/></text:span><text:span text:style-name="T200">a qual será composta, caso exista recurso</text:span><text:span text:style-name="T201">,<text:s/></text:span><text:span text:style-name="T202">por 3 (três) integrantes</text:span><text:span text:style-name="T203">,</text:span><text:span text:style-name="T204"><text:s/>distintos dos membros da Comissão de heteroidentificação</text:span><text:span text:style-name="T205">.</text:span></text:p>
      <text:p text:style-name="P206"/>
      <text:p text:style-name="P207">5.3<text:s/>Em suas decisões, a comissão recursal deverá considerar a filmagem do procedimento para fins de heteroidentificação, o parecer emitido pela comissão<text:s/>de heteroidentificação<text:s/>e o conteúdo do recurso elaborado pelo candidato.</text:p>
      <text:p text:style-name="P208"/>
      <text:p text:style-name="P209"><text:span text:style-name="T210">5</text:span><text:span text:style-name="T211">.</text:span><text:span text:style-name="T212">4</text:span><text:span text:style-name="T213"><text:s/>A decisão final da<text:s/></text:span><text:span text:style-name="T214">c</text:span><text:span text:style-name="T215">omissão recursal será publicada dia<text:s/></text:span><text:span text:style-name="T216">22</text:span><text:span text:style-name="T217"><text:s/>de<text:s/></text:span><text:span text:style-name="T218">julho</text:span><text:span text:style-name="T219"><text:s/>de 201</text:span><text:span text:style-name="T220">9</text:span><text:span text:style-name="T221">, em face da qua</text:span><text:span text:style-name="T222">l</text:span><text:span text:style-name="T223"><text:s/>não serão cabíveis recursos</text:span><text:span text:style-name="T224">.</text:span></text:p>
      <text:p text:style-name="P225"/>
      <text:p text:style-name="P226">5.5 Serão eliminados do concurso público os candidatos cujas autodeclarações não forem confirmadas em procedimento de heteroidentificação, ainda que tenham obtido<text:s/>nota suficiente para aprovação na ampla concorrência e independentemente de alegação de boa-fé.</text:p>
      <text:p text:style-name="P227"/>
      <text:p text:style-name="P228">5.6<text:s/>Observadas as regras estabelecidas no Edital nº 37/2019-PROGEPE, bem como o disposto neste Edital Complementar, aplica-se ao procedimento de heteroidentificação, no que couber,<text:s/>o disposto na Portaria Normativa nº 4, de 06 de abril de 2018.</text:p>
      <text:p text:style-name="P229"/>
      <text:p text:style-name="P230"><text:span text:style-name="T231">5.</text:span><text:span text:style-name="T232">7</text:span><text:span text:style-name="T233"><text:s/></text:span><text:span text:style-name="T234">Os casos omissos serão encaminhados para apreciação e decisão da Pró-Reitora de<text:s/></text:span><text:span text:style-name="T235">Gestão de Pessoas<text:s/></text:span><text:span text:style-name="T236">da UFJF.</text:span></text:p>
      <text:p text:style-name="P237"/>
      <text:p text:style-name="P238">5.8<text:s/>As disposições contidas neste<text:s/>Edital<text:s/>Complementar<text:s/>integram o Edital nº<text:s/>37/2019-PROGEPE.</text:p>
      <text:p text:style-name="P239"/>
      <text:p text:style-name="P240"/>
      <text:p text:style-name="P241"><text:span text:style-name="T242">Kátia Maria Silva de Oliveira e Castro</text:span></text:p>
      <text:p text:style-name="P243"><text:span text:style-name="T244">Pró-Reitora de<text:s/></text:span><text:span text:style-name="T245">Gestão de Pessoas da U</text:span><text:span text:style-name="T246">FJ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line-height-at-least="0.1666in" fo:margin-right="0.0979in" fo:text-indent="0.9847in"/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style:line-height-at-least="0.1666in" fo:margin-right="0.0979in"/>
      <style:text-properties fo:font-size="12pt" style:font-size-asian="12pt" fo:hyphenate="false"/>
    </style:style>
    <style:style style:name="CorpodetextoChar" style:display-name="Corpo de texto Char" style:family="text">
      <style:text-properties fo:font-size="12pt" style:font-size-asian="12pt"/>
    </style:style>
    <style:style style:name="Corpodetexto2" style:display-name="Corpo de texto 2" style:family="paragraph" style:parent-style-name="Normal">
      <style:paragraph-properties fo:text-align="justify" style:line-height-at-least="0.1666in" fo:margin-right="0.0979in"/>
      <style:text-properties fo:font-size="11pt" style:font-size-asian="11pt" fo:hyphenate="false"/>
    </style:style>
    <style:style style:name="Corpodetexto2Char" style:display-name="Corpo de texto 2 Char" style:family="text">
      <style:text-properties fo:font-size="11pt" style:font-size-asian="11pt"/>
    </style:style>
    <style:style style:name="Recuodecorpodetexto" style:display-name="Recuo de corpo de texto" style:family="paragraph" style:parent-style-name="Normal">
      <style:paragraph-properties fo:text-align="justify" style:line-height-at-least="0.1666in" fo:margin-right="0.0979in" fo:text-indent="0.9847in"/>
      <style:text-properties fo:font-size="12pt" style:font-size-asian="12pt" fo:hyphenate="false"/>
    </style:style>
    <style:style style:name="RecuodecorpodetextoChar" style:display-name="Recuo de corpo de texto Char" style:family="text">
      <style:text-properties fo:font-size="12pt" style:font-size-asian="12pt"/>
    </style:style>
    <style:style style:name="Númerodepágina" style:display-name="Número de página" style:family="text" style:parent-style-name="Fonteparág.padrão"/>
    <style:style style:name="Corpodetexto3" style:display-name="Corpo de texto 3" style:family="paragraph" style:parent-style-name="Normal">
      <style:paragraph-properties style:punctuation-wrap="simple" style:text-autospace="none" fo:text-align="justify"/>
      <style:text-properties fo:font-weight="bold" style:font-weight-asian="bold" style:font-weight-complex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Recuodecorpodetexto2" style:display-name="Recuo de corpo de texto 2" style:family="paragraph" style:parent-style-name="Normal">
      <style:paragraph-properties fo:text-align="justify" style:line-height-at-least="0.1666in" fo:margin-right="0.0979in" fo:text-indent="0.9847in"/>
      <style:text-properties fo:font-size="11pt" style:font-size-asian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rpodetexto21" style:display-name="Corpo de texto 21" style:family="paragraph" style:parent-style-name="Normal">
      <style:paragraph-properties fo:text-align="justify" style:line-height-at-least="0.1666in" fo:margin-right="0.0979in"/>
      <style:text-properties fo:font-size="11pt" style:font-size-asian="11pt" style:language-asian="ar" style:country-asian="SA"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Wingdings"/>
    </style:style>
    <style:style style:name="WW8Num7z4" style:display-name="WW8Num7z4" style:family="text">
      <style:text-properties style:font-name="Courier New" style:font-name-complex="Courier New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7z0" style:display-name="WW8Num17z0" style:family="text">
      <style:text-properties style:font-name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8Num18z0" style:display-name="WW8Num18z0" style:family="text">
      <style:text-properties style:font-name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/>
    </style:style>
    <style:style style:name="WW8Num19z0" style:display-name="WW8Num19z0" style:family="text">
      <style:text-properties style:font-name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20z0" style:display-name="WW8Num20z0" style:family="text">
      <style:text-properties style:font-name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/>
    </style:style>
    <style:style style:name="WW8Num21z0" style:display-name="WW8Num21z0" style:family="text">
      <style:text-properties style:font-name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Wingdings"/>
    </style:style>
    <style:style style:name="WW8Num22z4" style:display-name="WW8Num22z4" style:family="text">
      <style:text-properties style:font-name="Courier New" style:font-name-complex="Courier New"/>
    </style:style>
    <style:style style:name="WW8Num23z0" style:display-name="WW8Num23z0" style:family="text">
      <style:text-properties style:font-name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4z0" style:display-name="WW8Num24z0" style:family="text">
      <style:text-properties style:font-name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/>
    </style:style>
    <style:style style:name="WW8Num25z0" style:display-name="WW8Num25z0" style:family="text">
      <style:text-properties style:font-name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WW8Num26z0" style:display-name="WW8Num26z0" style:family="text">
      <style:text-properties style:font-name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/>
    </style:style>
    <style:style style:name="Fonteparág.padrão1" style:display-name="Fonte parág. padrão1" style:family="text"/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style:language-asian="ar" style:country-asian="SA" fo:hyphenate="false"/>
    </style:style>
    <style:style style:name="Lista" style:display-name="Lista" style:family="paragraph" style:parent-style-name="Corpodetexto">
      <style:text-properties style:font-name-complex="Tahoma" style:language-asian="ar" style:country-asian="S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style:language-asian="ar" style:country-asian="SA" fo:hyphenate="false"/>
    </style:style>
    <style:style style:name="Corpodetexto31" style:display-name="Corpo de texto 31" style:family="paragraph" style:parent-style-name="Normal">
      <style:paragraph-properties style:punctuation-wrap="simple" style:text-autospace="none" fo:text-align="justify"/>
      <style:text-properties fo:font-weight="bold" style:font-weight-asian="bold" style:font-weight-complex="bold" style:language-asian="ar" style:country-asian="SA" fo:hyphenate="false"/>
    </style:style>
    <style:style style:name="Recuodecorpodetexto21" style:display-name="Recuo de corpo de texto 21" style:family="paragraph" style:parent-style-name="Normal">
      <style:paragraph-properties fo:text-align="justify" style:line-height-at-least="0.1666in" fo:margin-right="0.0979in" fo:text-indent="0.9847in"/>
      <style:text-properties fo:font-size="11pt" style:font-size-asian="11pt" style:language-asian="ar" style:country-asian="SA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Corpodetexto">
      <style:text-properties style:language-asian="ar" style:country-asian="SA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style:style style:name="apple-converted-space" style:display-name="apple-converted-space" style:family="text" style:parent-style-name="Fonteparág.padrão"/>
    <style:style style:name="RodapéChar" style:display-name="Rodapé Char" style:family="text"/>
    <style:style style:name="parag2" style:display-name="parag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7LVL1" style:family="text">
      <style:text-properties fo:font-weight="bold" style:font-weight-asian="bold" fo:color="#000000"/>
    </style:style>
    <style:style style:name="WW_CharLFO10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LVL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9847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45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Númerodepágina"><text:page-number text:fixed="false">19</text:page-number></text:span></text:p></draw:text-box></draw:frame></text:p>
      </style:footer>
    </style:master-page>
    <style:master-page style:next-style-name="MP0" style:name="MPF0" style:page-layout-name="PL0">
      <style:footer>
        <text:p text:style-name="P4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otebook</meta:initial-creator>
    <dc:creator>Usuario</dc:creator>
    <meta:creation-date>2020-02-04T13:51:00Z</meta:creation-date>
    <dc:date>2020-02-04T13:51:00Z</dc:date>
    <meta:print-date>2018-06-12T19:14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77" meta:character-count="5608" meta:row-count="39" meta:non-whitespace-character-count="4742"/>
  </office:meta>
</office:document-meta>
</file>