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-0.7875in">
        <style:tab-stops/>
      </style:paragraph-properties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7875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14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Cabeçalho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 fo:background-color="#FFFF00"/>
    </style:style>
    <style:style style:name="P98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line-height="115%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/>
    </style:style>
    <style:style style:name="P136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name="P137" style:parent-style-name="Recuodecorpodetexto" style:family="paragraph">
      <style:paragraph-properties fo:text-align="center" fo:text-indent="0in"/>
      <style:text-properties style:font-name="Arial" style:font-name-complex="Arial" fo:font-weight="bold" style:font-weight-asian="bold" fo:color="#000000" style:font-size-complex="12pt" fo:language="pt" fo:country="BR"/>
    </style:style>
    <style:style style:name="P138" style:parent-style-name="Recuodecorpodetexto" style:family="paragraph">
      <style:paragraph-properties fo:text-align="center" fo:text-indent="0in"/>
    </style:style>
    <style:style style:name="T139" style:parent-style-name="Fonteparág.padrão" style:family="text">
      <style:text-properties style:font-name="Arial" style:font-name-complex="Arial" fo:font-weight="bold" style:font-weight-asian="bold" fo:color="#000000" style:font-size-complex="12pt" fo:language="pt" fo:country="BR"/>
    </style:style>
    <style:style style:name="P140" style:parent-style-name="Recuodecorpodetexto" style:family="paragraph">
      <style:paragraph-properties fo:text-align="center" fo:text-indent="0in"/>
    </style:style>
    <style:style style:name="T141" style:parent-style-name="Fonteparág.padrão" style:family="text">
      <style:text-properties style:font-name="Arial" style:font-name-complex="Arial" fo:color="#000000" style:font-size-complex="12pt"/>
    </style:style>
    <style:style style:name="T142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T143" style:parent-style-name="Fonteparág.padrão" style:family="text">
      <style:text-properties style:font-name="Arial" style:font-name-complex="Arial" fo:color="#000000" style:font-size-complex="12pt" fo:language="pt" fo:country="BR"/>
    </style:style>
    <style:style style:name="P144" style:parent-style-name="Normal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5" style:parent-style-name="Recuodecorpodetexto" style:family="paragraph">
      <style:paragraph-properties fo:text-align="center" fo:text-indent="0in"/>
      <style:text-properties style:font-name="Arial" style:font-name-complex="Arial" fo:color="#000000" style:font-size-complex="12pt" fo:language="pt" fo:country="B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<text:s text:c="17"/></text:span><text:span text:style-name="T8"><text:s/></text:span><text:span text:style-name="T9"><draw:frame draw:style-name="a1" draw:name="Imagem 1" text:anchor-type="as-char" svg:x="0in" svg:y="0in" svg:width="1.05208in" svg:height="0.78125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<text:s text:c="21"/></text:span><text:span text:style-name="T12">MINISTÉRIO DA EDUCAÇÃO<text:s/></text:span></text:p>
      <text:p text:style-name="P13"><text:s text:c="16"/><text:s text:c="4"/><text:s text:c="5"/>UNIVERSIDADE FEDERAL DE JUIZ DE FORA</text:p>
      <text:p text:style-name="P14"><text:span text:style-name="T15"><text:s text:c="21"/></text:span><text:span text:style-name="T16"><text:s text:c="5"/></text:span><text:span text:style-name="T17">PRÓ-REITORIA DE<text:s/></text:span><text:span text:style-name="T18">GESTÃO DE PESSOAS</text:span></text:p>
      <text:p text:style-name="P19"/>
      <text:p text:style-name="P20">EDITAL Nº<text:s/>46, DE<text:s/>25<text:s/>DE<text:s/>ABRIL<text:s/>DE 2019</text:p>
      <text:p text:style-name="P21">EDITAL COMPLEMENTAR AO EDITAL Nº<text:s/>37/2019-PROGEPE</text:p>
      <text:p text:style-name="P22"/>
      <text:p text:style-name="P23"><text:span text:style-name="T24">A Pró-Reitora de<text:s/></text:span><text:span text:style-name="T25">Gestão de Pessoas</text:span><text:span text:style-name="T26"><text:s/>da Universidade Federal de Juiz de Fora</text:span><text:span text:style-name="T27"><text:s/>(UFJF),<text:s/></text:span><text:span text:style-name="T28">no uso de suas atribuições e de suas competências delegadas através da Portaria nº 01, de 02/01/2017</text:span><text:span text:style-name="T29">, em observância ao Decreto nº 9.508/2018</text:span><text:span text:style-name="T30"><text:s/>e</text:span><text:span text:style-name="T31"><text:s/></text:span><text:span text:style-name="T32">às deliberações e decisões tomadas em reunião<text:s/></text:span><text:span text:style-name="T33">convocada e<text:s/></text:span><text:span text:style-name="T34">realizad</text:span><text:span text:style-name="T35">a com Chefes de Departamento,<text:s/></text:span><text:span text:style-name="T36">Diretores de Unidade</text:span><text:span text:style-name="T37">s Acadê</text:span><text:span text:style-name="T38">micas, representantes da Pró-Reitoria de Gestão de Pessoas e representante da Diretoria de Ações Afirmativas</text:span><text:span text:style-name="T39">, realizada em 23/</text:span><text:span text:style-name="T40">04</text:span><text:span text:style-name="T41">/201</text:span><text:span text:style-name="T42">9</text:span><text:span text:style-name="T43">,</text:span><text:span text:style-name="T44"><text:s/>resolve<text:s/></text:span><text:span text:style-name="T45">torna</text:span><text:span text:style-name="T46">r</text:span><text:span text:style-name="T47"><text:s/>públic</text:span><text:span text:style-name="T48">o o Edital<text:s/></text:span><text:span text:style-name="T49">C</text:span><text:span text:style-name="T50">omplementar ao Edital nº<text:s/></text:span><text:span text:style-name="T51">3</text:span><text:span text:style-name="T52">7</text:span><text:span text:style-name="T53">/201</text:span><text:span text:style-name="T54">9</text:span><text:span text:style-name="T55">-</text:span><text:span text:style-name="T56">PROGEPE</text:span><text:span text:style-name="T57">, visando<text:s/></text:span><text:span text:style-name="T58">estabelecer</text:span><text:span text:style-name="T59"><text:s/></text:span><text:span text:style-name="T60">o percentual</text:span><text:span text:style-name="T61"><text:s/></text:span><text:span text:style-name="T62">de reserva imediata de vaga para pessoas com deficiência</text:span><text:span text:style-name="T63"><text:s/>e o(s) concurso(s) em que<text:s/></text:span><text:span text:style-name="T64">será realizada essa</text:span><text:span text:style-name="T65"><text:s/>reserva imediata</text:span><text:span text:style-name="T66">, na forma<text:s/></text:span><text:span text:style-name="T67">do item<text:s/></text:span><text:span text:style-name="T68">5</text:span><text:span text:style-name="T69"><text:s/>do Edital nº<text:s/></text:span><text:span text:style-name="T70">3</text:span><text:span text:style-name="T71">7</text:span><text:span text:style-name="T72">/201</text:span><text:span text:style-name="T73">9</text:span><text:span text:style-name="T74">-</text:span><text:span text:style-name="T75">PROGEPE</text:span><text:span text:style-name="T76">,<text:s/></text:span><text:span text:style-name="T77">o qual se destina<text:s/></text:span><text:span text:style-name="T78">ao provimento de c</text:span><text:span text:style-name="T79">argo de Professor da Carreira do</text:span><text:span text:style-name="T80"><text:s/>Magistério Superior<text:s/></text:span><text:span text:style-name="T81">para os<text:s/></text:span><text:span text:style-name="T82">Campi</text:span><text:span text:style-name="T83"><text:s/></text:span><text:span text:style-name="T84"><text:s/></text:span><text:span text:style-name="T85">Juiz de Fora</text:span><text:span text:style-name="T86"><text:s/>e Governador Valadares</text:span><text:span text:style-name="T87"><text:s/>da UFJF</text:span><text:span text:style-name="T88">.</text:span></text:p>
      <text:p text:style-name="P89"/>
      <text:p text:style-name="P90">1 A reserva de vagas a que se refere este Edital Complementar observará o disposto no<text:s/>Edital nº 37/2019-PROGEPE, sobretudo<text:s/>em<text:s/>seu item 5.</text:p>
      <text:p text:style-name="P91"/>
      <text:p text:style-name="P92">2 A<text:s/>existência<text:s/>de reserva imediata de<text:s/>vaga(s)<text:s/>para pessoas com deficiência, constante deste<text:s/>Edital Complementar,<text:s/>não obsta a inscrição de demais candidatos para o(s)<text:s/>respectivo(s)<text:s/>concurso(s).</text:p>
      <text:p text:style-name="P93"/>
      <text:p text:style-name="P94">3<text:s/>A inexistência<text:s/>de previsão de<text:s/>reserva imediata de vaga(s)<text:s/>para pessoas com deficiência, constante deste Edital Complementar,<text:s/>não obsta a realização da inscrição<text:s/>de<text:s/>pessoa(s)<text:s/>com deficiência no(s)<text:s/>demais<text:s/>concurso(s).</text:p>
      <text:p text:style-name="P95"/>
      <text:p text:style-name="P96">4<text:s/>Para a reserva imediata de vaga(s)<text:s/>para pessoas com deficiência,<text:s/>fica estabelecido o<text:s/>percentual de 5% (cinco por cento)<text:s/>a ser aplicado<text:s/>sobre o<text:s/>total de vagas previstas nos<text:s/>Anexos<text:s/>I<text:s/>e II<text:s/><text:s/>do Edital nº 37/2019-PROGEPE.</text:p>
      <text:p text:style-name="P97"/>
      <text:p text:style-name="P98">4.1<text:s/>Caso a aplicação do percentual previsto no item 4 deste Edital Complementar resulte em<text:s/>quantitativo fracionado,<text:s/>o número da reserva imediata de vaga(s) para pessoas com deficiência<text:s/>será aumentada<text:s/>para o primeiro número inteiro subsequente,<text:s/>em caso de fração igual ou maior que 0,5 (cinco décimos).</text:p>
      <text:p text:style-name="P99"/>
      <text:p text:style-name="P100">5 Fica reservada de forma imediata 1 (uma) vaga para pessoas<text:s/>com deficiência das 16<text:s/>(dezesseis)<text:s/>vagas<text:s/>previstas nos<text:s/>Anexo I<text:s/>e II<text:s/>do Edital nº 37/2019-PROGEPE.</text:p>
      <text:p text:style-name="P101"/>
      <text:p text:style-name="P102">6 Em observância ao item 5.3.2.1 do Edital nº<text:s/>37/2019-PROGEPE, a escolha do concurso em<text:s/>que<text:s/>está sendo feita<text:s/>a reserva imediata de vaga(s)<text:s/>para pessoas<text:s/>com deficiência deu-se mediante sorteio, em sessão realizada com a presença de Chefes<text:s/><text:soft-page-break/>de Departamentos, Diretores de Unidades, representantes da Pró-Reitoria de Gestão de Pessoas e representante da Diretoria de Ações Afimativas da Universidade Federal de Juiz de Fora.</text:p>
      <text:p text:style-name="P103"/>
      <text:p text:style-name="P104"><text:span text:style-name="T105">6.1 Fica estabelecido que</text:span><text:span text:style-name="T106"><text:s/>o Concurso nº<text:s/></text:span><text:span text:style-name="T107">02</text:span><text:span text:style-name="T108">, do Departamento<text:s/></text:span><text:span text:style-name="T109">de Direito Privado</text:span><text:span text:style-name="T110">, da Faculdade de<text:s/></text:span><text:span text:style-name="T111">Direito</text:span><text:span text:style-name="T112">,</text:span><text:span text:style-name="T113"><text:s/>da UFJF,</text:span><text:span text:style-name="T114"><text:s/>área de conhecimento</text:span><text:span text:style-name="T115"><text:s/></text:span><text:span text:style-name="T116">Direito Civil</text:span><text:span text:style-name="T117">, processo nº 23071.</text:span><text:span text:style-name="T118">004163/2019-41,</text:span><text:span text:style-name="T119"><text:s/>previsto no Anexo I do Edital nº 3</text:span><text:span text:style-name="T120">7/2019</text:span><text:span text:style-name="T121">-PROGEPE</text:span><text:span text:style-name="T122">, ofertará de forma imediata, 1 (uma) vaga para pessoa com deficiência.</text:span></text:p>
      <text:p text:style-name="P123"/>
      <text:p text:style-name="P124">7<text:s/>As<text:s/>solicitações de nomeações visando ao provimento de<text:s/>vagas que<text:s/>porventura<text:s/>surjam<text:s/>durante o prazo de validade do(s) concurso(s)<text:s/>previstos no Edital nº 37/2019<text:s/>-PROGEPE observarão aos critérios de proporcionalidade e de alternância, devendo<text:s/>ocorrer<text:s/>a<text:s/>convocação para nomeação<text:s/>de pessoas com deficiência, desde que aprovadas,<text:s/>na<text:s/>30ª (trigésima), 50ª (quinquagésima)<text:s/>e 70<text:s/>ª (septuagésima)<text:s/>vagas.</text:p>
      <text:p text:style-name="P125"/>
      <text:p text:style-name="P126">8<text:s/>A<text:s/>eliminação, a desistência ou qualquer outro impedimento de candidato<text:s/>nomeado<text:s/>para a(s)<text:s/>vaga(s)<text:s/>reservada(s), tanto<text:s/>para<text:s/>a<text:s/>vaga imediatamente reservada prevista no item 6.1 deste Edital<text:s/>Complementar, quanto<text:s/>para<text:s/>a(s)<text:s/>vaga(s)<text:s/>reservada(s)<text:s/>que possam<text:s/>surgir em virtude<text:s/>de solicitações de nomeação<text:s/>durante<text:s/>o prazo de validade do(s) concursos(s), previstas no item<text:s/>7<text:s/>deste Edital Complementar,<text:s/>implicará a sua substituição<text:s/>pelo próximo candidato com deficiência<text:s/>aprovado<text:s/>no respectivo concurso, se houver.</text:p>
      <text:p text:style-name="P127"/>
      <text:p text:style-name="P128"><text:span text:style-name="T129">9</text:span><text:span text:style-name="T130"><text:s/></text:span><text:span text:style-name="T131">Os casos omissos serão encaminhados para apreciação e decisão da Pró-Reitora de<text:s/></text:span><text:span text:style-name="T132">Gestão de Pessoas<text:s/></text:span><text:span text:style-name="T133">da UFJF.</text:span></text:p>
      <text:p text:style-name="P134"/>
      <text:p text:style-name="P135">10<text:s/>As disposições contidas neste edital integram o Edital nº<text:s/>37/2019-PROGEPE.</text:p>
      <text:p text:style-name="P136"/>
      <text:p text:style-name="P137"/>
      <text:p text:style-name="P138"><text:span text:style-name="T139">Kátia Maria Silva de Oliveira e Castro</text:span></text:p>
      <text:p text:style-name="P140"><text:span text:style-name="T141">Pró-Reitora de<text:s/></text:span><text:span text:style-name="T142">Gestão de Pessoas da U</text:span><text:span text:style-name="T143">FJF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right="0.0979in" fo:text-indent="0.9847in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Corpodetexto2Char" style:display-name="Corpo de texto 2 Char" style:family="text">
      <style:text-properties fo:font-size="11pt" style:font-size-asian="11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0.0979in" fo:text-indent="0.9847in"/>
      <style:text-properties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Fonteparág.padrão1" style:display-name="Fonte parág. padrão1" style:family="text"/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fo:font-weight="bold" style:font-weight-asian="bold" style:font-weight-complex="bold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style:line-height-at-least="0.1666in" fo:margin-right="0.0979in" fo:text-indent="0.9847in"/>
      <style:text-properties fo:font-size="11pt" style:font-size-asian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RodapéChar" style:display-name="Rodapé Char" style:family="text"/>
    <style:style style:name="parag2" style:display-name="parag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7LVL1" style:family="text">
      <style:text-properties fo:font-weight="bold" style:font-weight-asian="bold" fo:color="#000000"/>
    </style:style>
    <style:style style:name="WW_CharLFO10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4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tebook</meta:initial-creator>
    <dc:creator>Usuario</dc:creator>
    <meta:creation-date>2020-02-04T13:52:00Z</meta:creation-date>
    <dc:date>2020-02-04T13:52:00Z</dc:date>
    <meta:print-date>2018-10-25T14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5" meta:character-count="4318" meta:row-count="30" meta:non-whitespace-character-count="3651"/>
  </office:meta>
</office:document-meta>
</file>