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8" style:parent-style-name="Corpodetexto21" style:family="paragraph">
      <style:paragraph-properties fo:line-height="100%" fo:margin-right="0.0986in"/>
      <style:text-properties style:font-name="Arial" style:font-name-complex="Arial" style:font-size-complex="11pt"/>
    </style:style>
    <style:style style:name="P59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Corpodetexto21" style:family="paragraph">
      <style:paragraph-properties fo:margin-top="0.0416in" fo:margin-bottom="0.0416in" fo:line-height="100%" fo:margin-right="0.0986in"/>
      <style:text-properties style:font-name="Arial" style:font-name-complex="Arial" style:font-size-complex="11pt"/>
    </style:style>
    <style:style style:name="P89" style:parent-style-name="Corpodetexto21" style:family="paragraph">
      <style:paragraph-properties fo:margin-top="0.0416in" fo:margin-bottom="0.0416in" fo:line-height="100%" fo:margin-right="0.0986in"/>
      <style:text-properties style:font-name="Arial" style:font-name-complex="Arial" style:font-size-complex="11pt"/>
    </style:style>
    <style:style style:name="P90" style:parent-style-name="Corpodetexto21" style:family="paragraph">
      <style:paragraph-properties fo:text-align="center" fo:margin-top="0.0416in" fo:margin-bottom="0.0416in" fo:line-height="100%" fo:margin-right="0.0986in"/>
      <style:text-properties style:font-name="Arial" style:font-name-complex="Arial" style:font-size-complex="11pt"/>
    </style:style>
    <style:style style:name="P91" style:parent-style-name="Título1" style:family="paragraph">
      <style:paragraph-properties fo:line-height="100%">
        <style:tab-stops>
          <style:tab-stop style:type="left" style:position="1.8229in"/>
          <style:tab-stop style:type="center" style:position="2.9527in"/>
        </style:tab-stops>
      </style:paragraph-properties>
    </style:style>
    <style:style style:name="T92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93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94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95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96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97" style:parent-style-name="Fonteparág.padrão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98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0.78125in" svg:height="0.64583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40,<text:s/>DE<text:s/>16<text:s/>DE<text:s/>ABRIL<text:s/>DE 2019</text:p>
      <text:p text:style-name="P14"/>
      <text:p text:style-name="P15"><text:span text:style-name="T16"><text:s text:c="3"/></text:span><text:span text:style-name="T17">O Pró-reitor de Gestão de Pessoas em exercício, em conformidade com o que consta do Processo nº. 23071.002513/2019-35, resolve:</text:span></text:p>
      <text:p text:style-name="P18"/>
      <text:p text:style-name="P19"><text:span text:style-name="T20">1</text:span><text:span text:style-name="T21">- Retificar o Edital nº<text:s/></text:span><text:span text:style-name="T22">3</text:span><text:span text:style-name="T23">7</text:span><text:span text:style-name="T24">/201</text:span><text:span text:style-name="T25">9</text:span><text:span text:style-name="T26">,<text:s/></text:span><text:span text:style-name="T27">de<text:s/></text:span><text:span text:style-name="T28">09</text:span><text:span text:style-name="T29">/</text:span><text:span text:style-name="T30">04</text:span><text:span text:style-name="T31">/</text:span><text:span text:style-name="T32">201</text:span><text:span text:style-name="T33">9</text:span><text:span text:style-name="T34">,<text:s/></text:span><text:span text:style-name="T35">Concursos Públicos nº</text:span><text:span text:style-name="T36">s</text:span><text:span text:style-name="T37"><text:s/></text:span><text:span text:style-name="T38">02</text:span><text:span text:style-name="T39"><text:s/>a<text:s/></text:span><text:span text:style-name="T40">17</text:span><text:span text:style-name="T41"><text:s/>para cargo de Professor da Carreira do Magistério Superior –<text:s/></text:span><text:span text:style-name="T42">Camp</text:span><text:span text:style-name="T43">i<text:s/></text:span><text:span text:style-name="T44">Juiz de Fora e Governador Valadares,</text:span><text:span text:style-name="T45"><text:s/>publicado no DOU de<text:s/></text:span><text:span text:style-name="T46">1</text:span><text:span text:style-name="T47">1</text:span><text:span text:style-name="T48">/</text:span><text:span text:style-name="T49">04</text:span><text:span text:style-name="T50">/201</text:span><text:span text:style-name="T51">9</text:span><text:span text:style-name="T52">, seção 3, páginas<text:s/></text:span><text:span text:style-name="T53">6</text:span><text:span text:style-name="T54">9</text:span><text:span text:style-name="T55"><text:s/>a 7</text:span><text:span text:style-name="T56">3</text:span><text:span text:style-name="T57">, nos seguintes termos:</text:span></text:p>
      <text:p text:style-name="P58"/>
      <text:p text:style-name="P59"><text:span text:style-name="T60">1.1</text:span><text:span text:style-name="T61"><text:s/></text:span><text:span text:style-name="T62">Concurso<text:s/></text:span><text:span text:style-name="T63">1</text:span><text:span text:style-name="T64">0</text:span><text:span text:style-name="T65">: Departamento de<text:s/></text:span><text:span text:style-name="T66">Bioquímica</text:span><text:span text:style-name="T67"><text:s/></text:span><text:span text:style-name="T68">–<text:s/></text:span><text:span text:style-name="T69">Campus</text:span><text:span text:style-name="T70"><text:s/></text:span><text:span text:style-name="T71">Juiz de Fora</text:span><text:span text:style-name="T72">. Na letra<text:s/></text:span><text:span text:style-name="T73">d</text:span><text:span text:style-name="T74">)<text:s/></text:span><text:span text:style-name="T75">TITULAÇÃO EXIGIDA</text:span><text:span text:style-name="T76">,<text:s/></text:span><text:span text:style-name="T77">onde se lê</text:span><text:span text:style-name="T78">: “</text:span><text:span text:style-name="T79">Graduação:<text:s/></text:span><text:span text:style-name="T80">Ciências Biológicas, ou Enfermagem, ou Educação Física, ou Farmácia, ou Fisioterapia, ou Medicina, ou Medicina Veterinária, ou Odontologia, ou Química.<text:s/></text:span><text:span text:style-name="T81">leia-se:</text:span><text:span text:style-name="T82"><text:s/></text:span><text:span text:style-name="T83">“</text:span><text:span text:style-name="T84">Graduação:<text:s/></text:span><text:span text:style-name="T85">Ciências Biológicas, ou Biomedicina, ou Bioquímica, ou Enfermagem, ou Educação Física, ou Farmácia, ou Fisioterapia, ou Medicina, ou Medicina Veterinária, ou Odontologia, ou Química.<text:s/></text:span></text:p>
      <text:p text:style-name="P86"/>
      <text:p text:style-name="P87"/>
      <text:p text:style-name="P88"/>
      <text:p text:style-name="P89"/>
      <text:p text:style-name="P90">Warleson Peres</text:p>
      <text:h text:style-name="P91" text:outline-level="1"><text:span text:style-name="T92">No exercício da<text:s/></text:span><text:span text:style-name="T93">P</text:span><text:span text:style-name="T94">ró-Reitor</text:span><text:span text:style-name="T95">i</text:span><text:span text:style-name="T96">a de Gestão de Pessoas</text:span><text:span text:style-name="T97"><text:s/></text:span></text:h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0pt" style:font-size-asian="10pt"/>
    </style:style>
    <style:style style:name="WW_CharLFO22LVL2" style:family="text">
      <style:text-properties fo:font-weight="bold" style:font-weight-asian="bold" fo:font-size="10pt" style:font-size-asian="10pt"/>
    </style:style>
    <style:style style:name="WW_CharLFO22LVL3" style:family="text">
      <style:text-properties fo:font-weight="bold" style:font-weight-asian="bold" fo:font-size="10pt" style:font-size-asian="10pt"/>
    </style:style>
    <style:style style:name="WW_CharLFO22LVL4" style:family="text">
      <style:text-properties fo:font-weight="bold" style:font-weight-asian="bold" fo:font-size="10pt" style:font-size-asian="10pt"/>
    </style:style>
    <style:style style:name="WW_CharLFO22LVL5" style:family="text">
      <style:text-properties fo:font-weight="bold" style:font-weight-asian="bold" fo:font-size="10pt" style:font-size-asian="10pt"/>
    </style:style>
    <style:style style:name="WW_CharLFO22LVL6" style:family="text">
      <style:text-properties fo:font-weight="bold" style:font-weight-asian="bold" fo:font-size="10pt" style:font-size-asian="10pt"/>
    </style:style>
    <style:style style:name="WW_CharLFO22LVL7" style:family="text">
      <style:text-properties fo:font-weight="bold" style:font-weight-asian="bold" fo:font-size="10pt" style:font-size-asian="10pt"/>
    </style:style>
    <style:style style:name="WW_CharLFO22LVL8" style:family="text">
      <style:text-properties fo:font-weight="bold" style:font-weight-asian="bold" fo:font-size="10pt" style:font-size-asian="10pt"/>
    </style:style>
    <style:style style:name="WW_CharLFO22LVL9" style:family="text">
      <style:text-properties fo:font-weight="bold" style:font-weight-asian="bold" fo:font-size="10pt" style:font-size-asian="10pt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JF</meta:initial-creator>
    <dc:creator>Usuario</dc:creator>
    <meta:creation-date>2020-02-04T13:43:00Z</meta:creation-date>
    <dc:date>2020-02-04T13:43:00Z</dc:date>
    <meta:print-date>2018-12-19T12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176" meta:row-count="8" meta:non-whitespace-character-count="994"/>
  </office:meta>
</office:document-meta>
</file>