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Cabeçalho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5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6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7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8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49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0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7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8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59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0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1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2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3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4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65" style:parent-style-name="parag2" style:family="paragraph">
      <style:paragraph-properties fo:text-align="justify" fo:margin-top="0in" fo:margin-bottom="0in" fo:background-color="#FFFFFF"/>
    </style:style>
    <style:style style:name="T16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6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76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7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178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179" style:parent-style-name="parag2" style:family="paragraph">
      <style:paragraph-properties fo:text-align="justify" fo:margin-top="0in" fo:margin-bottom="0in" fo:background-color="#FFFFFF"/>
    </style:style>
    <style:style style:name="T18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5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18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8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0" style:parent-style-name="Hyperlink" style:family="text">
      <style:text-properties style:font-name="Arial" style:font-name-asian="Calibri" style:font-name-complex="Arial" style:language-asian="en" style:country-asian="US"/>
    </style:style>
    <style:style style:name="T19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8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19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200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01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02" style:parent-style-name="parag2" style:family="paragraph">
      <style:paragraph-properties fo:text-align="justify" fo:margin-top="0in" fo:margin-bottom="0in" fo:background-color="#FFFFFF"/>
      <style:text-properties style:font-name="Arial" style:font-name-asian="Calibri" style:font-name-complex="Arial" style:language-asian="en" style:country-asian="US"/>
    </style:style>
    <style:style style:name="P203" style:parent-style-name="parag2" style:family="paragraph">
      <style:paragraph-properties fo:text-align="justify" fo:margin-top="0in" fo:margin-bottom="0in" fo:background-color="#FFFFFF"/>
    </style:style>
    <style:style style:name="T204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5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6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7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08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20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210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211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style:text-autospace="none" fo:text-align="justify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21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22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23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224" style:parent-style-name="Recuodecorpodetexto" style:family="paragraph">
      <style:paragraph-properties fo:text-align="center" fo:text-indent="0in"/>
      <style:text-properties style:font-name="Arial" style:font-name-complex="Arial" fo:color="#000000" style:font-size-complex="12pt" fo:language="pt" fo:country="BR"/>
    </style:style>
    <style:style style:name="P225" style:parent-style-name="Recuodecorpodetexto" style:family="paragraph">
      <style:paragraph-properties fo:text-align="center" fo:text-indent="0in"/>
    </style:style>
    <style:style style:name="T226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P227" style:parent-style-name="Recuodecorpodetexto" style:family="paragraph">
      <style:paragraph-properties fo:text-align="center" fo:text-indent="0in"/>
    </style:style>
    <style:style style:name="T228" style:parent-style-name="Fonteparág.padrão" style:family="text">
      <style:text-properties style:font-name="Arial" style:font-name-complex="Arial" fo:color="#000000" style:font-size-complex="12pt"/>
    </style:style>
    <style:style style:name="T229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230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8125in" style:rel-width="scale" style:rel-height="scale"><draw:image xlink:href="media/image1.wmf" xlink:type="simple" xlink:show="embed" xlink:actuate="onLoad"/><svg:title/><svg:desc/></draw:frame></text:span></text:p>
      <text:p text:style-name="P10"><text:s text:c="21"/>MINISTÉRIO DA EDUCAÇÃO<text:s/></text:p>
      <text:p text:style-name="P11"><text:s text:c="16"/><text:s text:c="4"/><text:s text:c="5"/>UNIVERSIDADE FEDERAL DE JUIZ DE FORA</text:p>
      <text:p text:style-name="P12"><text:s text:c="21"/><text:s text:c="5"/>PRÓ-REITORIA DE<text:s/>GESTÃO DE PESSOAS</text:p>
      <text:p text:style-name="P13"/>
      <text:p text:style-name="P14">EDITAL Nº<text:s/>34, DE<text:s/>12<text:s/>DE<text:s/>JUNHO<text:s/>DE 2018</text:p>
      <text:p text:style-name="P15">EDITAL COMPLEMENTAR AO EDITAL Nº 19/2018-PROGEPE</text:p>
      <text:p text:style-name="P16"/>
      <text:p text:style-name="P17"><text:span text:style-name="T18">A Pró-Reitora de<text:s/></text:span><text:span text:style-name="T19">Gestão de Pessoas</text:span><text:span text:style-name="T20"><text:s/>da Universidade Federal de Juiz de Fora</text:span><text:span text:style-name="T21"><text:s/>(UFJF),<text:s/></text:span><text:span text:style-name="T22">no uso de suas atribuições e de suas competências delegadas através da Portaria nº 01, de 02/01/2017</text:span><text:span text:style-name="T23">, resolve<text:s/></text:span><text:span text:style-name="T24">torna</text:span><text:span text:style-name="T25">r</text:span><text:span text:style-name="T26"><text:s/>públic</text:span><text:span text:style-name="T27">o o Edital complementar ao Edital nº 19/2018-</text:span><text:span text:style-name="T28">PROGEPE</text:span><text:span text:style-name="T29">, visando<text:s/></text:span><text:span text:style-name="T30">estabelecer</text:span><text:span text:style-name="T31"><text:s/>o processo de heteroidentificação dos candidatos que no ato de inscrição se autodeclararam<text:s/></text:span><text:span text:style-name="T32">pretos ou pardos<text:s/></text:span><text:span text:style-name="T33">e que manifestaram interesse em concorrer às vagas reservadas aos negros, nos termos da Lei nº 12.990, de 9 de junho de 2014, na forma<text:s/></text:span><text:span text:style-name="T34">do item 6</text:span><text:span text:style-name="T35"><text:s/>do Edital nº 19/2018-</text:span><text:span text:style-name="T36">PROGEPE</text:span><text:span text:style-name="T37">,<text:s/></text:span><text:span text:style-name="T38">o qual se destina<text:s/></text:span><text:span text:style-name="T39">ao provimento de c</text:span><text:span text:style-name="T40">argo de Professor da Carreira do</text:span><text:span text:style-name="T41"><text:s/>Magistério Superior<text:s/></text:span><text:span text:style-name="T42">para os<text:s/></text:span><text:span text:style-name="T43">Campi</text:span><text:span text:style-name="T44"><text:s/></text:span><text:span text:style-name="T45"><text:s/></text:span><text:span text:style-name="T46">Juiz de Fora</text:span><text:span text:style-name="T47"><text:s/>e Governador Valadares</text:span><text:span text:style-name="T48"><text:s/>da UFJF</text:span><text:span text:style-name="T49">.</text:span></text:p>
      <text:p text:style-name="P50"/>
      <text:p text:style-name="P51">1 <text:s/>Todos os candidatos<text:s/>que,<text:s/>no ato de inscrição,<text:s/>se autodeclararam<text:s/>pretos ou pardos<text:s/>e que manifestaram interesse em concorrer às vagas reservadas aos negros, nos termos da Lei nº 12.990, de 9 de junho de 2014, na forma do item 6<text:s/>do Edital nº 19/2018-PROGEPE<text:s/>serão submetidos ao procedimento de heteroidentificação, previsto na Portaria Normativa nº<text:s/>04, de 06 de abril de 2018<text:s/>do Ministério do Planejamento, Desenvolvimento e Gestão.</text:p>
      <text:p text:style-name="P52"/>
      <text:p text:style-name="P53">2<text:s/>O procedimento de<text:s/>heteroidentificação ocorrerá<text:s/>nas<text:s/>seguintes<text:s/>datas e horários:</text:p>
      <text:p text:style-name="P54"/>
      <text:p text:style-name="P55"><text:span text:style-name="T56">a)<text:s/></text:span><text:span text:style-name="T57">Para os candidatos<text:s/></text:span><text:span text:style-name="T58">dos<text:s/></text:span><text:span text:style-name="T59">concursos nº 02,</text:span><text:span text:style-name="T60"><text:s/></text:span><text:span text:style-name="T61">03,</text:span><text:span text:style-name="T62"><text:s/></text:span><text:span text:style-name="T63">04,</text:span><text:span text:style-name="T64"><text:s/></text:span><text:span text:style-name="T65">06,</text:span><text:span text:style-name="T66"><text:s/></text:span><text:span text:style-name="T67">07,</text:span><text:span text:style-name="T68"><text:s/></text:span><text:span text:style-name="T69">08, 09, 10, 11 e 12</text:span><text:span text:style-name="T70">:<text:s/></text:span><text:span text:style-name="T71">dias</text:span><text:span text:style-name="T72"><text:s/></text:span><text:span text:style-name="T73">22</text:span><text:span text:style-name="T74"><text:s/></text:span><text:span text:style-name="T75">ou</text:span><text:span text:style-name="T76"><text:s/>29</text:span><text:span text:style-name="T77"><text:s/>de junho de 2018</text:span><text:span text:style-name="T78">, com início às 16 horas, observado o horário de Brasília;<text:s/></text:span></text:p>
      <text:p text:style-name="P79"/>
      <text:p text:style-name="P80"><text:span text:style-name="T81">b)<text:s/></text:span><text:span text:style-name="T82">Exclusivamente p</text:span><text:span text:style-name="T83">ara os candidatos do<text:s/></text:span><text:span text:style-name="T84">concurso nº 05</text:span><text:span text:style-name="T85">: dia<text:s/></text:span><text:span text:style-name="T86">24 de agosto de 2018</text:span><text:span text:style-name="T87">, com início às 16 horas, observado o horário de Brasília</text:span><text:span text:style-name="T88">.</text:span></text:p>
      <text:p text:style-name="P89"/>
      <text:p text:style-name="P90">2.1<text:s/>Para<text:s/>a realização do procedimento de heteroidentificação os candidatos deverão comparecer,<text:s/>portando documento<text:s/>oficial de identificação com foto,<text:s/>em um dos<text:s/>seguintes locais:</text:p>
      <text:p text:style-name="P91"><text:span text:style-name="T92">a)</text:span><text:span text:style-name="T93"><text:s/></text:span><text:span text:style-name="T94">Prédio da Reitoria,</text:span><text:span text:style-name="T95"><text:s/>na Secretaria dos<text:s/></text:span><text:span text:style-name="T96">Gabinetes das P</text:span><text:span text:style-name="T97">ró</text:span><text:span text:style-name="T98">-reitorias,</text:span><text:span text:style-name="T99"><text:s/></text:span><text:span text:style-name="T100">Campus</text:span><text:span text:style-name="T101"><text:s/></text:span><text:span text:style-name="T102">Juiz de Fora,<text:s/></text:span><text:span text:style-name="T103">Rua José Lourenço Kelmer, s/n - São Pedro, Juiz de Fora - MG;</text:span><text:span text:style-name="T104"><text:s/>ou</text:span></text:p>
      <text:p text:style-name="P105"><text:s/></text:p>
      <text:p text:style-name="P106"><text:span text:style-name="T107">b) Sede administrativa da Universidade Federal de Juiz de Fora,<text:s/></text:span><text:span text:style-name="T108">Campus</text:span><text:span text:style-name="T109"><text:s/>Governador Valadares, Rua São Paulo, 745, Centro</text:span><text:span text:style-name="T110">,</text:span><text:span text:style-name="T111"><text:s/>Governador Valadares.</text:span></text:p>
      <text:p text:style-name="P112"/>
      <text:p text:style-name="P113"><text:span text:style-name="T114">2</text:span><text:span text:style-name="T115">.2</text:span><text:span text:style-name="T116"><text:s/></text:span><text:span text:style-name="T117">O</text:span><text:span text:style-name="T118"><text:s/>procedimento<text:s/></text:span><text:span text:style-name="T119">de heteroidentificação<text:s/></text:span><text:span text:style-name="T120">ser</text:span><text:span text:style-name="T121">á</text:span><text:span text:style-name="T122"><text:s/>realizado por meio de encontro presencial com a Comissão de heteroidentificação no<text:s/></text:span><text:span text:style-name="T123">C</text:span><text:span text:style-name="T124">ampus</text:span><text:span text:style-name="T125"><text:s/>de Juiz de Fora</text:span><text:span text:style-name="T126"><text:s/></text:span><text:span text:style-name="T127">e</text:span><text:span text:style-name="T128"><text:s/>de</text:span><text:span text:style-name="T129"><text:s/>forma telepresencial, mediante utilização de recursos de tecnologia de comunicação e apoio operacional disponibilizado</text:span><text:span text:style-name="T130"><text:s/></text:span><text:span text:style-name="T131">pelo respectivo órgão de gestão de pessoas<text:s/></text:span><text:span text:style-name="T132">no<text:s/></text:span><text:span text:style-name="T133">C</text:span><text:span text:style-name="T134">ampus</text:span><text:span text:style-name="T135"><text:s/>da UFJF em de Governador Valadares.</text:span></text:p>
      <text:p text:style-name="P136"/>
      <text:p text:style-name="P137"><text:bookmark-start text:name="5"/>3<text:s/>Serão<text:s/>eliminados<text:s/>da lista de<text:s/>classificação<text:s/>dos candidatos que se autodeclararam<text:s/>pretros ou pardos<text:s/>e que manifestaram interesse em concorrer às vagas reservadas nos termos da Lei nº 12.990, de 9 de junho de 2014,<text:s/>aqueles<text:s/>que:</text:p>
      <text:p text:style-name="P138"/>
      <text:p text:style-name="P139"><text:bookmark-end text:name="5"/>a) Não comparecerem<text:s/>ao procedimento de heteroidentificação<text:s/>nas datas, horários e locais previstos no item 2.</text:p>
      <text:p text:style-name="P140"/>
      <text:p text:style-name="P141"><text:span text:style-name="T142">b) A</text:span><text:span text:style-name="T143">s</text:span><text:span text:style-name="T144"><text:s/>autodeclara</text:span><text:span text:style-name="T145">ções</text:span><text:span text:style-name="T146"><text:s/>não for</text:span><text:span text:style-name="T147">em</text:span><text:span text:style-name="T148"><text:s/>confirmada</text:span><text:span text:style-name="T149">s</text:span><text:span text:style-name="T150"><text:s/></text:span><text:span text:style-name="T151">no</text:span><text:span text:style-name="T152"><text:s/>procedimento de heteroidentificação</text:span><text:span text:style-name="T153">.</text:span></text:p>
      <text:p text:style-name="P154"/>
      <text:p text:style-name="P155">4<text:s/><text:bookmark-start text:name="2"/>O procedimento de heteroidentificação será filmado e sua gravação será utilizada na análise de eventuais recursos interpostos pelos candidatos.<text:bookmark-end text:name="2"/></text:p>
      <text:p text:style-name="P156"/>
      <text:p text:style-name="P157">4.1<text:s/>A comissão de heteroidentificação utilizará exclusivamente o critério fenotípico para aferição da condição declarada pelo candidato<text:bookmark-start text:name="1"/>.</text:p>
      <text:p text:style-name="P158"/>
      <text:p text:style-name="P159">4.2<text:s/>Serão<text:s/>consideradas as características fenotípicas do candidato ao tempo da realização do procedimento<text:s/>de heteroidentificação<text:bookmark-end text:name="1"/>.</text:p>
      <text:p text:style-name="P160"/>
      <text:p text:style-name="P161">4.3<text:s/>Não serão considerados, para os fins de análise, quaisquer registros ou documentos pretéritos eventualmente apresentados, inclusive imagem e certidões referentes a confirmação em procedimentos de heteroidentificação realizados em<text:s/>outros<text:s/>concursos públicos<text:s/>ou processos seletivos.</text:p>
      <text:p text:style-name="P162"/>
      <text:p text:style-name="P163">5<text:s/>A<text:s/>comissão de heteroidentificação, a ser designada por ato da Pró-Reitoria de Gestão de Pessoas será composta por 5 (cinco) membros e suplentes, e<text:s/>deliberará pela maioria dos seus membros, sem a presença de candidato, sob forma de parecer motivado,<text:s/>de acesso restrito,<text:s/>que terá<text:s/>validade apenas para os respectivos concursos presentes no Edital nº 19/2018-PROGEPE.</text:p>
      <text:p text:style-name="P164"/>
      <text:p text:style-name="P165"><text:span text:style-name="T166">5</text:span><text:span text:style-name="T167">.</text:span><text:span text:style-name="T168">1</text:span><text:span text:style-name="T169"><text:s/></text:span><text:bookmark-start text:name="4"/><text:span text:style-name="T170"> </text:span><text:span text:style-name="T171">O<text:s/></text:span><text:span text:style-name="T172">resultado provisório do procedimento de heteroidentificação será publicado<text:s/></text:span><text:bookmark-end text:name="4"/><text:span text:style-name="T173">no site<text:s/></text:span><text:a xlink:href="http://www.ufjf.br/concurso/" office:target-frame-name="_top" xlink:show="replace"><text:span text:style-name="T174">http://www.ufjf.br/concurso/</text:span></text:a><text:span text:style-name="T175"><text:s/>, na data provável de<text:s/></text:span><text:span text:style-name="T176">02 de julho de 2018</text:span><text:span text:style-name="T177">.</text:span></text:p>
      <text:p text:style-name="P178"/>
      <text:p text:style-name="P179"><text:span text:style-name="T180">5</text:span><text:span text:style-name="T181">.</text:span><text:span text:style-name="T182">2</text:span><text:span text:style-name="T183"><text:s/>Em face do resultado<text:s/></text:span><text:span text:style-name="T184">provisório será cabível recurso, o qual deverá ser enviado no dia<text:s/></text:span><text:span text:style-name="T185">03 de julho de 2018</text:span><text:span text:style-name="T186">,<text:s/></text:span><text:span text:style-name="T187">por e-mail, digitado em língua portugues</text:span><text:span text:style-name="T188">a</text:span><text:span text:style-name="T189">, para<text:s/></text:span><text:a xlink:href="mailto:concurso.docente@ufjf.edu.br" office:target-frame-name="_top" xlink:show="replace"><text:span text:style-name="T190">concurso.docente@ufjf.edu.br</text:span></text:a><text:span text:style-name="T191"><text:s/></text:span><text:span text:style-name="T192">,<text:s/></text:span><text:span text:style-name="T193">endereçada à comissão recursal,<text:s/></text:span><text:span text:style-name="T194">a qual será composta, caso exista recurso</text:span><text:span text:style-name="T195">,<text:s/></text:span><text:span text:style-name="T196">por 3 (três) integrantes</text:span><text:span text:style-name="T197">,</text:span><text:span text:style-name="T198"><text:s/>distintos dos membros da Comissão de heteroidentificação</text:span><text:span text:style-name="T199">.</text:span></text:p>
      <text:p text:style-name="P200"/>
      <text:p text:style-name="P201">5.3<text:s/>Em suas decisões, a comissão recursal deverá considerar a filmagem do procedimento para fins de heteroidentificação, o parecer emitido pela comissão<text:s/>de heteroidentificação<text:s/>e o conteúdo do recurso elaborado pelo candidato.</text:p>
      <text:p text:style-name="P202"/>
      <text:p text:style-name="P203"><text:span text:style-name="T204">5</text:span><text:span text:style-name="T205">.</text:span><text:span text:style-name="T206">4</text:span><text:span text:style-name="T207"><text:s/>A decisão final da Comissão recursal será publicada dia<text:s/></text:span><text:span text:style-name="T208">05 de julho de 2018</text:span><text:span text:style-name="T209">, em face da quais não serão cabíveis recursos</text:span><text:span text:style-name="T210">.</text:span></text:p>
      <text:p text:style-name="P211"/>
      <text:p text:style-name="P212">5.5<text:s/>Aplica-se ao procedimento de heteroidentificação, no que couber,<text:s/>o disposto na<text:s/>Portaria Normativa nº 4, de 06 de abril de 2018.</text:p>
      <text:p text:style-name="P213"/>
      <text:p text:style-name="P214"><text:span text:style-name="T215">5.</text:span><text:span text:style-name="T216">6</text:span><text:span text:style-name="T217"><text:s/></text:span><text:span text:style-name="T218">Os casos omissos serão encaminhados para apreciação e decisão da Pró-Reitora de<text:s/></text:span><text:span text:style-name="T219">Gestão de Pessoas<text:s/></text:span><text:span text:style-name="T220">da UFJF.</text:span></text:p>
      <text:p text:style-name="P221"/>
      <text:p text:style-name="P222">5.7 As disposições constidas neste edital integram o Edital nº 19/2018-PROGEPE.</text:p>
      <text:p text:style-name="P223"/>
      <text:p text:style-name="P224"/>
      <text:p text:style-name="P225"><text:span text:style-name="T226">Kátia Maria Silva de Oliveira e Castro</text:span></text:p>
      <text:p text:style-name="P227"><text:span text:style-name="T228">Pró-Reitora de<text:s/></text:span><text:span text:style-name="T229">Gestão de Pessoas da U</text:span><text:span text:style-name="T230">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parag2" style:display-name="parag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9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Usuario</dc:creator>
    <meta:creation-date>2020-02-05T14:43:00Z</meta:creation-date>
    <dc:date>2020-02-05T14:43:00Z</dc:date>
    <meta:print-date>2018-06-12T19:14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63" meta:character-count="5516" meta:row-count="38" meta:non-whitespace-character-count="4664"/>
  </office:meta>
</office:document-meta>
</file>