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0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NormalWeb" style:family="paragraph">
      <style:paragraph-properties fo:text-align="justify" fo:background-color="#FFFFFF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5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76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77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78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79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80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81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82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83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84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85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86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P87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88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90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1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normal" style:font-weight-asian="normal" fo:color="#000000" style:font-size-complex="11pt"/>
    </style:style>
    <style:style style:name="T93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94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 text:c="24"/>PRÓ-REITORIA DE<text:s/>GESTÃO DE PESSOAS</text:p>
      <text:p text:style-name="P8"><text:tab/></text:p>
      <text:p text:style-name="P9"/>
      <text:p text:style-name="P10">EDITAL Nº<text:s/>30/2017,<text:s/>DE<text:s/>18<text:s/>DE<text:s/>SETEMBRO<text:s/>DE 2017</text:p>
      <text:p text:style-name="P11"/>
      <text:p text:style-name="P12"><text:s text:c="3"/>A Pró-Reitora de Gestão de Pessoas da Universidade Federal de Juiz de Fora (UFJF),<text:s/>no uso de suas atribuições e de suas competências delegadas através da Portaria nº 01, de 02/01/2017, resolve:</text:p>
      <text:p text:style-name="P13"/>
      <text:p text:style-name="P14"><text:span text:style-name="T15">1</text:span><text:span text:style-name="T16">-</text:span><text:span text:style-name="T17"><text:s/></text:span><text:span text:style-name="T18">Retificar o<text:s/></text:span><text:span text:style-name="T19">Edital nº<text:s/></text:span><text:span text:style-name="T20">1</text:span><text:span text:style-name="T21">4</text:span><text:span text:style-name="T22">/201</text:span><text:span text:style-name="T23">7</text:span><text:span text:style-name="T24">,<text:s/></text:span><text:span text:style-name="T25">de<text:s/></text:span><text:span text:style-name="T26">07/07/2017</text:span><text:span text:style-name="T27">,<text:s/></text:span><text:span text:style-name="T28">alterado</text:span><text:span text:style-name="T29"><text:s/>pelos Editais nºs 22/2017, DOU de 27/07/2017 e 23/2017, DOU de 28/07/2017,<text:s/></text:span><text:span text:style-name="T30">Concursos Públicos nº<text:s/></text:span><text:span text:style-name="T31">11</text:span><text:span text:style-name="T32"><text:s/>a</text:span><text:span text:style-name="T33"><text:s/></text:span><text:span text:style-name="T34">38</text:span><text:span text:style-name="T35"><text:s/>e 41 e 42</text:span><text:span text:style-name="T36"><text:s/>para<text:s/></text:span><text:span text:style-name="T37">o<text:s/></text:span><text:span text:style-name="T38">cargo de Professor da C</text:span><text:span text:style-name="T39">arreira do Magistério Superior -<text:s/></text:span><text:span text:style-name="T40">Campus</text:span><text:span text:style-name="T41"><text:s/></text:span><text:span text:style-name="T42">Juiz de Fora</text:span><text:span text:style-name="T43">,<text:s/></text:span><text:span text:style-name="T44">publicado no DOU de<text:s/></text:span><text:span text:style-name="T45">10</text:span><text:span text:style-name="T46">/0</text:span><text:span text:style-name="T47">7</text:span><text:span text:style-name="T48">/201</text:span><text:span text:style-name="T49">7</text:span><text:span text:style-name="T50">, seção 3, páginas<text:s/></text:span><text:span text:style-name="T51">6</text:span><text:span text:style-name="T52">9</text:span><text:span text:style-name="T53"><text:s/>a<text:s/></text:span><text:span text:style-name="T54">73</text:span><text:span text:style-name="T55">, nos seguintes termos:<text:s/></text:span></text:p>
      <text:p text:style-name="P56"><text:span text:style-name="T57">1.1</text:span><text:span text:style-name="T58"><text:s/>Concu</text:span><text:span text:style-name="T59">rso<text:s/></text:span><text:span text:style-name="T60">42</text:span><text:span text:style-name="T61">: Departamento de<text:s/></text:span><text:span text:style-name="T62">Odontologia Restauradora</text:span><text:span text:style-name="T63"><text:s/>– Campus Juiz de Fo</text:span><text:span text:style-name="T64">ra.<text:s/></text:span><text:span text:style-name="T65"><text:s/>letra<text:s/></text:span><text:span text:style-name="T66">b</text:span><text:span text:style-name="T67">)</text:span><text:span text:style-name="T68"><text:s/></text:span><text:span text:style-name="T69">PROVAS</text:span><text:span text:style-name="T70">:</text:span><text:span text:style-name="T71"><text:s/></text:span><text:span text:style-name="T72">incluir</text:span><text:span text:style-name="T73"><text:s/>que para a prova prática</text:span><text:span text:style-name="T74"><text:s/></text:span><text:span text:style-name="T75">será necessário que o candidato traga o próprio instrumental e material para<text:s/></text:span><text:span text:style-name="T76">sua<text:s/></text:span><text:span text:style-name="T77">realização</text:span><text:span text:style-name="T78">.</text:span><text:span text:style-name="T79"><text:s/>O</text:span><text:span text:style-name="T80">s manequins serão fornecidos pela<text:s/></text:span><text:span text:style-name="T81">F</text:span><text:span text:style-name="T82">aculdade de<text:s/></text:span><text:span text:style-name="T83">O</text:span><text:span text:style-name="T84">dontologia da<text:s/></text:span><text:span text:style-name="T85">UFJF</text:span><text:span text:style-name="T86">.</text:span></text:p>
      <text:p text:style-name="P87"/>
      <text:p text:style-name="P88"/>
      <text:p text:style-name="P89"/>
      <text:p text:style-name="P90">Kátia Maria Silva de Oliveira e Castro</text:p>
      <text:h text:style-name="P91" text:outline-level="1"><text:span text:style-name="T92">Pró-Reitora de Gestão de Pessoas da UFJF</text:span><text:span text:style-name="T93"><text:s/></text:span></text:h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2-12T13:44:00Z</meta:creation-date>
    <dc:date>2020-02-12T13:45:00Z</dc:date>
    <meta:print-date>2017-09-18T1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152" meta:row-count="8" meta:non-whitespace-character-count="974"/>
  </office:meta>
</office:document-meta>
</file>