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0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margin-top="0.0277in" fo:margin-bottom="0.0666in">
        <style:tab-stops>
          <style:tab-stop style:type="left" style:position="0.625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Corpodetexto21" style:family="paragraph">
      <style:paragraph-properties fo:line-height="100%" fo:margin-right="0.0986in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4" style:parent-style-name="Corpodetexto21" style:family="paragraph">
      <style:paragraph-properties fo:line-height="100%" fo:margin-right="0.0986in"/>
    </style:style>
    <style:style style:name="T55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56" style:parent-style-name="Fonteparág.padrão" style:family="text">
      <style:text-properties style:font-name="Arial" style:font-name-complex="Arial" style:font-size-complex="11pt"/>
    </style:style>
    <style:style style:name="T57" style:parent-style-name="Fonteparág.padrão" style:family="text">
      <style:text-properties style:font-name="Arial" style:font-name-complex="Arial" style:font-size-complex="11pt"/>
    </style:style>
    <style:style style:name="T58" style:parent-style-name="Fonteparág.padrão" style:family="text">
      <style:text-properties style:font-name="Arial" style:font-name-complex="Arial" style:font-size-complex="11pt"/>
    </style:style>
    <style:style style:name="T59" style:parent-style-name="Fonteparág.padrão" style:family="text">
      <style:text-properties style:font-name="Arial" style:font-name-complex="Arial" style:font-size-complex="11pt"/>
    </style:style>
    <style:style style:name="T60" style:parent-style-name="Fonteparág.padrão" style:family="text">
      <style:text-properties style:font-name="Arial" style:font-name-complex="Arial" style:font-size-complex="11pt"/>
    </style:style>
    <style:style style:name="T61" style:parent-style-name="Fonteparág.padrão" style:family="text">
      <style:text-properties style:font-name="Arial" style:font-name-complex="Arial" style:font-size-complex="11pt"/>
    </style:style>
    <style:style style:name="T62" style:parent-style-name="Fonteparág.padrão" style:family="text">
      <style:text-properties style:font-name="Arial" style:font-name-complex="Arial" style:font-size-complex="11pt"/>
    </style:style>
    <style:style style:name="T63" style:parent-style-name="Fonteparág.padrão" style:family="text">
      <style:text-properties style:font-name="Arial" style:font-name-complex="Arial" style:font-size-complex="11pt"/>
    </style:style>
    <style:style style:name="T64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65" style:parent-style-name="Fonteparág.padrão" style:family="text">
      <style:text-properties style:font-name="Arial" style:font-name-complex="Arial" style:font-size-complex="11pt"/>
    </style:style>
    <style:style style:name="T66" style:parent-style-name="Fonteparág.padrão" style:family="text">
      <style:text-properties style:font-name="Arial" style:font-name-complex="Arial" style:font-size-complex="11pt"/>
    </style:style>
    <style:style style:name="T67" style:parent-style-name="Fonteparág.padrão" style:family="text">
      <style:text-properties style:font-name="Arial" style:font-name-complex="Arial" style:font-size-complex="11pt"/>
    </style:style>
    <style:style style:name="T68" style:parent-style-name="Fonteparág.padrão" style:family="text">
      <style:text-properties style:font-name="Arial" style:font-name-complex="Arial" style:font-size-complex="11pt"/>
    </style:style>
    <style:style style:name="T69" style:parent-style-name="Fonteparág.padrão" style:family="text">
      <style:text-properties style:font-name="Arial" style:font-name-complex="Arial" style:font-size-complex="11pt"/>
    </style:style>
    <style:style style:name="T70" style:parent-style-name="Fonteparág.padrão" style:family="text">
      <style:text-properties style:font-name="Arial" style:font-name-complex="Arial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73" style:parent-style-name="Fonteparág.padrão" style:family="text">
      <style:text-properties style:font-name="Arial" style:font-name-complex="Arial" style:font-size-complex="11pt"/>
    </style:style>
    <style:style style:name="T74" style:parent-style-name="Fonteparág.padrão" style:family="text">
      <style:text-properties style:font-name="Arial" style:font-name-complex="Arial" style:font-size-complex="11pt"/>
    </style:style>
    <style:style style:name="T75" style:parent-style-name="Fonteparág.padrão" style:family="text">
      <style:text-properties style:font-name="Arial" style:font-name-complex="Arial" style:font-size-complex="11pt"/>
    </style:style>
    <style:style style:name="T76" style:parent-style-name="Fonteparág.padrão" style:family="text">
      <style:text-properties style:font-name="Arial" style:font-name-complex="Arial" style:font-size-complex="11pt"/>
    </style:style>
    <style:style style:name="T77" style:parent-style-name="Fonteparág.padrão" style:family="text">
      <style:text-properties style:font-name="Arial" style:font-name-complex="Arial" style:font-size-complex="11pt"/>
    </style:style>
    <style:style style:name="T78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79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80" style:parent-style-name="Fonteparág.padrão" style:family="text">
      <style:text-properties style:font-name="Arial" style:font-name-complex="Arial" style:font-size-complex="11pt"/>
    </style:style>
    <style:style style:name="T81" style:parent-style-name="Fonteparág.padrão" style:family="text">
      <style:text-properties style:font-name="Arial" style:font-name-complex="Arial" style:font-size-complex="11pt"/>
    </style:style>
    <style:style style:name="T82" style:parent-style-name="Fonteparág.padrão" style:family="text">
      <style:text-properties style:font-name="Arial" style:font-name-complex="Arial" style:font-size-complex="11pt"/>
    </style:style>
    <style:style style:name="T83" style:parent-style-name="Fonteparág.padrão" style:family="text">
      <style:text-properties style:font-name="Arial" style:font-name-complex="Arial" style:font-size-complex="11pt"/>
    </style:style>
    <style:style style:name="P84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87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88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89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P90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 text:c="24"/>PRÓ-REITORIA DE<text:s/>GESTÃO DE PESSOAS</text:p>
      <text:p text:style-name="P8"><text:tab/></text:p>
      <text:p text:style-name="P9"/>
      <text:p text:style-name="P10">EDITAL Nº<text:s/>29/2017,<text:s/>DE<text:s/>15<text:s/>DE<text:s/>SETEMBRO<text:s/>DE 2017</text:p>
      <text:p text:style-name="P11"/>
      <text:p text:style-name="P12"><text:s text:c="3"/>A Coordenadora de Avaliação e Movimentação de Pessoas da Universidade Federal de Juiz de Fora (UFJF), no exercício da Pró-Reitoria de Gestão de Pessoas<text:s/>Pró-Reitora de Gestão de Pessoas da Universidade Federal de Juiz de Fora (UFJF),<text:s/>resolve:</text:p>
      <text:p text:style-name="P13"/>
      <text:p text:style-name="P14"><text:span text:style-name="T15">1</text:span><text:span text:style-name="T16">-</text:span><text:span text:style-name="T17"><text:s/></text:span><text:span text:style-name="T18">Retificar o<text:s/></text:span><text:span text:style-name="T19">Edital nº<text:s/></text:span><text:span text:style-name="T20">1</text:span><text:span text:style-name="T21">4</text:span><text:span text:style-name="T22">/201</text:span><text:span text:style-name="T23">7</text:span><text:span text:style-name="T24">,<text:s/></text:span><text:span text:style-name="T25">de<text:s/></text:span><text:span text:style-name="T26">07/07/2017</text:span><text:span text:style-name="T27">,<text:s/></text:span><text:span text:style-name="T28">Concursos Públicos nº<text:s/></text:span><text:span text:style-name="T29">11</text:span><text:span text:style-name="T30"><text:s/>a</text:span><text:span text:style-name="T31"><text:s/></text:span><text:span text:style-name="T32">38</text:span><text:span text:style-name="T33"><text:s/>para<text:s/></text:span><text:span text:style-name="T34">o<text:s/></text:span><text:span text:style-name="T35">cargo de Professor da C</text:span><text:span text:style-name="T36">arreira do Magistério Superior -<text:s/></text:span><text:span text:style-name="T37">Campus</text:span><text:span text:style-name="T38"><text:s/></text:span><text:span text:style-name="T39">Juiz de Fora</text:span><text:span text:style-name="T40">,<text:s/></text:span><text:span text:style-name="T41">publicado no DOU de<text:s/></text:span><text:span text:style-name="T42">10</text:span><text:span text:style-name="T43">/0</text:span><text:span text:style-name="T44">7</text:span><text:span text:style-name="T45">/201</text:span><text:span text:style-name="T46">7</text:span><text:span text:style-name="T47">, seção 3, páginas<text:s/></text:span><text:span text:style-name="T48">6</text:span><text:span text:style-name="T49">9</text:span><text:span text:style-name="T50"><text:s/>a<text:s/></text:span><text:span text:style-name="T51">73</text:span><text:span text:style-name="T52">, nos seguintes termos:<text:s/></text:span></text:p>
      <text:p text:style-name="P53"/>
      <text:p text:style-name="P54"><text:span text:style-name="T55">1.1</text:span><text:span text:style-name="T56"><text:s/>Concu</text:span><text:span text:style-name="T57">rso<text:s/></text:span><text:span text:style-name="T58">1</text:span><text:span text:style-name="T59">7</text:span><text:span text:style-name="T60">: Departamento de<text:s/></text:span><text:span text:style-name="T61">E</text:span><text:span text:style-name="T62">ngenharia de Produção e Mecânica</text:span><text:span text:style-name="T63"><text:s/>–<text:s/></text:span><text:span text:style-name="T64">Campus</text:span><text:span text:style-name="T65"><text:s/>Juiz de Fo</text:span><text:span text:style-name="T66">ra. Na letra c</text:span><text:span text:style-name="T67">)</text:span><text:span text:style-name="T68"><text:s/></text:span><text:span text:style-name="T69">INSTALAÇÂO DA BANCA EXAMINADORA/INÍCIO DAS PROVAS,</text:span><text:span text:style-name="T70"><text:s/></text:span><text:span text:style-name="T71">onde se lê:</text:span><text:span text:style-name="T72"><text:s/></text:span><text:span text:style-name="T73">“</text:span><text:span text:style-name="T74">26/09/2017, às 09h</text:span><text:span text:style-name="T75">...</text:span><text:span text:style-name="T76">”</text:span><text:span text:style-name="T77">;<text:s/></text:span><text:span text:style-name="T78">leia-se:<text:s/></text:span><text:span text:style-name="T79">“</text:span><text:span text:style-name="T80">26/09/2017, às 11h</text:span><text:span text:style-name="T81">...</text:span><text:span text:style-name="T82">”</text:span><text:span text:style-name="T83">.</text:span></text:p>
      <text:p text:style-name="P84"/>
      <text:p text:style-name="P85"/>
      <text:p text:style-name="P86">Léa Maria Chicre Araújo Salomão</text:p>
      <text:h text:style-name="P87" text:outline-level="1"><text:span text:style-name="T88">Coordenadora de Avaliação e Movimentação de Pessoas</text:span><text:span text:style-name="T89"><text:s/></text:span></text:h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ario</dc:creator>
    <meta:creation-date>2020-02-12T13:42:00Z</meta:creation-date>
    <dc:date>2020-02-12T13:42:00Z</dc:date>
    <meta:print-date>2017-09-15T16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40" meta:row-count="7" meta:non-whitespace-character-count="880"/>
  </office:meta>
</office:document-meta>
</file>