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/>
    </style:style>
    <style:style style:name="T3" style:parent-style-name="Fonteparág.padrão" style:family="text">
      <style:text-properties style:font-name="Arial" style:font-name-complex="Arial" fo:font-size="11pt" style:font-size-asian="11pt"/>
    </style:style>
    <style:style style:name="T4" style:parent-style-name="Fonteparág.padrão" style:family="text">
      <style:text-properties style:font-name="Arial" style:font-name-complex="Arial" fo:font-size="11pt" style:font-size-asian="11pt"/>
    </style:style>
    <style:style style:name="P5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1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/>
    </style:style>
    <style:style style:name="P12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 fo:line-height="115%" fo:text-indent="0.4923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 fo:line-height="115%" fo:text-indent="0.4923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 fo:text-align="justify" fo:margin-top="0.0277in" fo:margin-bottom="0.0666in">
        <style:tab-stops>
          <style:tab-stop style:type="left" style:position="0.625in"/>
        </style:tab-stops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Corpodetexto21" style:family="paragraph">
      <style:paragraph-properties fo:line-height="100%" fo:margin-right="0.0986in"/>
      <style:text-properties style:font-name="Arial" style:font-name-complex="Arial" fo:font-weight="bold" style:font-weight-asian="bold" fo:font-size="10pt" style:font-size-asian="10pt"/>
    </style:style>
    <style:style style:name="P43" style:parent-style-name="Corpodetexto21" style:family="paragraph">
      <style:paragraph-properties fo:line-height="100%" fo:margin-right="0.0986in"/>
      <style:text-properties style:font-name="Arial" style:font-name-complex="Arial" fo:font-size="10pt" style:font-size-asian="10pt" style:language-asian="pt" style:country-asian="BR"/>
    </style:style>
    <style:style style:name="P44" style:parent-style-name="Título1" style:family="paragraph">
      <style:paragraph-properties fo:text-align="justify" fo:margin-bottom="0.0416in" fo:margin-left="0.25in">
        <style:tab-stops>
          <style:tab-stop style:type="left" style:position="0.05in"/>
          <style:tab-stop style:type="left" style:position="1.5729in"/>
          <style:tab-stop style:type="center" style:position="2.7027in"/>
        </style:tab-stops>
      </style:paragraph-properties>
      <style:text-properties style:font-name="Arial" style:font-name-complex="Arial" style:font-size-complex="11pt"/>
    </style:style>
    <style:style style:name="P45" style:parent-style-name="Título1" style:family="paragraph">
      <style:paragraph-properties fo:text-align="justify" fo:margin-bottom="0.0416in" fo:margin-left="0.25in">
        <style:tab-stops>
          <style:tab-stop style:type="left" style:position="0.05in"/>
          <style:tab-stop style:type="left" style:position="1.5729in"/>
          <style:tab-stop style:type="center" style:position="2.7027in"/>
        </style:tab-stops>
      </style:paragraph-properties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1.05208in" svg:height="0.86458in" style:rel-width="scale" style:rel-height="scale"><draw:image xlink:href="media/image1.wmf" xlink:type="simple" xlink:show="embed" xlink:actuate="onLoad"/><svg:title/><svg:desc/></draw:frame></text:span></text:p>
      <text:p text:style-name="P5"><text:s text:c="23"/>MINISTÉRIO DA EDUCAÇÃO</text:p>
      <text:p text:style-name="P6"><text:s text:c="23"/>UNIVERSIDADE FEDERAL DE JUIZ DE FORA</text:p>
      <text:p text:style-name="P7"><text:span text:style-name="T8"><text:s text:c="24"/></text:span><text:span text:style-name="T9">PRÓ-REITORIA DE<text:s/></text:span><text:span text:style-name="T10">GESTÃO DE PESSOAS</text:span></text:p>
      <text:p text:style-name="P11"><text:tab/></text:p>
      <text:p text:style-name="P12">EDITAL Nº<text:s/>23/2017,<text:s/>DE<text:s/>27<text:s/>DE<text:s/>JULHO<text:s/>DE 2017</text:p>
      <text:p text:style-name="P13"><text:s text:c="3"/></text:p>
      <text:p text:style-name="P14">A Coordenadora de Saúde, Segurança e Bem Estar do Trabalhador da Universidade Federal de Juiz de Fora (UFJF), no exercício da Pró-Reitoria de Gestão de Pessoas e no uso das atribuições que lhe são conferidas, resolve:</text:p>
      <text:p text:style-name="P15"/>
      <text:p text:style-name="P16"><text:span text:style-name="T17">1</text:span><text:span text:style-name="T18">-</text:span><text:span text:style-name="T19"><text:s/></text:span><text:span text:style-name="T20">Retificar o Edital nº<text:s/></text:span><text:span text:style-name="T21">22</text:span><text:span text:style-name="T22">/2017, de<text:s/></text:span><text:span text:style-name="T23">26</text:span><text:span text:style-name="T24">/07/2017</text:span><text:span text:style-name="T25">, publicado no DOU de<text:s/></text:span><text:span text:style-name="T26">27</text:span><text:span text:style-name="T27">/07/2017, seção 3, página</text:span><text:span text:style-name="T28"><text:s/>53</text:span><text:span text:style-name="T29">, nos seguintes termos:<text:s/></text:span><text:span text:style-name="T30">Onde se lê<text:s/></text:span><text:span text:style-name="T31">Concurso 39</text:span><text:span text:style-name="T32">,</text:span><text:span text:style-name="T33"><text:s/>leia-se<text:s/></text:span><text:span text:style-name="T34">Concurso 41</text:span><text:span text:style-name="T35">;<text:s/></text:span><text:span text:style-name="T36">Onde se lê<text:s/></text:span><text:span text:style-name="T37">Concurso 40</text:span><text:span text:style-name="T38">,<text:s/></text:span><text:span text:style-name="T39">leia-se<text:s/></text:span><text:span text:style-name="T40">Concurso 4</text:span><text:span text:style-name="T41">2</text:span></text:p>
      <text:p text:style-name="P42"/>
      <text:p text:style-name="P43"/>
      <text:h text:style-name="P44" text:outline-level="1"/>
      <text:h text:style-name="P45" text:outline-level="1"><text:span text:style-name="T46">Renata Mercês Oliveira de Fari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JF</meta:initial-creator>
    <dc:creator>Usuario</dc:creator>
    <meta:creation-date>2020-02-12T13:38:00Z</meta:creation-date>
    <dc:date>2020-02-12T13:38:00Z</dc:date>
    <meta:print-date>2017-07-26T20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03" meta:row-count="4" meta:non-whitespace-character-count="594"/>
  </office:meta>
</office:document-meta>
</file>