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1222in" text:min-label-width="0in" text:list-level-position-and-space-mode="label-alignment">
          <style:list-level-label-alignment text:label-followed-by="listtab" fo:margin-left="0.1222in" fo:text-indent="0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8722in" text:list-level-position-and-space-mode="label-alignment">
          <style:list-level-label-alignment text:label-followed-by="listtab" fo:margin-left="0.8722in" fo:text-indent="-0.8722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1847in" text:min-label-width="0in" text:list-level-position-and-space-mode="label-alignment">
          <style:list-level-label-alignment text:label-followed-by="listtab" fo:margin-left="1.1847in" fo:text-indent="0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-0.7875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size="11pt" style:font-size-asian="11pt"/>
    </style:style>
    <style:style style:name="T3" style:parent-style-name="Fonteparág.padrão" style:family="text">
      <style:text-properties style:font-name="Arial" style:font-name-complex="Arial" fo:font-size="11pt" style:font-size-asian="11pt"/>
    </style:style>
    <style:style style:name="T4" style:parent-style-name="Fonteparág.padrão" style:family="text">
      <style:text-properties style:font-name="Arial" style:font-name-complex="Arial" fo:font-size="11pt" style:font-size-asian="11pt"/>
    </style:style>
    <style:style style:name="P5" style:parent-style-name="Normal" style:family="paragraph">
      <style:paragraph-properties fo:text-align="center" fo:margin-left="-0.787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</style:style>
    <style:style style:name="T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1" style:parent-style-name="Normal" style:family="paragraph">
      <style:paragraph-properties style:line-height-at-least="0.1666in" fo:margin-right="0.0979in">
        <style:tab-stops>
          <style:tab-stop style:type="left" style:position="1.9687in"/>
        </style:tab-stops>
      </style:paragraph-properties>
      <style:text-properties style:font-name="Arial" style:font-name-complex="Arial" fo:font-size="11pt" style:font-size-asian="11pt"/>
    </style:style>
    <style:style style:name="P12" style:parent-style-name="Corpodetexto" style:family="paragraph">
      <style:paragraph-properties fo:text-align="center">
        <style:tab-stops>
          <style:tab-stop style:type="left" style:position="-1.3784in"/>
          <style:tab-stop style:type="left" style:position="0.590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style:text-autospace="none" fo:text-align="justify" fo:line-height="115%" fo:text-indent="0.4923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style:text-autospace="none" fo:text-align="justify" fo:line-height="115%" fo:text-indent="0.4923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style:text-autospace="none" fo:text-align="justify" fo:line-height="115%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style:text-autospace="none" fo:text-align="justify" fo:margin-top="0.0277in" fo:margin-bottom="0.0666in">
        <style:tab-stops>
          <style:tab-stop style:type="left" style:position="0.625in"/>
        </style:tab-stops>
      </style:paragraph-properties>
    </style:style>
    <style:style style:name="T1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paragraph-properties style:text-autospace="none" fo:text-align="justify" fo:margin-top="0.0277in" fo:margin-bottom="0.0666in" fo:line-height="115%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style:text-autospace="none" fo:text-align="justify" fo:line-height="115%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paragraph-properties style:text-autospace="none" fo:text-align="justify" fo:line-height="115%" fo:margin-left="0.25in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Corpodetexto21" style:family="paragraph">
      <style:paragraph-properties fo:line-height="115%"/>
    </style:style>
    <style:style style:name="T2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3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3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32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3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P34" style:parent-style-name="Normal" style:family="paragraph">
      <style:text-properties style:font-name="Arial" style:font-name-complex="Arial" fo:font-weight="bold" style:font-weight-asian="bold"/>
    </style:style>
    <style:style style:name="P35" style:parent-style-name="Normal" style:family="paragraph">
      <style:paragraph-properties style:text-autospace="none" fo:text-align="justify" fo:line-height="115%" fo:margin-left="0.25in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Corpodetexto21" style:family="paragraph">
      <style:paragraph-properties fo:line-height="100%" fo:margin-right="0.0986in"/>
    </style:style>
    <style:style style:name="T37" style:parent-style-name="Fonteparág.padrão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4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P42" style:parent-style-name="Corpodetexto21" style:family="paragraph">
      <style:paragraph-properties fo:line-height="100%" fo:margin-right="0.0986in"/>
      <style:text-properties style:font-name="Arial" style:font-name-complex="Arial" fo:font-weight="bold" style:font-weight-asian="bold" fo:font-size="10pt" style:font-size-asian="10pt"/>
    </style:style>
    <style:style style:name="P43" style:parent-style-name="Corpodetexto21" style:family="paragraph">
      <style:paragraph-properties fo:margin-bottom="0.0416in" fo:line-height="100%" fo:margin-right="0.0986in"/>
      <style:text-properties style:font-name="Arial" style:font-name-complex="Arial" fo:font-weight="bold" style:font-weight-asian="bold" fo:font-size="10pt" style:font-size-asian="10pt"/>
    </style:style>
    <style:style style:name="P44" style:parent-style-name="Corpodetexto21" style:family="paragraph">
      <style:paragraph-properties fo:margin-bottom="0.0416in" fo:line-height="100%" fo:margin-left="0.2958in" fo:margin-right="0.0986in" fo:text-indent="-0.2958in">
        <style:tab-stops/>
      </style:paragraph-properties>
    </style:style>
    <style:style style:name="T4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46" style:parent-style-name="Fonteparág.padrão" style:family="text">
      <style:text-properties style:font-name="Arial" style:font-name-complex="Arial" fo:font-size="10pt" style:font-size-asian="10pt"/>
    </style:style>
    <style:style style:name="T47" style:parent-style-name="Fonteparág.padrão" style:family="text">
      <style:text-properties style:font-name="Arial" style:font-name-complex="Arial" fo:font-size="10pt" style:font-size-asian="10pt"/>
    </style:style>
    <style:style style:name="T48" style:parent-style-name="Fonteparág.padrão" style:family="text">
      <style:text-properties style:font-name="Arial" style:font-name-complex="Arial" fo:font-size="10pt" style:font-size-asian="10pt"/>
    </style:style>
    <style:style style:name="P49" style:parent-style-name="Corpodetexto21" style:family="paragraph">
      <style:paragraph-properties fo:margin-bottom="0.0416in" fo:line-height="100%" fo:margin-left="0.2958in" fo:margin-right="0.0986in" fo:text-indent="-0.2958in">
        <style:tab-stops/>
      </style:paragraph-properties>
    </style:style>
    <style:style style:name="T5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51" style:parent-style-name="Fonteparág.padrão" style:family="text">
      <style:text-properties style:font-name="Arial" style:font-name-complex="Arial" fo:font-size="10pt" style:font-size-asian="10pt"/>
    </style:style>
    <style:style style:name="P52" style:parent-style-name="Normal" style:family="paragraph">
      <style:paragraph-properties style:snap-to-layout-grid="false" fo:text-align="justify" fo:margin-bottom="0.0416in" fo:margin-left="0.2958in" fo:text-indent="-0.2958in">
        <style:tab-stops/>
      </style:paragraph-properties>
    </style:style>
    <style:style style:name="T53" style:parent-style-name="Fonteparág.padrão" style:family="text">
      <style:text-properties style:font-name="Arial" style:font-name-complex="Arial" fo:font-weight="bold" style:font-weight-asian="bold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 fo:font-style="italic" style:font-style-asian="italic"/>
    </style:style>
    <style:style style:name="T63" style:parent-style-name="Fonteparág.padrão" style:family="text">
      <style:text-properties style:font-name="Arial" style:font-name-complex="Arial"/>
    </style:style>
    <style:style style:name="P64" style:parent-style-name="Normal" style:family="paragraph">
      <style:paragraph-properties fo:text-align="justify" fo:margin-bottom="0.0416in"/>
    </style:style>
    <style:style style:name="T65" style:parent-style-name="Fonteparág.padrão" style:family="text">
      <style:text-properties style:font-name="Arial" style:font-name-complex="Arial" fo:font-weight="bold" style:font-weight-asian="bold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 fo:font-weight="bold" style:font-weight-asian="bold"/>
    </style:style>
    <style:style style:name="P68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69" style:parent-style-name="Corpodetexto21" style:family="paragraph">
      <style:paragraph-properties fo:line-height="100%" fo:margin-right="0.0986in"/>
      <style:text-properties style:font-name="Arial" style:font-name-complex="Arial" fo:font-size="10pt" style:font-size-asian="10pt" style:language-asian="pt" style:country-asian="BR"/>
    </style:style>
    <style:style style:name="P70" style:parent-style-name="Normal" style:family="paragraph">
      <style:paragraph-properties fo:text-align="justify"/>
      <style:text-properties style:font-name="Arial" style:font-name-complex="Arial"/>
    </style:style>
    <style:style style:name="P71" style:parent-style-name="Corpodetexto21" style:family="paragraph">
      <style:paragraph-properties fo:line-height="100%" fo:margin-right="0.0986in"/>
      <style:text-properties style:font-name="Arial" style:font-name-complex="Arial" fo:font-size="10pt" style:font-size-asian="10pt" style:language-asian="pt" style:country-asian="BR"/>
    </style:style>
    <style:style style:name="P72" style:parent-style-name="Corpodetexto21" style:family="paragraph">
      <style:paragraph-properties fo:line-height="100%" fo:margin-right="0.0986in"/>
      <style:text-properties style:font-name="Arial" style:font-name-complex="Arial" fo:font-size="10pt" style:font-size-asian="10pt" style:language-asian="pt" style:country-asian="BR"/>
    </style:style>
    <style:style style:name="P73" style:parent-style-name="Corpodetexto21" style:family="paragraph">
      <style:paragraph-properties fo:line-height="100%" fo:margin-right="0.0986in"/>
    </style:style>
    <style:style style:name="T74" style:parent-style-name="Fonteparág.padrão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5" style:parent-style-name="Fonteparág.padrão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7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P78" style:parent-style-name="Corpodetexto21" style:family="paragraph">
      <style:paragraph-properties fo:line-height="100%" fo:margin-right="0.0986in"/>
      <style:text-properties style:font-name="Arial" style:font-name-complex="Arial" fo:font-weight="bold" style:font-weight-asian="bold" fo:font-size="10pt" style:font-size-asian="10pt"/>
    </style:style>
    <style:style style:name="P79" style:parent-style-name="Corpodetexto21" style:family="paragraph">
      <style:paragraph-properties fo:margin-bottom="0.0416in" fo:line-height="100%" fo:margin-right="0.0986in"/>
      <style:text-properties style:font-name="Arial" style:font-name-complex="Arial" fo:font-weight="bold" style:font-weight-asian="bold" fo:font-size="10pt" style:font-size-asian="10pt"/>
    </style:style>
    <style:style style:name="P80" style:parent-style-name="Corpodetexto21" style:family="paragraph">
      <style:paragraph-properties fo:margin-bottom="0.0416in" fo:line-height="100%" fo:margin-left="0.2958in" fo:margin-right="0.0986in" fo:text-indent="-0.2958in">
        <style:tab-stops/>
      </style:paragraph-properties>
    </style:style>
    <style:style style:name="T8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82" style:parent-style-name="Fonteparág.padrão" style:family="text">
      <style:text-properties style:font-name="Arial" style:font-name-complex="Arial" fo:font-size="10pt" style:font-size-asian="10pt"/>
    </style:style>
    <style:style style:name="T83" style:parent-style-name="Fonteparág.padrão" style:family="text">
      <style:text-properties style:font-name="Arial" style:font-name-complex="Arial" fo:font-size="10pt" style:font-size-asian="10pt"/>
    </style:style>
    <style:style style:name="T84" style:parent-style-name="Fonteparág.padrão" style:family="text">
      <style:text-properties style:font-name="Arial" style:font-name-complex="Arial" fo:font-size="10pt" style:font-size-asian="10pt"/>
    </style:style>
    <style:style style:name="P85" style:parent-style-name="Corpodetexto21" style:family="paragraph">
      <style:paragraph-properties fo:margin-bottom="0.0416in" fo:line-height="100%" fo:margin-left="0.2958in" fo:margin-right="0.0986in" fo:text-indent="-0.2958in">
        <style:tab-stops/>
      </style:paragraph-properties>
    </style:style>
    <style:style style:name="T8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87" style:parent-style-name="Fonteparág.padrão" style:family="text">
      <style:text-properties style:font-name="Arial" style:font-name-complex="Arial" fo:font-size="10pt" style:font-size-asian="10pt"/>
    </style:style>
    <style:style style:name="T88" style:parent-style-name="Fonteparág.padrão" style:family="text">
      <style:text-properties style:font-name="Arial" style:font-name-complex="Arial" fo:font-size="10pt" style:font-size-asian="10pt"/>
    </style:style>
    <style:style style:name="T89" style:parent-style-name="Fonteparág.padrão" style:family="text">
      <style:text-properties style:font-name="Arial" style:font-name-complex="Arial" fo:font-size="10pt" style:font-size-asian="10pt"/>
    </style:style>
    <style:style style:name="P90" style:parent-style-name="Normal" style:family="paragraph">
      <style:paragraph-properties style:snap-to-layout-grid="false" fo:text-align="justify" fo:margin-bottom="0.0416in" fo:margin-left="0.2958in" fo:text-indent="-0.2958in">
        <style:tab-stops/>
      </style:paragraph-properties>
    </style:style>
    <style:style style:name="T91" style:parent-style-name="Fonteparág.padrão" style:family="text">
      <style:text-properties style:font-name="Arial" style:font-name-complex="Arial" fo:font-weight="bold" style:font-weight-asian="bold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 fo:font-style="italic" style:font-style-asian="italic"/>
    </style:style>
    <style:style style:name="T103" style:parent-style-name="Fonteparág.padrão" style:family="text">
      <style:text-properties style:font-name="Arial" style:font-name-complex="Arial"/>
    </style:style>
    <style:style style:name="P104" style:parent-style-name="Normal" style:family="paragraph">
      <style:paragraph-properties fo:text-align="justify" fo:margin-bottom="0.0416in"/>
    </style:style>
    <style:style style:name="T105" style:parent-style-name="Fonteparág.padrão" style:family="text">
      <style:text-properties style:font-name="Arial" style:font-name-complex="Arial" fo:font-weight="bold" style:font-weight-asian="bold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 fo:font-weight="bold" style:font-weight-asian="bold"/>
    </style:style>
    <style:style style:name="P108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109" style:parent-style-name="Corpodetexto21" style:family="paragraph">
      <style:paragraph-properties fo:line-height="100%" fo:margin-right="0.0986in"/>
      <style:text-properties style:font-name="Arial" style:font-name-complex="Arial" fo:font-size="10pt" style:font-size-asian="10pt" style:language-asian="pt" style:country-asian="BR"/>
    </style:style>
    <style:style style:name="P110" style:parent-style-name="Normal" style:family="paragraph">
      <style:paragraph-properties fo:text-align="justify"/>
      <style:text-properties style:font-name="Arial" style:font-name-complex="Arial"/>
    </style:style>
    <style:style style:name="P111" style:parent-style-name="Corpodetexto21" style:family="paragraph">
      <style:paragraph-properties fo:line-height="100%" fo:margin-right="0.0986in"/>
      <style:text-properties style:font-name="Arial" style:font-name-complex="Arial" fo:font-size="10pt" style:font-size-asian="10pt" style:language-asian="pt" style:country-asian="BR"/>
    </style:style>
    <style:style style:name="P112" style:parent-style-name="Corpodetexto21" style:family="paragraph">
      <style:paragraph-properties fo:line-height="100%" fo:margin-right="0.0986in"/>
      <style:text-properties style:font-name="Arial" style:font-name-complex="Arial" fo:font-size="10pt" style:font-size-asian="10pt" style:language-asian="pt" style:country-asian="BR"/>
    </style:style>
    <style:style style:name="P113" style:parent-style-name="Título1" style:family="paragraph">
      <style:paragraph-properties fo:text-align="justify" fo:margin-bottom="0.0416in" fo:margin-left="0.25in">
        <style:tab-stops>
          <style:tab-stop style:type="left" style:position="0.05in"/>
          <style:tab-stop style:type="left" style:position="1.5729in"/>
          <style:tab-stop style:type="center" style:position="2.7027in"/>
        </style:tab-stops>
      </style:paragraph-properties>
      <style:text-properties style:font-name="Arial" style:font-name-complex="Arial" style:font-size-complex="11pt"/>
    </style:style>
    <style:style style:name="P114" style:parent-style-name="Título1" style:family="paragraph">
      <style:paragraph-properties fo:text-align="justify" fo:margin-bottom="0.0416in" fo:margin-left="0.25in">
        <style:tab-stops>
          <style:tab-stop style:type="left" style:position="0.05in"/>
          <style:tab-stop style:type="left" style:position="1.5729in"/>
          <style:tab-stop style:type="center" style:position="2.7027in"/>
        </style:tab-stops>
      </style:paragraph-properties>
    </style:style>
    <style:style style:name="T1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text:s text:c="5"/></text:span><text:span text:style-name="T3"><text:s text:c="19"/></text:span><text:span text:style-name="T4"><draw:frame draw:style-name="a0" draw:name="Imagem 1" text:anchor-type="as-char" svg:x="0in" svg:y="0in" svg:width="1.05208in" svg:height="0.86458in" style:rel-width="scale" style:rel-height="scale"><draw:image xlink:href="media/image1.wmf" xlink:type="simple" xlink:show="embed" xlink:actuate="onLoad"/><svg:title/><svg:desc/></draw:frame></text:span></text:p>
      <text:p text:style-name="P5"><text:s text:c="23"/>MINISTÉRIO DA EDUCAÇÃO</text:p>
      <text:p text:style-name="P6"><text:s text:c="23"/>UNIVERSIDADE FEDERAL DE JUIZ DE FORA</text:p>
      <text:p text:style-name="P7"><text:span text:style-name="T8"><text:s text:c="24"/></text:span><text:span text:style-name="T9">PRÓ-REITORIA DE<text:s/></text:span><text:span text:style-name="T10">GESTÃO DE PESSOAS</text:span></text:p>
      <text:p text:style-name="P11"><text:tab/></text:p>
      <text:p text:style-name="P12">EDITAL Nº<text:s/>22/2017,<text:s/>DE<text:s/>26<text:s/>DE<text:s/>JULHO<text:s/>DE 2017</text:p>
      <text:p text:style-name="P13"><text:s text:c="3"/></text:p>
      <text:p text:style-name="P14">A Coordenadora de Saúde, Segurança e Bem Estar do Trabalhador da Universidade Federal de Juiz de Fora (UFJF), no exercício da Pró-Reitoria de Gestão de Pessoas e no uso das atribuições que lhe são conferidas, resolve:</text:p>
      <text:p text:style-name="P15"/>
      <text:p text:style-name="P16"><text:span text:style-name="T17">1</text:span><text:span text:style-name="T18">-</text:span><text:span text:style-name="T19"><text:s/></text:span><text:span text:style-name="T20">Retificar o Edital nº 14/2017, de<text:s/></text:span><text:span text:style-name="T21">07/07/2017</text:span><text:span text:style-name="T22">, Concursos Públicos nº 11 a 38 para cargo de Professor da Carreira do Magistério Superior -<text:s/></text:span><text:span text:style-name="T23">Campus</text:span><text:span text:style-name="T24"><text:s/>Juiz de Fora, publicado no DOU de 10/07/2017, seção 3, páginas 69 a 73, nos seguintes termos:<text:s/></text:span></text:p>
      <text:p text:style-name="P25"><text:s/></text:p>
      <text:list text:style-name="LFO19" text:continue-numbering="true">
        <text:list-item>
          <text:list>
            <text:list-item>
              <text:p text:style-name="P26">Acrescentar no Anexo I, os concursos abaixo:</text:p>
            </text:list-item>
          </text:list>
        </text:list-item>
      </text:list>
      <text:p text:style-name="P27"/>
      <text:p text:style-name="P28"><text:span text:style-name="T29">FACULDADE DE<text:s/></text:span><text:span text:style-name="T30">ODONTOLOGIA</text:span><text:span text:style-name="T31"><text:s/>-<text:s/></text:span><text:span text:style-name="T32">Campus<text:s/></text:span><text:span text:style-name="T33">Juiz de Fora</text:span></text:p>
      <text:p text:style-name="P34">(Secretaria: Telefone: (32) 2102-3850/3857<text:s text:c="3"/>E-mail:<text:s/>direcao.odonto@ufjf.edu.br)</text:p>
      <text:p text:style-name="P35"/>
      <text:p text:style-name="P36"><text:span text:style-name="T37">Concurso 3</text:span><text:span text:style-name="T38">9</text:span><text:span text:style-name="T39">:</text:span><text:span text:style-name="T40"><text:s/>Departamento de<text:s/></text:span><text:span text:style-name="T41">Odontologia Restauradora</text:span></text:p>
      <text:p text:style-name="P42">Proc. nº 23071.014513/2017-16<text:s text:c="6"/>Vaga(s): 01(uma) <text:s text:c="7"/>Classe A: Professor Adjunto A</text:p>
      <text:p text:style-name="P43">Regime de Trabalho: 40 horas semanais, em tempo integral, com Dedicação Exclusiva.</text:p>
      <text:p text:style-name="P44"><text:span text:style-name="T45">a)</text:span><text:span text:style-name="T46"><text:s/>ÁREA DE CONHECIMENTO:<text:s/></text:span><text:span text:style-name="T47">Materiais Dentários e Clínicas</text:span><text:span text:style-name="T48">.</text:span></text:p>
      <text:p text:style-name="P49"><text:span text:style-name="T50">b)</text:span><text:span text:style-name="T51"><text:s/>PROVAS: Escrita, de Didática, Títulos e de Projeto Acadêmico.</text:span></text:p>
      <text:p text:style-name="P52"><text:span text:style-name="T53">c)</text:span><text:span text:style-name="T54"><text:s/>INSTALAÇÃO DA BANCA EXAMINADORA / INÍCIO DAS PROVAS:<text:s/></text:span><text:span text:style-name="T55">26/09/2017</text:span><text:span text:style-name="T56">, às<text:s/></text:span><text:span text:style-name="T57">08</text:span><text:span text:style-name="T58">h</text:span><text:span text:style-name="T59">, na<text:s/></text:span><text:span text:style-name="T60">Faculdade de Odontologia<text:s/></text:span><text:span text:style-name="T61">-<text:s/></text:span><text:span text:style-name="T62">Campus</text:span><text:span text:style-name="T63"><text:s/>Juiz de Fora.</text:span></text:p>
      <text:p text:style-name="P64"><text:span text:style-name="T65">d)</text:span><text:span text:style-name="T66"><text:s/>TITULAÇÃO EXIGIDA</text:span><text:span text:style-name="T67">:</text:span></text:p>
      <text:p text:style-name="P68">Graduação:<text:s/>Odontologia.</text:p>
      <text:p text:style-name="P69"><text:s text:c="7"/>Pós-Graduação: Doutorado em<text:s/>Odontologia.</text:p>
      <text:p text:style-name="P70"><text:s text:c="7"/>Registro no Conselho Regional de<text:s/>Odontologia ou no Conselho Federal de Odontologia.</text:p>
      <text:p text:style-name="P71"/>
      <text:p text:style-name="P72"/>
      <text:p text:style-name="P73"><text:span text:style-name="T74">Concurso 40</text:span><text:span text:style-name="T75">:</text:span><text:span text:style-name="T76"><text:s/>Departamento de<text:s/></text:span><text:span text:style-name="T77">Odontologia Restauradora</text:span></text:p>
      <text:p text:style-name="P78">Proc. nº 23071.014514/2017-61<text:s text:c="6"/>Vaga(s): 01(uma) <text:s text:c="7"/>Classe A: Professor Adjunto A</text:p>
      <text:p text:style-name="P79">Regime de Trabalho: 40 horas semanais, em tempo integral, com Dedicação Exclusiva.</text:p>
      <text:p text:style-name="P80"><text:span text:style-name="T81">a)</text:span><text:span text:style-name="T82"><text:s/>ÁREA DE CONHECIMENTO:<text:s/></text:span><text:span text:style-name="T83">Dentística e Clínicas</text:span><text:span text:style-name="T84">.</text:span></text:p>
      <text:p text:style-name="P85"><text:span text:style-name="T86">b)</text:span><text:span text:style-name="T87"><text:s/>PROVAS: Escrita,</text:span><text:span text:style-name="T88"><text:s/>Prática,</text:span><text:span text:style-name="T89"><text:s/>de Didática, Títulos e de Projeto Acadêmico.</text:span></text:p>
      <text:p text:style-name="P90"><text:span text:style-name="T91">c)</text:span><text:span text:style-name="T92"><text:s/>INSTALAÇÃO DA BANCA EXAMINADORA / INÍCIO DAS PROVAS</text:span><text:span text:style-name="T93">:<text:s/></text:span><text:span text:style-name="T94">02</text:span><text:span text:style-name="T95">/</text:span><text:span text:style-name="T96">10/2017, às 08</text:span><text:span text:style-name="T97">h,</text:span><text:span text:style-name="T98"><text:s/></text:span><text:span text:style-name="T99">na<text:s/></text:span><text:span text:style-name="T100">Faculdade de Odontologia<text:s/></text:span><text:span text:style-name="T101">-<text:s/></text:span><text:span text:style-name="T102">Campus</text:span><text:span text:style-name="T103"><text:s/>Juiz de Fora.</text:span></text:p>
      <text:p text:style-name="P104"><text:span text:style-name="T105">d)</text:span><text:span text:style-name="T106"><text:s/>TITULAÇÃO EXIGIDA</text:span><text:span text:style-name="T107">:</text:span></text:p>
      <text:p text:style-name="P108">Graduação:<text:s/>Odontologia.</text:p>
      <text:p text:style-name="P109"><text:s text:c="7"/>Pós-Graduação: Doutorado em<text:s/>Odontologia.</text:p>
      <text:p text:style-name="P110"><text:s text:c="7"/>Registro no Conselho Regional de<text:s/>Odontologia ou no Conselho Federal de Odontologia.</text:p>
      <text:p text:style-name="P111"/>
      <text:p text:style-name="P112"/>
      <text:h text:style-name="P113" text:outline-level="1"/>
      <text:h text:style-name="P114" text:outline-level="1"><text:span text:style-name="T115">Renata Mercês Oliveira de Faria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style:line-height-at-least="0.1666in" fo:margin-left="0in" fo:margin-right="0.0979in" fo:text-indent="0.9847in">
        <style:tab-stops>
          <style:tab-stop style:type="left" style:position="0.3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style:line-height-at-least="0.1666in" fo:margin-right="0.0979in"/>
      <style:text-properties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rpodetexto21" style:display-name="Corpo de texto 21" style:family="paragraph" style:parent-style-name="Normal">
      <style:paragraph-properties fo:text-align="justify" style:line-height-at-least="0.1666in" fo:margin-right="0.0979in"/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MT" style:font-name-complex="ArialMT"/>
    </style:style>
    <style:style style:name="WW_CharLFO13LVL2" style:family="text">
      <style:text-properties style:font-name="ArialMT" style:font-name-complex="ArialMT" fo:font-weight="bold" style:font-weight-asian="bold"/>
    </style:style>
    <style:style style:name="WW_CharLFO13LVL3" style:family="text">
      <style:text-properties style:font-name="ArialMT" style:font-name-complex="ArialMT"/>
    </style:style>
    <style:style style:name="WW_CharLFO13LVL4" style:family="text">
      <style:text-properties style:font-name="ArialMT" style:font-name-complex="ArialMT"/>
    </style:style>
    <style:style style:name="WW_CharLFO13LVL5" style:family="text">
      <style:text-properties style:font-name="ArialMT" style:font-name-complex="ArialMT"/>
    </style:style>
    <style:style style:name="WW_CharLFO13LVL6" style:family="text">
      <style:text-properties style:font-name="ArialMT" style:font-name-complex="ArialMT"/>
    </style:style>
    <style:style style:name="WW_CharLFO13LVL7" style:family="text">
      <style:text-properties style:font-name="ArialMT" style:font-name-complex="ArialMT"/>
    </style:style>
    <style:style style:name="WW_CharLFO13LVL8" style:family="text">
      <style:text-properties style:font-name="ArialMT" style:font-name-complex="ArialMT"/>
    </style:style>
    <style:style style:name="WW_CharLFO13LVL9" style:family="text">
      <style:text-properties style:font-name="ArialMT" style:font-name-complex="ArialMT"/>
    </style:style>
    <style:style style:name="WW_CharLFO14LVL2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5LVL3" style:family="text">
      <style:text-properties fo:font-weight="bold" style:font-weight-asian="bold"/>
    </style:style>
    <style:style style:name="WW_CharLFO15LVL4" style:family="text">
      <style:text-properties fo:font-weight="bold" style:font-weight-asian="bold"/>
    </style:style>
    <style:style style:name="WW_CharLFO15LVL5" style:family="text">
      <style:text-properties fo:font-weight="bold" style:font-weight-asian="bold"/>
    </style:style>
    <style:style style:name="WW_CharLFO15LVL6" style:family="text">
      <style:text-properties fo:font-weight="bold" style:font-weight-asian="bold"/>
    </style:style>
    <style:style style:name="WW_CharLFO15LVL7" style:family="text">
      <style:text-properties fo:font-weight="bold" style:font-weight-asian="bold"/>
    </style:style>
    <style:style style:name="WW_CharLFO15LVL8" style:family="text">
      <style:text-properties fo:font-weight="bold" style:font-weight-asian="bold"/>
    </style:style>
    <style:style style:name="WW_CharLFO15LVL9" style:family="text">
      <style:text-properties fo:font-weight="bold" style:font-weight-asian="bold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7LVL2" style:family="text">
      <style:text-properties fo:font-weight="bold" style:font-weight-asian="bold"/>
    </style:style>
    <style:style style:name="WW_CharLFO17LVL3" style:family="text">
      <style:text-properties fo:font-weight="normal" style:font-weight-asian="normal"/>
    </style:style>
    <style:style style:name="WW_CharLFO17LVL4" style:family="text">
      <style:text-properties fo:font-weight="normal" style:font-weight-asian="normal"/>
    </style:style>
    <style:style style:name="WW_CharLFO17LVL5" style:family="text">
      <style:text-properties fo:font-weight="normal" style:font-weight-asian="normal"/>
    </style:style>
    <style:style style:name="WW_CharLFO17LVL6" style:family="text">
      <style:text-properties fo:font-weight="normal" style:font-weight-asian="normal"/>
    </style:style>
    <style:style style:name="WW_CharLFO17LVL7" style:family="text">
      <style:text-properties fo:font-weight="normal" style:font-weight-asian="normal"/>
    </style:style>
    <style:style style:name="WW_CharLFO17LVL8" style:family="text">
      <style:text-properties fo:font-weight="normal" style:font-weight-asian="normal"/>
    </style:style>
    <style:style style:name="WW_CharLFO17LVL9" style:family="text">
      <style:text-properties fo:font-weight="normal" style:font-weight-asian="normal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WW_CharLFO19LVL3" style:family="text">
      <style:text-properties fo:font-weight="bold" style:font-weight-asian="bold"/>
    </style:style>
    <style:style style:name="WW_CharLFO19LVL4" style:family="text">
      <style:text-properties fo:font-weight="bold" style:font-weight-asian="bold"/>
    </style:style>
    <style:style style:name="WW_CharLFO19LVL5" style:family="text">
      <style:text-properties fo:font-weight="bold" style:font-weight-asian="bold"/>
    </style:style>
    <style:style style:name="WW_CharLFO19LVL6" style:family="text">
      <style:text-properties fo:font-weight="bold" style:font-weight-asian="bold"/>
    </style:style>
    <style:style style:name="WW_CharLFO19LVL7" style:family="text">
      <style:text-properties fo:font-weight="bold" style:font-weight-asian="bold"/>
    </style:style>
    <style:style style:name="WW_CharLFO19LVL8" style:family="text">
      <style:text-properties fo:font-weight="bold" style:font-weight-asian="bold"/>
    </style:style>
    <style:style style:name="WW_CharLFO19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1222in" text:min-label-width="0in" text:list-level-position-and-space-mode="label-alignment">
          <style:list-level-label-alignment text:label-followed-by="listtab" fo:margin-left="0.1222in" fo:text-indent="0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8722in" text:list-level-position-and-space-mode="label-alignment">
          <style:list-level-label-alignment text:label-followed-by="listtab" fo:margin-left="0.8722in" fo:text-indent="-0.8722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1847in" text:min-label-width="0in" text:list-level-position-and-space-mode="label-alignment">
          <style:list-level-label-alignment text:label-followed-by="listtab" fo:margin-left="1.1847in" fo:text-indent="0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FJF</meta:initial-creator>
    <dc:creator>Usuario</dc:creator>
    <meta:creation-date>2020-02-12T13:39:00Z</meta:creation-date>
    <dc:date>2020-02-12T13:39:00Z</dc:date>
    <meta:print-date>2017-07-26T20:2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8" meta:character-count="2229" meta:row-count="15" meta:non-whitespace-character-count="1885"/>
  </office:meta>
</office:document-meta>
</file>