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 fo:text-align="justify" fo:margin-top="0.0416in" fo:margin-bottom="0.0416in" fo:margin-left="0in" fo:text-indent="0in">
        <style:tab-stops>
          <style:tab-stop style:type="left" style:position="0.2958in"/>
        </style:tab-stops>
      </style:paragraph-properties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 fo:margin-top="0.0416in" fo:margin-bottom="0.0416in" fo:margin-left="0in" fo:text-indent="0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0458in"/>
        </style:tab-stops>
      </style:paragraph-properties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 fo:margin-top="0.0416in" fo:margin-bottom="0.0416in" fo:margin-left="0in" fo:text-indent="0in">
        <style:tab-stops>
          <style:tab-stop style:type="left" style:position="0.2958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style:text-autospace="none"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105" style:parent-style-name="Corpodetexto21" style:family="paragraph">
      <style:paragraph-properties fo:text-align="center" fo:margin-top="0.0416in" fo:margin-bottom="0.0416in" fo:line-height="100%" fo:margin-right="0.0986in"/>
      <style:text-properties style:font-name="Arial" style:font-name-complex="Arial" style:font-size-complex="11pt"/>
    </style:style>
    <style:style style:name="P106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107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108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109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110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78125in" svg:height="0.64583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21,<text:s/>DE<text:s/>26<text:s/>DE<text:s/>ABRIL<text:s/>DE 2018</text:p>
      <text:p text:style-name="P14"/>
      <text:p text:style-name="P15"><text:s text:c="3"/>A Pró-Reitora de Gestão de Pessoas da Universidade Federal de Juiz de Fora (UFJF), no uso de suas atribuições e de suas competências delegadas através da Portaria nº 01, de 02/01/2017,<text:s/>e<text:s/>considerando<text:s/>que<text:s/>o resultado<text:s/>dos candidatos que solicitaram a isenção do pagamento da<text:s/>taxa de inscrição foi retificado<text:s/>em 26/04/2018, contendo indeferimentos de candidatos,<text:s/>resolve:</text:p>
      <text:p text:style-name="P16"/>
      <text:p text:style-name="P17"><text:span text:style-name="T18">1</text:span><text:span text:style-name="T19">-</text:span><text:span text:style-name="T20"><text:s/></text:span><text:span text:style-name="T21">Retificar o<text:s/></text:span><text:span text:style-name="T22">Edital nº<text:s/></text:span><text:span text:style-name="T23">18</text:span><text:span text:style-name="T24">/201</text:span><text:span text:style-name="T25">8</text:span><text:span text:style-name="T26">,<text:s/></text:span><text:span text:style-name="T27">de<text:s/></text:span><text:span text:style-name="T28">12</text:span><text:span text:style-name="T29">/</text:span><text:span text:style-name="T30">04</text:span><text:span text:style-name="T31">/201</text:span><text:span text:style-name="T32">8</text:span><text:span text:style-name="T33">, publicado no DOU de<text:s/></text:span><text:span text:style-name="T34">17/04/2018</text:span><text:span text:style-name="T35">, seção 3, página</text:span><text:span text:style-name="T36">s</text:span><text:span text:style-name="T37"><text:s/></text:span><text:span text:style-name="T38">6</text:span><text:span text:style-name="T39">0</text:span><text:span text:style-name="T40"><text:s/>a 62</text:span><text:span text:style-name="T41">, nos seguintes termos:<text:s/></text:span></text:p>
      <text:list text:style-name="LFO23" text:continue-numbering="true">
        <text:list-item>
          <text:list>
            <text:list-item>
              <text:p text:style-name="P42"><text:span text:style-name="T43">No item 3.1</text:span><text:span text:style-name="T44">0</text:span><text:span text:style-name="T45">,<text:s/></text:span><text:span text:style-name="T46">onde se lê</text:span><text:span text:style-name="T47">: “</text:span><text:span text:style-name="T48">Caberá recurso contra o .</text:span><text:span text:style-name="T49">..<text:s/></text:span><text:span text:style-name="T50">no dia 26/04/2018, ...</text:span><text:span text:style-name="T51">”;<text:s/></text:span><text:span text:style-name="T52">leia-se</text:span><text:span text:style-name="T53">:<text:s/></text:span><text:span text:style-name="T54">“...<text:s/></text:span><text:span text:style-name="T55">Caberá recurso contra o ... nos dias 26 e 27/04/2018 ...</text:span><text:span text:style-name="T56">”.</text:span></text:p>
            </text:list-item>
            <text:list-item>
              <text:p text:style-name="P57"><text:span text:style-name="T58">No item 3.11,<text:s/></text:span><text:span text:style-name="T59">onde se lê</text:span><text:span text:style-name="T60">: “O resultado de recurso do... será no dia 27/04/2018, ...”;<text:s/></text:span><text:span text:style-name="T61">leia-se</text:span><text:span text:style-name="T62">:<text:s/></text:span><text:span text:style-name="T63">“O resultado de recurso do... será no dia<text:s/></text:span><text:span text:style-name="T64">02/05/2018</text:span><text:span text:style-name="T65"><text:s/>a partir das 14h</text:span><text:span text:style-name="T66">.” <text:s/></text:span></text:p>
            </text:list-item>
          </text:list>
        </text:list-item>
      </text:list>
      <text:p text:style-name="P67"/>
      <text:p text:style-name="P68"><text:span text:style-name="T69">2</text:span><text:span text:style-name="T70">- Retificar o Edital nº<text:s/></text:span><text:span text:style-name="T71">19</text:span><text:span text:style-name="T72">/201</text:span><text:span text:style-name="T73">8</text:span><text:span text:style-name="T74">, de<text:s/></text:span><text:span text:style-name="T75">12</text:span><text:span text:style-name="T76">/</text:span><text:span text:style-name="T77">04</text:span><text:span text:style-name="T78">/201</text:span><text:span text:style-name="T79">8</text:span><text:span text:style-name="T80">, publicado no DOU de<text:s/></text:span><text:span text:style-name="T81">17/04/2018</text:span><text:span text:style-name="T82">, seção 3, página</text:span><text:span text:style-name="T83">s</text:span><text:span text:style-name="T84"><text:s/>6</text:span><text:span text:style-name="T85">2</text:span><text:span text:style-name="T86"><text:s/>a 6</text:span><text:span text:style-name="T87">5</text:span><text:span text:style-name="T88">, nos seguintes termos:<text:s/></text:span></text:p>
      <text:list text:style-name="LFO24" text:continue-numbering="true">
        <text:list-item>
          <text:list>
            <text:list-item>
              <text:p text:style-name="P89"><text:span text:style-name="T90">No item 3.10,<text:s/></text:span><text:span text:style-name="T91">onde se lê</text:span><text:span text:style-name="T92">: “Caberá recurso contra o ... no dia 26/04/2018, ...”;<text:s/></text:span><text:span text:style-name="T93">leia-se</text:span><text:span text:style-name="T94">: “... Caberá recurso contra o ... nos dias 26 e 27/04/2018 ...”.</text:span></text:p>
            </text:list-item>
            <text:list-item>
              <text:p text:style-name="P95"><text:span text:style-name="T96">No item 3.11,<text:s/></text:span><text:span text:style-name="T97">onde se lê</text:span><text:span text:style-name="T98">: “O resultado de recurso do... será no dia 27/04/2018, ...”;<text:s/></text:span><text:span text:style-name="T99">leia-se</text:span><text:span text:style-name="T100">: “O resultado de recurso do... será no dia<text:s/></text:span><text:span text:style-name="T101">02/05/2018 a partir das 14h.”</text:span></text:p>
            </text:list-item>
          </text:list>
        </text:list-item>
      </text:list>
      <text:p text:style-name="P102"/>
      <text:p text:style-name="P103"/>
      <text:p text:style-name="P104"/>
      <text:p text:style-name="P105">Kátia Maria Silva de Oliveira e Castro</text:p>
      <text:h text:style-name="P106" text:outline-level="1"><text:span text:style-name="T107">P</text:span><text:span text:style-name="T108">ró-Reitora de Gestão de Pessoas</text:span><text:span text:style-name="T109"><text:s/></text:span></text:h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0pt" style:font-size-asian="10pt"/>
    </style:style>
    <style:style style:name="WW_CharLFO22LVL2" style:family="text">
      <style:text-properties fo:font-weight="bold" style:font-weight-asian="bold" fo:font-size="10pt" style:font-size-asian="10pt"/>
    </style:style>
    <style:style style:name="WW_CharLFO22LVL3" style:family="text">
      <style:text-properties fo:font-weight="bold" style:font-weight-asian="bold" fo:font-size="10pt" style:font-size-asian="10pt"/>
    </style:style>
    <style:style style:name="WW_CharLFO22LVL4" style:family="text">
      <style:text-properties fo:font-weight="bold" style:font-weight-asian="bold" fo:font-size="10pt" style:font-size-asian="10pt"/>
    </style:style>
    <style:style style:name="WW_CharLFO22LVL5" style:family="text">
      <style:text-properties fo:font-weight="bold" style:font-weight-asian="bold" fo:font-size="10pt" style:font-size-asian="10pt"/>
    </style:style>
    <style:style style:name="WW_CharLFO22LVL6" style:family="text">
      <style:text-properties fo:font-weight="bold" style:font-weight-asian="bold" fo:font-size="10pt" style:font-size-asian="10pt"/>
    </style:style>
    <style:style style:name="WW_CharLFO22LVL7" style:family="text">
      <style:text-properties fo:font-weight="bold" style:font-weight-asian="bold" fo:font-size="10pt" style:font-size-asian="10pt"/>
    </style:style>
    <style:style style:name="WW_CharLFO22LVL8" style:family="text">
      <style:text-properties fo:font-weight="bold" style:font-weight-asian="bold" fo:font-size="10pt" style:font-size-asian="10pt"/>
    </style:style>
    <style:style style:name="WW_CharLFO22LVL9" style:family="text">
      <style:text-properties fo:font-weight="bold" style:font-weight-asian="bold" fo:font-size="10pt" style:font-size-asian="10pt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2-05T14:50:00Z</meta:creation-date>
    <dc:date>2020-02-05T14:50:00Z</dc:date>
    <meta:print-date>2018-04-26T17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581" meta:row-count="11" meta:non-whitespace-character-count="1337"/>
  </office:meta>
</office:document-meta>
</file>