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margin-top="0.0277in" fo:margin-bottom="0.0666in" fo:line-height="150%">
        <style:tab-stops>
          <style:tab-stop style:type="left" style:position="0.62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Corpodetexto21" style:family="paragraph">
      <style:paragraph-properties fo:line-height="100%" fo:margin-right="0.0986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52" style:parent-style-name="Corpodetexto21" style:family="paragraph">
      <style:paragraph-properties fo:margin-bottom="0.0416in" fo:line-height="150%" fo:margin-right="0.0986in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="Arial" style:font-name-complex="Arial" style:font-size-complex="11pt"/>
    </style:style>
    <style:style style:name="T55" style:parent-style-name="Fonteparág.padrão" style:family="text">
      <style:text-properties style:font-name="Arial" style:font-name-complex="Arial" style:font-size-complex="11pt"/>
    </style:style>
    <style:style style:name="T56" style:parent-style-name="Fonteparág.padrão" style:family="text">
      <style:text-properties style:font-name="Arial" style:font-name-complex="Arial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style:font-size-complex="11pt"/>
    </style:style>
    <style:style style:name="T69" style:parent-style-name="Fonteparág.padrão" style:family="text">
      <style:text-properties style:font-name="Arial" style:font-name-complex="Arial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style:font-size-complex="11pt"/>
    </style:style>
    <style:style style:name="T72" style:parent-style-name="Fonteparág.padrão" style:family="text">
      <style:text-properties style:font-name="Arial" style:font-name-complex="Arial" style:font-size-complex="11pt"/>
    </style:style>
    <style:style style:name="T73" style:parent-style-name="Fonteparág.padrão" style:family="text">
      <style:text-properties style:font-name="Arial" style:font-name-complex="Arial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76" style:parent-style-name="Fonteparág.padrão" style:family="text">
      <style:text-properties style:font-name="Arial" style:font-name-complex="Arial" style:font-size-complex="11pt"/>
    </style:style>
    <style:style style:name="T77" style:parent-style-name="Fonteparág.padrão" style:family="text">
      <style:text-properties style:font-name="Arial" style:font-name-complex="Arial" style:font-size-complex="11pt"/>
    </style:style>
    <style:style style:name="T78" style:parent-style-name="Fonteparág.padrão" style:family="text">
      <style:text-properties style:font-name="Arial" style:font-name-complex="Arial" style:font-size-complex="11pt"/>
    </style:style>
    <style:style style:name="T79" style:parent-style-name="Fonteparág.padrão" style:family="text">
      <style:text-properties style:font-name="Arial" style:font-name-complex="Arial" style:font-size-complex="11pt"/>
    </style:style>
    <style:style style:name="P80" style:parent-style-name="Corpodetexto21" style:family="paragraph">
      <style:paragraph-properties fo:margin-bottom="0.0416in" fo:line-height="150%" fo:margin-right="0.0986in"/>
      <style:text-properties style:font-name="Arial" style:font-name-complex="Arial" style:font-size-complex="11pt"/>
    </style:style>
    <style:style style:name="P81" style:parent-style-name="Corpodetexto21" style:family="paragraph">
      <style:paragraph-properties fo:margin-bottom="0.0416in" fo:line-height="150%" fo:margin-right="0.0986in"/>
    </style:style>
    <style:style style:name="T8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="Arial" style:font-name-complex="Arial" style:font-size-complex="11pt"/>
    </style:style>
    <style:style style:name="T85" style:parent-style-name="Fonteparág.padrão" style:family="text">
      <style:text-properties style:font-name="Arial" style:font-name-complex="Arial" style:font-size-complex="11pt"/>
    </style:style>
    <style:style style:name="T86" style:parent-style-name="Fonteparág.padrão" style:family="text">
      <style:text-properties style:font-name="Arial" style:font-name-complex="Arial" style:font-size-complex="11pt"/>
    </style:style>
    <style:style style:name="T87" style:parent-style-name="Fonteparág.padrão" style:family="text">
      <style:text-properties style:font-name="Arial" style:font-name-complex="Arial" style:font-size-complex="11pt"/>
    </style:style>
    <style:style style:name="T88" style:parent-style-name="Fonteparág.padrão" style:family="text">
      <style:text-properties style:font-name="Arial" style:font-name-complex="Arial" style:font-size-complex="11pt"/>
    </style:style>
    <style:style style:name="T89" style:parent-style-name="Fonteparág.padrão" style:family="text">
      <style:text-properties style:font-name="Arial" style:font-name-complex="Arial" style:font-size-complex="11pt"/>
    </style:style>
    <style:style style:name="T90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91" style:parent-style-name="Fonteparág.padrão" style:family="text">
      <style:text-properties style:font-name="Arial" style:font-name-complex="Arial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3" style:parent-style-name="Fonteparág.padrão" style:family="text">
      <style:text-properties style:font-name="Arial" style:font-name-complex="Arial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95" style:parent-style-name="Fonteparág.padrão" style:family="text">
      <style:text-properties style:font-name="Arial" style:font-name-complex="Arial" style:font-size-complex="11pt"/>
    </style:style>
    <style:style style:name="T96" style:parent-style-name="Fonteparág.padrão" style:family="text">
      <style:text-properties style:font-name="Arial" style:font-name-complex="Arial" style:font-size-complex="11pt"/>
    </style:style>
    <style:style style:name="T97" style:parent-style-name="Fonteparág.padrão" style:family="text">
      <style:text-properties style:font-name="Arial" style:font-name-complex="Arial" style:font-size-complex="11pt"/>
    </style:style>
    <style:style style:name="T98" style:parent-style-name="Fonteparág.padrão" style:family="text">
      <style:text-properties style:font-name="Arial" style:font-name-complex="Arial" style:font-size-complex="11pt"/>
    </style:style>
    <style:style style:name="T99" style:parent-style-name="Fonteparág.padrão" style:family="text">
      <style:text-properties style:font-name="Arial" style:font-name-complex="Arial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01" style:parent-style-name="Fonteparág.padrão" style:family="text">
      <style:text-properties style:font-name="Arial" style:font-name-complex="Arial" style:font-size-complex="11pt"/>
    </style:style>
    <style:style style:name="T102" style:parent-style-name="Fonteparág.padrão" style:family="text">
      <style:text-properties style:font-name="Arial" style:font-name-complex="Arial" style:font-size-complex="11pt"/>
    </style:style>
    <style:style style:name="P103" style:parent-style-name="Corpodetexto21" style:family="paragraph">
      <style:paragraph-properties fo:margin-bottom="0.0416in" fo:line-height="150%" fo:margin-right="0.0986in"/>
      <style:text-properties style:font-name="Arial" style:font-name-complex="Arial" style:font-size-complex="11pt"/>
    </style:style>
    <style:style style:name="P104" style:parent-style-name="Corpodetexto21" style:family="paragraph">
      <style:paragraph-properties fo:line-height="150%" fo:margin-right="0.0986in"/>
    </style:style>
    <style:style style:name="T10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07" style:parent-style-name="Fonteparág.padrão" style:family="text">
      <style:text-properties style:font-name="Arial" style:font-name-complex="Arial" style:font-size-complex="11pt"/>
    </style:style>
    <style:style style:name="T108" style:parent-style-name="Fonteparág.padrão" style:family="text">
      <style:text-properties style:font-name="Arial" style:font-name-complex="Arial" style:font-size-complex="11pt"/>
    </style:style>
    <style:style style:name="T109" style:parent-style-name="Fonteparág.padrão" style:family="text">
      <style:text-properties style:font-name="Arial" style:font-name-complex="Arial" style:font-size-complex="11pt"/>
    </style:style>
    <style:style style:name="T110" style:parent-style-name="Fonteparág.padrão" style:family="text">
      <style:text-properties style:font-name="Arial" style:font-name-complex="Arial" style:font-size-complex="11pt"/>
    </style:style>
    <style:style style:name="T111" style:parent-style-name="Fonteparág.padrão" style:family="text">
      <style:text-properties style:font-name="Arial" style:font-name-complex="Arial" style:font-size-complex="11pt"/>
    </style:style>
    <style:style style:name="T112" style:parent-style-name="Fonteparág.padrão" style:family="text">
      <style:text-properties style:font-name="Arial" style:font-name-complex="Arial" style:font-size-complex="11pt"/>
    </style:style>
    <style:style style:name="T113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14" style:parent-style-name="Fonteparág.padrão" style:family="text">
      <style:text-properties style:font-name="Arial" style:font-name-complex="Arial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6" style:parent-style-name="Fonteparág.padrão" style:family="text">
      <style:text-properties style:font-name="Arial" style:font-name-complex="Arial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18" style:parent-style-name="Fonteparág.padrão" style:family="text">
      <style:text-properties style:font-name="Arial" style:font-name-complex="Arial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20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1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2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3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4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5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6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7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28" style:parent-style-name="Fonteparág.padrão" style:family="text">
      <style:text-properties style:font-name="Arial" style:font-name-complex="Arial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32" style:parent-style-name="Fonteparág.padrão" style:family="text">
      <style:text-properties style:font-name="Arial" style:font-name-complex="Arial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34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35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36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37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138" style:parent-style-name="Corpodetexto21" style:family="paragraph">
      <style:paragraph-properties fo:line-height="150%" fo:margin-right="0.0986in"/>
    </style:style>
    <style:style style:name="T13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0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41" style:parent-style-name="Fonteparág.padrão" style:family="text">
      <style:text-properties style:font-name="Arial" style:font-name-complex="Arial" style:font-size-complex="11pt"/>
    </style:style>
    <style:style style:name="T142" style:parent-style-name="Fonteparág.padrão" style:family="text">
      <style:text-properties style:font-name="Arial" style:font-name-complex="Arial" style:font-size-complex="11pt"/>
    </style:style>
    <style:style style:name="T143" style:parent-style-name="Fonteparág.padrão" style:family="text">
      <style:text-properties style:font-name="Arial" style:font-name-complex="Arial" style:font-size-complex="11pt"/>
    </style:style>
    <style:style style:name="T144" style:parent-style-name="Fonteparág.padrão" style:family="text">
      <style:text-properties style:font-name="Arial" style:font-name-complex="Arial" style:font-size-complex="11pt"/>
    </style:style>
    <style:style style:name="T145" style:parent-style-name="Fonteparág.padrão" style:family="text">
      <style:text-properties style:font-name="Arial" style:font-name-complex="Arial" style:font-size-complex="11pt"/>
    </style:style>
    <style:style style:name="T146" style:parent-style-name="Fonteparág.padrão" style:family="text">
      <style:text-properties style:font-name="Arial" style:font-name-complex="Arial" style:font-size-complex="11pt"/>
    </style:style>
    <style:style style:name="T147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8" style:parent-style-name="Fonteparág.padrão" style:family="text">
      <style:text-properties style:font-name="Arial" style:font-name-complex="Arial" style:font-size-complex="11pt"/>
    </style:style>
    <style:style style:name="T149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0" style:parent-style-name="Fonteparág.padrão" style:family="text">
      <style:text-properties style:font-name="Arial" style:font-name-complex="Arial" style:font-size-complex="11pt"/>
    </style:style>
    <style:style style:name="T151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2" style:parent-style-name="Fonteparág.padrão" style:family="text">
      <style:text-properties style:font-name="Arial" style:font-name-complex="Arial" style:font-size-complex="11pt"/>
    </style:style>
    <style:style style:name="T15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55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56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57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58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59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60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61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62" style:parent-style-name="Fonteparág.padrão" style:family="text">
      <style:text-properties style:font-name="Arial" style:font-name-complex="Arial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6" style:parent-style-name="Fonteparág.padrão" style:family="text">
      <style:text-properties style:font-name="Arial" style:font-name-complex="Arial" style:font-size-complex="11pt"/>
    </style:style>
    <style:style style:name="T167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168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69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T170" style:parent-style-name="Fonteparág.padrão" style:family="text">
      <style:text-properties style:font-name="Arial" style:font-name-complex="Arial" style:font-size-complex="11pt" style:language-asian="pt" style:country-asian="BR"/>
    </style:style>
    <style:style style:name="P171" style:parent-style-name="Corpodetexto21" style:family="paragraph">
      <style:paragraph-properties fo:margin-bottom="0.0416in" fo:line-height="150%" fo:margin-right="0.0986in"/>
      <style:text-properties style:font-name="Arial" style:font-name-complex="Arial" style:font-size-complex="11pt"/>
    </style:style>
    <style:style style:name="P172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174" style:parent-style-name="Título1" style:family="paragraph">
      <style:paragraph-properties fo:text-align="start">
        <style:tab-stops>
          <style:tab-stop style:type="left" style:position="0.3in"/>
          <style:tab-stop style:type="left" style:position="1.8229in"/>
          <style:tab-stop style:type="center" style:position="2.9527in"/>
        </style:tab-stops>
      </style:paragraph-properties>
    </style:style>
    <style:style style:name="T175" style:parent-style-name="Fonteparág.padrão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7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 text:c="24"/>PRÓ-REITORIA DE<text:s/>GESTÃO DE PESSOAS</text:p>
      <text:p text:style-name="P8"><text:tab/></text:p>
      <text:p text:style-name="P9"/>
      <text:p text:style-name="P10">EDITAL Nº<text:s/>21/2017,<text:s/>DE<text:s/>24<text:s/>DE<text:s/>JULHO<text:s/>DE 2017</text:p>
      <text:p text:style-name="P11"/>
      <text:p text:style-name="P12"><text:s text:c="3"/>A Coordenadora de Saúde, Segurança e Bem Estar do Trabalhador da Universidade Federal de Juiz de Fora (UFJF), no exercício da Pró-Reitoria de Gestão de Pessoas e no uso das atribuições que lhe são conferidas, resolve:</text:p>
      <text:p text:style-name="P13"/>
      <text:p text:style-name="P14"><text:span text:style-name="T15">1</text:span><text:span text:style-name="T16">-</text:span><text:span text:style-name="T17"><text:s/></text:span><text:span text:style-name="T18">Retificar o<text:s/></text:span><text:span text:style-name="T19">Edital nº<text:s/></text:span><text:span text:style-name="T20">1</text:span><text:span text:style-name="T21">4</text:span><text:span text:style-name="T22">/201</text:span><text:span text:style-name="T23">7</text:span><text:span text:style-name="T24">,<text:s/></text:span><text:span text:style-name="T25">de<text:s/></text:span><text:span text:style-name="T26">07/07/2017</text:span><text:span text:style-name="T27">,<text:s/></text:span><text:span text:style-name="T28">Concursos Públicos nº<text:s/></text:span><text:span text:style-name="T29">11</text:span><text:span text:style-name="T30"><text:s/>a</text:span><text:span text:style-name="T31"><text:s/></text:span><text:span text:style-name="T32">38</text:span><text:span text:style-name="T33"><text:s/>para cargo de Professor da C</text:span><text:span text:style-name="T34">arreira do Magistério Superior -<text:s/></text:span><text:span text:style-name="T35">Campus</text:span><text:span text:style-name="T36"><text:s/></text:span><text:span text:style-name="T37">Juiz de Fora</text:span><text:span text:style-name="T38">,<text:s/></text:span><text:span text:style-name="T39">publicado no DOU de<text:s/></text:span><text:span text:style-name="T40">10</text:span><text:span text:style-name="T41">/0</text:span><text:span text:style-name="T42">7</text:span><text:span text:style-name="T43">/201</text:span><text:span text:style-name="T44">7</text:span><text:span text:style-name="T45">, seção 3, páginas<text:s/></text:span><text:span text:style-name="T46">6</text:span><text:span text:style-name="T47">9</text:span><text:span text:style-name="T48"><text:s/>a<text:s/></text:span><text:span text:style-name="T49">73</text:span><text:span text:style-name="T50">, nos seguintes termos:<text:s/></text:span></text:p>
      <text:p text:style-name="P51"/>
      <text:p text:style-name="P52"><text:span text:style-name="T53">1.1</text:span><text:span text:style-name="T54"><text:s/>Concu</text:span><text:span text:style-name="T55">rso<text:s/></text:span><text:span text:style-name="T56">2</text:span><text:span text:style-name="T57">0</text:span><text:span text:style-name="T58">: Departamento de<text:s/></text:span><text:span text:style-name="T59">Clínica Médica</text:span><text:span text:style-name="T60"><text:s/>–<text:s/></text:span><text:span text:style-name="T61">Campus</text:span><text:span text:style-name="T62"><text:s/>Juiz de Fora <text:s text:c="2"/></text:span><text:span text:style-name="T63">onde se lê:</text:span><text:span text:style-name="T64"><text:s/></text:span><text:span text:style-name="T65">a</text:span><text:span text:style-name="T66">)</text:span><text:span text:style-name="T67"><text:s/></text:span><text:span text:style-name="T68">ÁREA DE CONHECIMENTO:</text:span><text:span text:style-name="T69"><text:s/></text:span><text:span text:style-name="T70">Semiologia I e II, Laboratório de Habilidades Clínicas III, Temas Integradores em Clínica Ampliada (TICA),<text:s/></text:span><text:span text:style-name="T71">Introdução à Vida Universitária</text:span><text:span text:style-name="T72">;</text:span><text:span text:style-name="T73"><text:s/></text:span><text:span text:style-name="T74">leia-se:<text:s/></text:span><text:span text:style-name="T75">a)</text:span><text:span text:style-name="T76"><text:s/>ÁREA DE CONHECIMENTO:<text:s/></text:span><text:span text:style-name="T77">Semiologia I e II, Laboratório de Habilidades Clínicas III, Temas Integradores em Clínica Ampliada (TICA), Introdução à Vida Universitária</text:span><text:span text:style-name="T78"><text:s/>e Conteúdos Básicos de Medicina Legal</text:span><text:span text:style-name="T79">.</text:span></text:p>
      <text:p text:style-name="P80"/>
      <text:p text:style-name="P81"><text:span text:style-name="T82">1.</text:span><text:span text:style-name="T83">2</text:span><text:span text:style-name="T84"><text:s/>Concu</text:span><text:span text:style-name="T85">rso 2</text:span><text:span text:style-name="T86">1</text:span><text:span text:style-name="T87">: Departamento de<text:s/></text:span><text:span text:style-name="T88">Clínica Médica</text:span><text:span text:style-name="T89"><text:s/>–<text:s/></text:span><text:span text:style-name="T90">Campus</text:span><text:span text:style-name="T91"><text:s/>Juiz de Fora <text:s text:c="2"/></text:span><text:span text:style-name="T92">onde se lê:</text:span><text:span text:style-name="T93"><text:s/></text:span><text:span text:style-name="T94">a)</text:span><text:span text:style-name="T95"><text:s/>ÁREA DE CONHECIMENTO:</text:span><text:span text:style-name="T96"><text:s/></text:span><text:span text:style-name="T97">Hematologia, Semiologia, Temas Integradores em Clínica Ampliada (TICA),<text:s/></text:span><text:span text:style-name="T98">Introdução à Vida Universitária</text:span><text:span text:style-name="T99">;<text:s/></text:span><text:span text:style-name="T100">leia-se: a)</text:span><text:span text:style-name="T101"><text:s/>ÁREA DE CONHECIMENTO:<text:s/></text:span><text:span text:style-name="T102">Hematologia, Semiologia, Temas Integradores em Clínica Ampliada (TICA), Introdução à Vida Universitária e Conteúdos Básicos de Medicina Legal.</text:span></text:p>
      <text:p text:style-name="P103"/>
      <text:p text:style-name="P104"><text:span text:style-name="T105">1.</text:span><text:span text:style-name="T106">3</text:span><text:span text:style-name="T107"><text:s/>Concu</text:span><text:span text:style-name="T108">rso<text:s/></text:span><text:span text:style-name="T109">32</text:span><text:span text:style-name="T110">: Departamento de<text:s/></text:span><text:span text:style-name="T111">Ciência da Computação</text:span><text:span text:style-name="T112"><text:s/>–<text:s/></text:span><text:span text:style-name="T113">Campus</text:span><text:span text:style-name="T114"><text:s/>Juiz de Fora <text:s text:c="2"/></text:span><text:span text:style-name="T115">onde se lê:</text:span><text:span text:style-name="T116"><text:s/></text:span><text:span text:style-name="T117">d)</text:span><text:span text:style-name="T118"><text:s/>TITULAÇÃO EXIGIDA</text:span><text:span text:style-name="T119">:<text:s/></text:span><text:span text:style-name="T120">Pós-Graduação:<text:s/></text:span><text:span text:style-name="T121">Doutorado em uma das seguintes áreas da CAPES: Ciência da Computação, ou Engenharia Civil, ou Engenharia Elétrica,</text:span><text:span text:style-name="T122"><text:s/></text:span><text:span text:style-name="T123">ou Engenharia Mecânica, ou Engenharia de Produção, ou Bioquímica,</text:span><text:span text:style-name="T124"><text:s/></text:span><text:span text:style-name="T125">ou Matemáti</text:span><text:span text:style-name="T126">c</text:span><text:span text:style-name="T127">a ou Interdisciplinar</text:span><text:span text:style-name="T128">;<text:s/></text:span><text:span text:style-name="T129">leia-se:<text:s/></text:span><text:span text:style-name="T130">d</text:span><text:span text:style-name="T131">)</text:span><text:span text:style-name="T132"><text:s/>TITULAÇÃO EXIGIDA</text:span><text:span text:style-name="T133">:<text:s/></text:span><text:span text:style-name="T134">Pós-Graduação:<text:s/></text:span><text:span text:style-name="T135">Doutorado em<text:s/></text:span><text:span text:style-name="T136">programas classificados dentre as áreas de avaliação da CAPES: Ciência da Computação, ou Matemática/Probabilidade e Estatística, ou Engenharias I, ou Engenharias II, ou Engenharias III, ou Engenharias IV, ou Ciências<text:s/></text:span><text:span text:style-name="T137">Biológicas I, ou Interdisciplinar.</text:span></text:p>
      <text:soft-page-break/>
      <text:p text:style-name="P138"><text:span text:style-name="T139">1.</text:span><text:span text:style-name="T140">4</text:span><text:span text:style-name="T141"><text:s/>Concu</text:span><text:span text:style-name="T142">rso<text:s/></text:span><text:span text:style-name="T143">33</text:span><text:span text:style-name="T144">: Departamento de<text:s/></text:span><text:span text:style-name="T145">Ciência da Computação</text:span><text:span text:style-name="T146"><text:s/>–<text:s/></text:span><text:span text:style-name="T147">Campus</text:span><text:span text:style-name="T148"><text:s/>Juiz de Fora <text:s text:c="2"/></text:span><text:span text:style-name="T149">onde se lê:</text:span><text:span text:style-name="T150"><text:s/></text:span><text:span text:style-name="T151">d)</text:span><text:span text:style-name="T152"><text:s/>TITULAÇÃO EXIGIDA</text:span><text:span text:style-name="T153">:<text:s/></text:span><text:span text:style-name="T154">Pós-Graduação:<text:s/></text:span><text:span text:style-name="T155">Doutorado em uma das seguintes áreas da CAPES: Ciência da Computação, ou Engenharia Civil, ou Engenharia Elétrica,</text:span><text:span text:style-name="T156"><text:s/></text:span><text:span text:style-name="T157">ou Engenharia Mecânica, ou Engenharia de Produção, ou Bioquímica,</text:span><text:span text:style-name="T158"><text:s/></text:span><text:span text:style-name="T159">ou Matemáti</text:span><text:span text:style-name="T160">c</text:span><text:span text:style-name="T161">a ou Interdisciplinar</text:span><text:span text:style-name="T162">;<text:s/></text:span><text:span text:style-name="T163">leia-se:<text:s/></text:span><text:span text:style-name="T164">d</text:span><text:span text:style-name="T165">)</text:span><text:span text:style-name="T166"><text:s/>TITULAÇÃO EXIGIDA</text:span><text:span text:style-name="T167">:<text:s/></text:span><text:span text:style-name="T168">Pós-Graduação:<text:s/></text:span><text:span text:style-name="T169">Doutorado em<text:s/></text:span><text:span text:style-name="T170">programas classificados dentre as áreas de avaliação da CAPES: Ciência da Computação, ou Matemática/Probabilidade e Estatística, ou Engenharias I, ou Engenharias II, ou Engenharias III, ou Engenharias IV, ou Ciências Biológicas I, ou Interdisciplinar.</text:span></text:p>
      <text:p text:style-name="P171"/>
      <text:p text:style-name="P172"/>
      <text:p text:style-name="P173"/>
      <text:h text:style-name="P174" text:outline-level="1"><text:span text:style-name="T175">Renata Mercês Oliveira de Faria</text:span></text:h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2-12T13:37:00Z</meta:creation-date>
    <dc:date>2020-02-12T13:37:00Z</dc:date>
    <meta:print-date>2017-07-24T17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896" meta:row-count="20" meta:non-whitespace-character-count="2448"/>
  </office:meta>
</office:document-meta>
</file>