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/>
    </style:style>
    <style:style style:name="P5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7" style:parent-style-name="Fonteparág.padrão" style:family="text">
      <style:text-properties style:font-name="Arial" style:font-name-complex="Arial"/>
    </style:style>
    <style:style style:name="P8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style:font-name="Arial" style:font-name-complex="Arial"/>
    </style:style>
    <style:style style:name="P10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Corpodetexto21" style:family="paragraph">
      <style:paragraph-properties fo:margin-top="0.0416in" fo:margin-bottom="0.0416in" fo:line-height="100%" fo:margin-right="0.0986in"/>
      <style:text-properties style:font-name="Arial" style:font-name-complex="Arial" style:font-size-complex="11pt"/>
    </style:style>
    <style:style style:name="P33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Título1" style:family="paragraph">
      <style:paragraph-properties fo:line-height="100%" fo:text-indent="0in">
        <style:tab-stops>
          <style:tab-stop style:type="left" style:position="1.8229in"/>
          <style:tab-stop style:type="center" style:position="2.9527in"/>
        </style:tab-stops>
      </style:paragraph-properties>
      <style:text-properties style:font-name="Arial" style:font-name-complex="Arial" style:font-size-complex="11pt"/>
    </style:style>
    <style:style style:name="P35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/>
    </style:style>
    <style:style style:name="P36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24"/></text:span><text:span text:style-name="T3"><draw:frame draw:style-name="a0" draw:name="Imagem 1" text:anchor-type="as-char" svg:x="0in" svg:y="0in" svg:width="0.78125in" svg:height="0.64583in" style:rel-width="scale" style:rel-height="scale"><draw:image xlink:href="media/image1.wmf" xlink:type="simple" xlink:show="embed" xlink:actuate="onLoad"/><svg:title/><svg:desc/></draw:frame></text:span></text:p>
      <text:p text:style-name="P4"><text:s text:c="23"/>MINISTÉRIO DA EDUCAÇÃO</text:p>
      <text:p text:style-name="P5"><text:s text:c="23"/>UNIVERSIDADE FEDERAL DE JUIZ DE FORA</text:p>
      <text:p text:style-name="P6"><text:span text:style-name="T7"><text:s text:c="24"/>PRÓ-REITORIA DE GESTÃO DE PESSOAS</text:span></text:p>
      <text:p text:style-name="P8"><text:tab/></text:p>
      <text:p text:style-name="P9"/>
      <text:p text:style-name="P10">EDITAL Nº<text:s/>19, DE 06<text:s/>DE FEVEREIRO DE 2020</text:p>
      <text:p text:style-name="P11"/>
      <text:p text:style-name="P12"><text:s text:c="3"/>A Pró-Reitora de Gestão de Pessoas<text:s/>da Universidade Federal de Juiz de Fora (UFJF), no uso de suas atribuições e de suas competências delegadas através da Portaria nº 01, de 02/01/2017, resolve:</text:p>
      <text:p text:style-name="P13"/>
      <text:p text:style-name="P14"><text:span text:style-name="T15">1</text:span><text:span text:style-name="T16">- Retificar o Edital nº 179/2019, de<text:s/></text:span><text:span text:style-name="T17">26/12/2019</text:span><text:span text:style-name="T18">, Concursos Públicos nºs 32 a 41 e 43 a 49 para cargo de Professor da Carreira do Magistério Superior –<text:s/></text:span><text:span text:style-name="T19">Campi<text:s/></text:span><text:span text:style-name="T20">Juiz de Fora e Governador Valadares, publicado no DOU de 27/12/2019, seção 3, páginas 103<text:s/></text:span><text:span text:style-name="T21">a 106, em seu anexo I, nos seguintes termos:</text:span></text:p>
      <text:p text:style-name="P22"><text:span text:style-name="T23">1.1</text:span><text:span text:style-name="T24"><text:s/>Concurso 39: Departamento de Parasitologia, Microbiologia e Imunologia. Na letra d) TITULAÇÃO EXIGIDA:<text:s/></text:span><text:span text:style-name="T25">onde se lê</text:span><text:span text:style-name="T26">: “Graduação: Ciências Biológicas, ou Biomedicina, ou Nutrição, ou Enfermagem, ou<text:s/></text:span><text:span text:style-name="T27">Odontologia, ou Farmácia, ou Ciências Farmacêuticas, ou Medicina ou Medicina Veterinária, ou Bioquímica, ou Microbiologia e Imunologia.”;<text:s/></text:span><text:span text:style-name="T28">leia-se</text:span><text:span text:style-name="T29">: “Graduação: Ciências Biológicas, ou Biomedicina, ou Nutrição, ou Enfermagem, ou Odontologia, ou Farmácia, ou<text:s/></text:span><text:span text:style-name="T30">Ciências Farmacêuticas, ou Medicina ou Medicina Veterinária, ou Bioquímica, ou Microbiologia e Imunologia, ou Fisioterapia.”</text:span></text:p>
      <text:p text:style-name="P31"/>
      <text:p text:style-name="P32"/>
      <text:p text:style-name="P33">KÁTIA MARIA SILVA DE OLIVEIRA E CASTRO</text:p>
      <text:h text:style-name="P34" text:outline-level="1">Pró-Reitora<text:s/>de Gestão de Pessoas</text:h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JF</meta:initial-creator>
    <dc:creator>Usuário</dc:creator>
    <meta:creation-date>2020-02-05T17:52:00Z</meta:creation-date>
    <dc:date>2020-02-06T18:27:00Z</dc:date>
    <meta:print-date>2020-01-31T16:30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216" meta:character-count="1381" meta:row-count="9" meta:non-whitespace-character-count="1167"/>
  </office:meta>
</office:document-meta>
</file>